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n-p-d1-" style:family="table-cell" style:parent-style-name="Default" style:data-style-name="p-d1-">
      <style:table-cell-properties fo:wrap-option="wrap" style:vertical-align="bottom"/>
      <style:paragraph-properties fo:margin-right="0.2cm" fo:margin-left="0.2cm" fo:text-align="center"/>
      <style:text-properties/>
    </style:style>
    <style:style style:name="center-middle-" style:family="table-cell" style:parent-style-name="Default">
      <style:table-cell-properties fo:wrap-option="wrap" style:vertical-align="middle"/>
      <style:paragraph-properties fo:margin-right="0.2cm" fo:margin-left="0.2cm" fo:text-align="center"/>
      <style:text-properties/>
    </style:style>
    <style:style style:name="center-middle-n-" style:family="table-cell" style:parent-style-name="Default">
      <style:table-cell-properties fo:wrap-option="wrap" style:vertical-align="middle"/>
      <style:paragraph-properties fo:margin-right="0.2cm" fo:margin-left="0.2cm" fo:text-align="center"/>
      <style:text-properties/>
    </style:style>
    <style:style style:name="center-middle-n-d1-" style:family="table-cell" style:parent-style-name="Default" style:data-style-name="d1-">
      <style:table-cell-properties fo:wrap-option="wrap" style:vertical-align="middle"/>
      <style:paragraph-properties fo:margin-right="0.2cm" fo:margin-left="0.2cm" fo:text-align="center"/>
      <style:text-properties/>
    </style:style>
    <style:style style:name="center-middle-n-g-" style:family="table-cell" style:parent-style-name="Default" style:data-style-name="g-">
      <style:table-cell-properties fo:wrap-option="wrap" style:vertical-align="middle"/>
      <style:paragraph-properties fo:margin-right="0.2cm" fo:margin-left="0.2cm" fo:text-align="center"/>
      <style:text-properties/>
    </style:style>
    <style:style style:name="center-middle-n-p-" style:family="table-cell" style:parent-style-name="Default" style:data-style-name="p-">
      <style:table-cell-properties fo:wrap-option="wrap" style:vertical-align="middle"/>
      <style:paragraph-properties fo:margin-right="0.2cm" fo:margin-left="0.2cm" fo:text-align="center"/>
      <style:text-properties/>
    </style:style>
    <style:style style:name="center-top-" style:family="table-cell" style:parent-style-name="Default">
      <style:table-cell-properties fo:wrap-option="wrap" style:vertical-align="top"/>
      <style:paragraph-properties fo:margin-right="0.2cm" fo:margin-left="0.2cm" fo:text-align="center"/>
      <style:text-properties/>
    </style:style>
    <style:style style:name="center-top-n-" style:family="table-cell" style:parent-style-name="Default">
      <style:table-cell-properties fo:wrap-option="wrap" style:vertical-align="top"/>
      <style:paragraph-properties fo:margin-right="0.2cm" fo:margin-left="0.2cm" fo:text-align="center"/>
      <style:text-properties/>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empty-left-top-notes-" style:family="table-cell" style:parent-style-name="Default">
      <style:table-cell-properties fo:wrap-option="wrap" style:vertical-align="top"/>
      <style:paragraph-properties fo:margin-right="0.2cm" fo:margin-left="0.2cm" fo:text-align="left"/>
      <style:text-properties fo:font-style="italic"/>
    </style:style>
    <style:style style:name="empty-left-top-notes-subtotal-" style:family="table-cell" style:parent-style-name="Default">
      <style:table-cell-properties fo:wrap-option="wrap" style:vertical-align="top"/>
      <style:paragraph-properties fo:margin-right="0.2cm" fo:margin-left="0.2cm" fo:text-align="left"/>
      <style:text-properties fo:font-style="italic"/>
    </style:style>
    <style:style style:name="empty-left-top-notes-total-" style:family="table-cell" style:parent-style-name="Default">
      <style:table-cell-properties fo:wrap-option="wrap" style:vertical-align="top"/>
      <style:paragraph-properties fo:margin-right="0.2cm" fo:margin-left="0.2cm" fo:text-align="left"/>
      <style:text-properties fo:font-style="italic"/>
    </style:style>
    <style:style style:name="empty-left-top-subtotal-" style:family="table-cell" style:parent-style-name="Default">
      <style:table-cell-properties fo:wrap-option="wrap" style:vertical-align="top" fo:border-top="thin solid #000000"/>
      <style:paragraph-properties fo:margin-right="0.2cm" fo:margin-left="0.2cm" fo:text-align="left"/>
      <style:text-properties fo:font-weight="bold"/>
    </style:style>
    <style:style style:name="empty-left-top-total-"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style:style>
    <style:style style:name="empty-right-top-" style:family="table-cell" style:parent-style-name="Default">
      <style:table-cell-properties fo:wrap-option="wrap" style:vertical-align="top"/>
      <style:paragraph-properties fo:margin-right="0.2cm" fo:margin-left="0.2cm" fo:text-align="right"/>
      <style:text-properties/>
    </style:style>
    <style:style style:name="first-center-middle-n-" style:family="table-cell" style:parent-style-name="Default">
      <style:table-cell-properties fo:wrap-option="wrap" style:vertical-align="middle"/>
      <style:paragraph-properties fo:margin-right="0.2cm" fo:margin-left="0.2cm" fo:text-align="center"/>
      <style:text-properties/>
    </style:style>
    <style:style style:name="first-empty-left-top-" style:family="table-cell" style:parent-style-name="Default">
      <style:table-cell-properties fo:wrap-option="wrap" style:vertical-align="top"/>
      <style:paragraph-properties fo:margin-right="0.2cm" fo:margin-left="0.2cm" fo:text-align="left"/>
      <style:text-properties/>
    </style:style>
    <style:style style:name="first-empty-left-top-total-" style:family="table-cell" style:parent-style-name="Default">
      <style:table-cell-properties fo:wrap-option="wrap" style:vertical-align="top"/>
      <style:paragraph-properties fo:margin-right="0.2cm" fo:margin-left="0.2cm" fo:text-align="left"/>
      <style:text-properties fo:font-weight="bold"/>
    </style:style>
    <style:style style:name="first-justify-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heading-"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ubtotal-" style:family="table-cell" style:parent-style-name="Default">
      <style:table-cell-properties fo:wrap-option="wrap" style:vertical-align="bottom"/>
      <style:paragraph-properties fo:margin-right="0.2cm" fo:margin-left="0.2cm" fo:text-align="left"/>
      <style:text-properties fo:font-weight="bold"/>
    </style:style>
    <style:style style:name="first-left-bottom-subtotal-n-" style:family="table-cell" style:parent-style-name="Default">
      <style:table-cell-properties fo:wrap-option="wrap" style:vertical-align="bottom"/>
      <style:paragraph-properties fo:margin-right="0.2cm" fo:margin-left="0.2cm" fo:text-align="left"/>
      <style:text-properties fo:font-weight="bold"/>
    </style:style>
    <style:style style:name="first-left-bottom-total-"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subtotal-" style:family="table-cell" style:parent-style-name="Default">
      <style:table-cell-properties fo:wrap-option="wrap" style:vertical-align="middle"/>
      <style:paragraph-properties fo:margin-right="0.2cm" fo:margin-left="0.2cm" fo:text-align="left"/>
      <style:text-properties fo:font-weight="bold"/>
    </style:style>
    <style:style style:name="first-left-middle-total-" style:family="table-cell" style:parent-style-name="Default">
      <style:table-cell-properties fo:wrap-option="wrap" style:vertical-align="middle"/>
      <style:paragraph-properties fo:margin-right="0.2cm" fo:margin-left="0.2cm" fo:text-align="left"/>
      <style:text-properties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p-" style:family="table-cell" style:parent-style-name="Default">
      <style:table-cell-properties fo:wrap-option="wrap" style:vertical-align="top"/>
      <style:paragraph-properties fo:margin-right="0.2cm" fo:margin-left="0.2cm" fo:text-align="left"/>
      <style:text-properties/>
    </style:style>
    <style:style style:name="first-left-top-total-" style:family="table-cell" style:parent-style-name="Default">
      <style:table-cell-properties fo:wrap-option="wrap" style:vertical-align="top"/>
      <style:paragraph-properties fo:margin-right="0.2cm" fo:margin-left="0.2cm" fo:text-align="left"/>
      <style:text-properties fo:font-weight="bold"/>
    </style:style>
    <style:style style:name="first-right-top-n-" style:family="table-cell" style:parent-style-name="Default">
      <style:table-cell-properties fo:wrap-option="wrap" style:vertical-align="top"/>
      <style:paragraph-properties fo:margin-right="0.2cm" fo:margin-left="0.2cm" fo:text-align="right"/>
      <style:text-properties/>
    </style:style>
    <style:style style:name="firstrow-center-top-" style:family="table-cell" style:parent-style-name="Default">
      <style:table-cell-properties fo:wrap-option="wrap" style:vertical-align="top"/>
      <style:paragraph-properties fo:margin-right="0.2cm" fo:margin-left="0.2cm" fo:text-align="center"/>
      <style:text-properties/>
    </style:style>
    <style:style style:name="firstrow-empty-left-top-" style:family="table-cell" style:parent-style-name="Default">
      <style:table-cell-properties fo:wrap-option="wrap" style:vertical-align="top"/>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first-empty-left-top-"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style:paragraph-properties fo:margin-right="0.2cm" fo:margin-left="0.2cm" fo:text-align="left"/>
      <style:text-properties/>
    </style:style>
    <style:style style:name="firstrow-first-left-top-heading-"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center-bottom-n-"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center-bottom-p-"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center-middle-" style:family="table-cell" style:parent-style-name="Default">
      <style:table-cell-properties fo:wrap-option="wrap" style:vertical-align="middle" fo:border-bottom="thin solid #000000" fo:border-top="thin solid #000000"/>
      <style:paragraph-properties fo:margin-right="0.2cm" fo:margin-left="0.2cm" fo:text-align="center"/>
      <style:text-properties fo:font-weight="bold" fo:color="#548dd4"/>
    </style:style>
    <style:style style:name="firstrow-headrow-center-middle-n-" style:family="table-cell" style:parent-style-name="Default">
      <style:table-cell-properties fo:wrap-option="wrap" style:vertical-align="middle" fo:border-bottom="thin solid #000000" fo:border-top="thin solid #000000"/>
      <style:paragraph-properties fo:margin-right="0.2cm" fo:margin-left="0.2cm" fo:text-align="center"/>
      <style:text-properties fo:font-weight="bold" fo:color="#548dd4"/>
    </style:style>
    <style:style style:name="firstrow-headrow-center-top-" style:family="table-cell" style:parent-style-name="Default">
      <style:table-cell-properties fo:wrap-option="wrap" style:vertical-align="top" fo:border-bottom="thin solid #000000" fo:border-top="thin solid #000000"/>
      <style:paragraph-properties fo:margin-right="0.2cm" fo:margin-left="0.2cm" fo:text-align="center"/>
      <style:text-properties fo:font-weight="bold" fo:color="#548dd4"/>
    </style:style>
    <style:style style:name="firstrow-headrow-center-top-n-" style:family="table-cell" style:parent-style-name="Default">
      <style:table-cell-properties fo:wrap-option="wrap" style:vertical-align="top" fo:border-bottom="thin solid #000000" fo:border-top="thin solid #000000"/>
      <style:paragraph-properties fo:margin-right="0.2cm" fo:margin-left="0.2cm" fo:text-align="center"/>
      <style:text-properties fo:font-weight="bold" fo:color="#548dd4"/>
    </style:style>
    <style:style style:name="firstrow-headrow-empty-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center-bottom-p-"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empty-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bottom-heading-"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bottom-n-"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first-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heading-"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otes-"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style="italic"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headrow-right-top-n-"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justify-top-n-" style:family="table-cell" style:parent-style-name="Default">
      <style:table-cell-properties fo:wrap-option="wrap" style:vertical-align="top"/>
      <style:paragraph-properties fo:margin-right="0.2cm" fo:margin-left="0.2cm" fo:text-align="left"/>
      <style:text-properties/>
    </style:style>
    <style:style style:name="firstrow-lastrow-first-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firstrow-left-middle-" style:family="table-cell" style:parent-style-name="Default">
      <style:table-cell-properties fo:wrap-option="wrap" style:vertical-align="middle"/>
      <style:paragraph-properties fo:margin-right="0.2cm" fo:margin-left="0.2cm" fo:text-align="left"/>
      <style:text-properties/>
    </style:style>
    <style:style style:name="firstrow-left-top-" style:family="table-cell" style:parent-style-name="Default">
      <style:table-cell-properties fo:wrap-option="wrap" style:vertical-align="top"/>
      <style:paragraph-properties fo:margin-right="0.2cm" fo:margin-left="0.2cm" fo:text-align="left"/>
      <style:text-properties/>
    </style:style>
    <style:style style:name="firstrow-left-top-heading-" style:family="table-cell" style:parent-style-name="Default">
      <style:table-cell-properties fo:wrap-option="wrap" style:vertical-align="top"/>
      <style:paragraph-properties fo:margin-right="0.2cm" fo:margin-left="0.2cm" fo:text-align="left"/>
      <style:text-properties/>
    </style:style>
    <style:style style:name="firstrow-right-top-n-p-" style:family="table-cell" style:parent-style-name="Default" style:data-style-name="p-">
      <style:table-cell-properties fo:wrap-option="wrap" style:vertical-align="top"/>
      <style:paragraph-properties fo:margin-right="0.2cm" fo:margin-left="0.2cm" fo:text-align="right"/>
      <style:text-properties/>
    </style:style>
    <style:style style:name="headrow-center-middle-" style:family="table-cell" style:parent-style-name="Default">
      <style:table-cell-properties fo:wrap-option="wrap" style:vertical-align="middle" fo:border-bottom="thin solid #000000"/>
      <style:paragraph-properties fo:margin-right="0.2cm" fo:margin-left="0.2cm" fo:text-align="center"/>
      <style:text-properties fo:font-weight="bold" fo:color="#548dd4"/>
    </style:style>
    <style:style style:name="headrow-center-middle-n-" style:family="table-cell" style:parent-style-name="Default">
      <style:table-cell-properties fo:wrap-option="wrap" style:vertical-align="middle" fo:border-bottom="thin solid #000000"/>
      <style:paragraph-properties fo:margin-right="0.2cm" fo:margin-left="0.2cm" fo:text-align="center"/>
      <style:text-properties fo:font-weight="bold" fo:color="#548dd4"/>
    </style:style>
    <style:style style:name="headrow-center-top-" style:family="table-cell" style:parent-style-name="Default">
      <style:table-cell-properties fo:wrap-option="wrap" style:vertical-align="top" fo:border-bottom="thin solid #000000"/>
      <style:paragraph-properties fo:margin-right="0.2cm" fo:margin-left="0.2cm" fo:text-align="center"/>
      <style:text-properties fo:font-weight="bold" fo:color="#548dd4"/>
    </style:style>
    <style:style style:name="headrow-empty-left-bottom-" style:family="table-cell" style:parent-style-name="Default">
      <style:table-cell-properties fo:wrap-option="wrap" style:vertical-align="bottom" fo:border-bottom="thin solid #000000"/>
      <style:paragraph-properties fo:margin-right="0.2cm" fo:margin-left="0.2cm" fo:text-align="left"/>
      <style:text-properties fo:font-weight="bold" fo:color="#548dd4"/>
    </style:style>
    <style:style style:name="headrow-first-center-bottom-" style:family="table-cell" style:parent-style-name="Default">
      <style:table-cell-properties fo:wrap-option="wrap" style:vertical-align="bottom" fo:border-bottom="thin solid #000000"/>
      <style:paragraph-properties fo:margin-right="0.2cm" fo:margin-left="0.2cm" fo:text-align="center"/>
      <style:text-properties fo:font-weight="bold" fo:color="#548dd4"/>
    </style:style>
    <style:style style:name="headrow-first-center-middle-" style:family="table-cell" style:parent-style-name="Default">
      <style:table-cell-properties fo:wrap-option="wrap" style:vertical-align="middle" fo:border-bottom="thin solid #000000"/>
      <style:paragraph-properties fo:margin-right="0.2cm" fo:margin-left="0.2cm" fo:text-align="center"/>
      <style:text-properties fo:font-weight="bold" fo:color="#548dd4"/>
    </style:style>
    <style:style style:name="headrow-first-empty-left-bottom-" style:family="table-cell" style:parent-style-name="Default">
      <style:table-cell-properties fo:wrap-option="wrap" style:vertical-align="bottom" fo:border-bottom="thin solid #000000"/>
      <style:paragraph-properties fo:margin-right="0.2cm" fo:margin-left="0.2cm" fo:text-align="left"/>
      <style:text-properties fo:font-weight="bold" fo:color="#548dd4"/>
    </style:style>
    <style:style style:name="headrow-first-left-bottom-" style:family="table-cell" style:parent-style-name="Default">
      <style:table-cell-properties fo:wrap-option="wrap" style:vertical-align="bottom" fo:border-bottom="thin solid #000000"/>
      <style:paragraph-properties fo:margin-right="0.2cm" fo:margin-left="0.2cm" fo:text-align="left"/>
      <style:text-properties fo:font-weight="bold" fo:color="#548dd4"/>
    </style:style>
    <style:style style:name="headrow-first-left-middle-" style:family="table-cell" style:parent-style-name="Default">
      <style:table-cell-properties fo:wrap-option="wrap" style:vertical-align="middle" fo:border-bottom="thin solid #000000"/>
      <style:paragraph-properties fo:margin-right="0.2cm" fo:margin-left="0.2cm" fo:text-align="left"/>
      <style:text-properties fo:font-weight="bold" fo:color="#548dd4"/>
    </style:style>
    <style:style style:name="headrow-first-left-top-" style:family="table-cell" style:parent-style-name="Default">
      <style:table-cell-properties fo:wrap-option="wrap" style:vertical-align="top" fo:border-bottom="thin solid #000000"/>
      <style:paragraph-properties fo:margin-right="0.2cm" fo:margin-left="0.2cm" fo:text-align="left"/>
      <style:text-properties fo:font-weight="bold" fo:color="#548dd4"/>
    </style:style>
    <style:style style:name="headrow-first-right-bottom-" style:family="table-cell" style:parent-style-name="Default">
      <style:table-cell-properties fo:wrap-option="wrap" style:vertical-align="bottom" fo:border-bottom="thin solid #000000"/>
      <style:paragraph-properties fo:margin-right="0.2cm" fo:margin-left="0.2cm" fo:text-align="right"/>
      <style:text-properties fo:font-weight="bold" fo:color="#548dd4"/>
    </style:style>
    <style:style style:name="headrow-left-bottom-" style:family="table-cell" style:parent-style-name="Default">
      <style:table-cell-properties fo:wrap-option="wrap" style:vertical-align="bottom" fo:border-bottom="thin solid #000000"/>
      <style:paragraph-properties fo:margin-right="0.2cm" fo:margin-left="0.2cm" fo:text-align="left"/>
      <style:text-properties fo:font-weight="bold" fo:color="#548dd4"/>
    </style:style>
    <style:style style:name="headrow-left-middle-" style:family="table-cell" style:parent-style-name="Default">
      <style:table-cell-properties fo:wrap-option="wrap" style:vertical-align="middle" fo:border-bottom="thin solid #000000"/>
      <style:paragraph-properties fo:margin-right="0.2cm" fo:margin-left="0.2cm" fo:text-align="left"/>
      <style:text-properties fo:font-weight="bold" fo:color="#548dd4"/>
    </style:style>
    <style:style style:name="headrow-left-top-" style:family="table-cell" style:parent-style-name="Default">
      <style:table-cell-properties fo:wrap-option="wrap" style:vertical-align="top" fo:border-bottom="thin solid #000000"/>
      <style:paragraph-properties fo:margin-right="0.2cm" fo:margin-left="0.2cm" fo:text-align="left"/>
      <style:text-properties fo:font-weight="bold" fo:color="#548dd4"/>
    </style:style>
    <style:style style:name="headrow-right-bottom-" style:family="table-cell" style:parent-style-name="Default">
      <style:table-cell-properties fo:wrap-option="wrap" style:vertical-align="bottom" fo:border-bottom="thin solid #000000"/>
      <style:paragraph-properties fo:margin-right="0.2cm" fo:margin-left="0.2cm" fo:text-align="right"/>
      <style:text-properties fo:font-weight="bold" fo:color="#548dd4"/>
    </style:style>
    <style:style style:name="headrow-right-bottom-n-" style:family="table-cell" style:parent-style-name="Default">
      <style:table-cell-properties fo:wrap-option="wrap" style:vertical-align="bottom" fo:border-bottom="thin solid #000000"/>
      <style:paragraph-properties fo:margin-right="0.2cm" fo:margin-left="0.2cm" fo:text-align="right"/>
      <style:text-properties fo:font-weight="bold" fo:color="#548dd4"/>
    </style:style>
    <style:style style:name="headrow-right-bottom-p-" style:family="table-cell" style:parent-style-name="Default">
      <style:table-cell-properties fo:wrap-option="wrap" style:vertical-align="bottom" fo:border-bottom="thin solid #000000"/>
      <style:paragraph-properties fo:margin-right="0.2cm" fo:margin-left="0.2cm" fo:text-align="right"/>
      <style:text-properties fo:font-weight="bold" fo:color="#548dd4"/>
    </style:style>
    <style:style style:name="headrow-right-middle-" style:family="table-cell" style:parent-style-name="Default">
      <style:table-cell-properties fo:wrap-option="wrap" style:vertical-align="middle" fo:border-bottom="thin solid #000000"/>
      <style:paragraph-properties fo:margin-right="0.2cm" fo:margin-left="0.2cm" fo:text-align="right"/>
      <style:text-properties fo:font-weight="bold" fo:color="#548dd4"/>
    </style:style>
    <style:style style:name="headrow-right-middle-p-" style:family="table-cell" style:parent-style-name="Default">
      <style:table-cell-properties fo:wrap-option="wrap" style:vertical-align="middle" fo:border-bottom="thin solid #000000"/>
      <style:paragraph-properties fo:margin-right="0.2cm" fo:margin-left="0.2cm" fo:text-align="right"/>
      <style:text-properties fo:font-weight="bold" fo:color="#548dd4"/>
    </style:style>
    <style:style style:name="headrow-right-top-" style:family="table-cell" style:parent-style-name="Default">
      <style:table-cell-properties fo:wrap-option="wrap" style:vertical-align="top" fo:border-bottom="thin solid #000000"/>
      <style:paragraph-properties fo:margin-right="0.2cm" fo:margin-left="0.2cm" fo:text-align="right"/>
      <style:text-properties fo:font-weight="bold" fo:color="#548dd4"/>
    </style:style>
    <style:style style:name="lastrow-center-bottom-n-p-d1-" style:family="table-cell" style:parent-style-name="Default" style:data-style-name="p-d1-">
      <style:table-cell-properties fo:wrap-option="wrap" style:vertical-align="bottom" fo:border-bottom="thin solid #000000"/>
      <style:paragraph-properties fo:margin-right="0.2cm" fo:margin-left="0.2cm" fo:text-align="center"/>
      <style:text-properties/>
    </style:style>
    <style:style style:name="lastrow-center-middle-" style:family="table-cell" style:parent-style-name="Default">
      <style:table-cell-properties fo:wrap-option="wrap" style:vertical-align="middle" fo:border-bottom="thin solid #000000"/>
      <style:paragraph-properties fo:margin-right="0.2cm" fo:margin-left="0.2cm" fo:text-align="center"/>
      <style:text-properties/>
    </style:style>
    <style:style style:name="lastrow-center-middle-n-" style:family="table-cell" style:parent-style-name="Default">
      <style:table-cell-properties fo:wrap-option="wrap" style:vertical-align="middle" fo:border-bottom="thin solid #000000"/>
      <style:paragraph-properties fo:margin-right="0.2cm" fo:margin-left="0.2cm" fo:text-align="center"/>
      <style:text-properties/>
    </style:style>
    <style:style style:name="lastrow-center-middle-n-p-" style:family="table-cell" style:parent-style-name="Default" style:data-style-name="p-">
      <style:table-cell-properties fo:wrap-option="wrap" style:vertical-align="middle" fo:border-bottom="thin solid #000000"/>
      <style:paragraph-properties fo:margin-right="0.2cm" fo:margin-left="0.2cm" fo:text-align="center"/>
      <style:text-properties/>
    </style:style>
    <style:style style:name="lastrow-center-middle-n-p-d1-" style:family="table-cell" style:parent-style-name="Default" style:data-style-name="p-d1-">
      <style:table-cell-properties fo:wrap-option="wrap" style:vertical-align="middle" fo:border-bottom="thin solid #000000"/>
      <style:paragraph-properties fo:margin-right="0.2cm" fo:margin-left="0.2cm" fo:text-align="center"/>
      <style:text-properties/>
    </style:style>
    <style:style style:name="lastrow-center-middle-total-" style:family="table-cell" style:parent-style-name="Default">
      <style:table-cell-properties fo:wrap-option="wrap" style:vertical-align="middle" fo:border-bottom="thin solid #000000" fo:border-top="thin solid #000000"/>
      <style:paragraph-properties fo:margin-right="0.2cm" fo:margin-left="0.2cm" fo:text-align="center"/>
      <style:text-properties fo:font-weight="bold"/>
    </style:style>
    <style:style style:name="lastrow-center-middle-total-n-" style:family="table-cell" style:parent-style-name="Default">
      <style:table-cell-properties fo:wrap-option="wrap" style:vertical-align="middle" fo:border-bottom="thin solid #000000" fo:border-top="thin solid #000000"/>
      <style:paragraph-properties fo:margin-right="0.2cm" fo:margin-left="0.2cm" fo:text-align="center"/>
      <style:text-properties fo:font-weight="bold"/>
    </style:style>
    <style:style style:name="lastrow-center-middle-total-n-d1-" style:family="table-cell" style:parent-style-name="Default" style:data-style-name="d1-">
      <style:table-cell-properties fo:wrap-option="wrap" style:vertical-align="middle" fo:border-bottom="thin solid #000000" fo:border-top="thin solid #000000"/>
      <style:paragraph-properties fo:margin-right="0.2cm" fo:margin-left="0.2cm" fo:text-align="center"/>
      <style:text-properties fo:font-weight="bold"/>
    </style:style>
    <style:style style:name="lastrow-center-top-" style:family="table-cell" style:parent-style-name="Default">
      <style:table-cell-properties fo:wrap-option="wrap" style:vertical-align="top" fo:border-bottom="thin solid #000000"/>
      <style:paragraph-properties fo:margin-right="0.2cm" fo:margin-left="0.2cm" fo:text-align="center"/>
      <style:text-properties/>
    </style:style>
    <style:style style:name="lastrow-center-top-n-" style:family="table-cell" style:parent-style-name="Default">
      <style:table-cell-properties fo:wrap-option="wrap" style:vertical-align="top" fo:border-bottom="thin solid #000000"/>
      <style:paragraph-properties fo:margin-right="0.2cm" fo:margin-left="0.2cm" fo:text-align="center"/>
      <style:text-properties/>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empty-left-top-notes-" style:family="table-cell" style:parent-style-name="Default">
      <style:table-cell-properties fo:wrap-option="wrap" style:vertical-align="top" fo:border-bottom="thin solid #000000"/>
      <style:paragraph-properties fo:margin-right="0.2cm" fo:margin-left="0.2cm" fo:text-align="left"/>
      <style:text-properties fo:font-style="italic"/>
    </style:style>
    <style:style style:name="lastrow-empty-left-top-notes-total-" style:family="table-cell" style:parent-style-name="Default">
      <style:table-cell-properties fo:wrap-option="wrap" style:vertical-align="top" fo:border-bottom="thin solid #000000"/>
      <style:paragraph-properties fo:margin-right="0.2cm" fo:margin-left="0.2cm" fo:text-align="left"/>
      <style:text-properties fo:font-style="italic"/>
    </style:style>
    <style:style style:name="lastrow-empty-left-top-total-"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style:style>
    <style:style style:name="lastrow-first-center-middle-n-" style:family="table-cell" style:parent-style-name="Default">
      <style:table-cell-properties fo:wrap-option="wrap" style:vertical-align="middle" fo:border-bottom="thin solid #000000"/>
      <style:paragraph-properties fo:margin-right="0.2cm" fo:margin-left="0.2cm" fo:text-align="center"/>
      <style:text-properties/>
    </style:style>
    <style:style style:name="lastrow-first-empty-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empty-left-top-subtotal-"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empty-left-top-total-"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subtotal-" style:family="table-cell" style:parent-style-name="Default">
      <style:table-cell-properties fo:wrap-option="wrap" style:vertical-align="bottom" fo:border-bottom="thin solid #000000"/>
      <style:paragraph-properties fo:margin-right="0.2cm" fo:margin-left="0.2cm" fo:text-align="left"/>
      <style:text-properties fo:font-weight="bold"/>
    </style:style>
    <style:style style:name="lastrow-first-left-bottom-total-" style:family="table-cell" style:parent-style-name="Default">
      <style:table-cell-properties fo:wrap-option="wrap" style:vertical-align="bottom" fo:border-bottom="thin solid #000000"/>
      <style:paragraph-properties fo:margin-right="0.2cm" fo:margin-left="0.2cm" fo:text-align="left"/>
      <style:text-properties fo:font-weight="bold"/>
    </style:style>
    <style:style style:name="lastrow-first-left-bottom-total-p-" style:family="table-cell" style:parent-style-name="Default">
      <style:table-cell-properties fo:wrap-option="wrap" style:vertical-align="bottom" fo:border-bottom="thin solid #000000"/>
      <style:paragraph-properties fo:margin-right="0.2cm" fo:margin-left="0.2cm" fo:text-align="left"/>
      <style:text-properties fo:font-weight="bold"/>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total-" style:family="table-cell" style:parent-style-name="Default">
      <style:table-cell-properties fo:wrap-option="wrap" style:vertical-align="middle" fo:border-bottom="thin solid #000000"/>
      <style:paragraph-properties fo:margin-right="0.2cm" fo:margin-left="0.2cm" fo:text-align="left"/>
      <style:text-properties fo:font-weight="bold"/>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total-"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right-top-n-"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left-bottom-subtotal-"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style:style>
    <style:style style:name="lastrow-left-bottom-total-"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style:style>
    <style:style style:name="lastrow-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c1-d2-" style:family="table-cell" style:parent-style-name="Default" style:data-style-name="c1-d2-">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lastrow-right-bottom-n-p-d2-" style:family="table-cell" style:parent-style-name="Default" style:data-style-name="p-d2-">
      <style:table-cell-properties fo:wrap-option="wrap" style:vertical-align="bottom" fo:border-bottom="thin solid #000000"/>
      <style:paragraph-properties fo:margin-right="0.2cm" fo:margin-left="0.2cm" fo:text-align="right"/>
      <style:text-properties/>
    </style:style>
    <style:style style:name="lastrow-right-bottom-subtotal-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subtotal-n-d1-" style:family="table-cell" style:parent-style-name="Default" style:data-style-name="d1-">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subtotal-n-d1-g-" style:family="table-cell" style:parent-style-name="Default" style:data-style-name="d1-g-">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subtotal-n-g-" style:family="table-cell" style:parent-style-name="Default" style:data-style-name="g-">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subtotal-n-p-" style:family="table-cell" style:parent-style-name="Default" style:data-style-name="p-">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subtotal-n-p-d1-" style:family="table-cell" style:parent-style-name="Default" style:data-style-name="p-d1-">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total-"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total-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total-n-d1-" style:family="table-cell" style:parent-style-name="Default" style:data-style-name="d1-">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total-n-d2-" style:family="table-cell" style:parent-style-name="Default" style:data-style-name="d2-">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total-n-g-" style:family="table-cell" style:parent-style-name="Default" style:data-style-name="g-">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bottom-total-n-p-d2-" style:family="table-cell" style:parent-style-name="Default" style:data-style-name="p-d2-">
      <style:table-cell-properties fo:wrap-option="wrap" style:vertical-align="bottom" fo:border-bottom="thin solid #000000" fo:border-top="thin solid #000000"/>
      <style:paragraph-properties fo:margin-right="0.2cm" fo:margin-left="0.2cm" fo:text-align="right"/>
      <style:text-properties fo:font-weight="bold"/>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3-" style:family="table-cell" style:parent-style-name="Default" style:data-style-name="d3-">
      <style:table-cell-properties fo:wrap-option="wrap" style:vertical-align="middle" fo:border-bottom="thin solid #000000"/>
      <style:paragraph-properties fo:margin-right="0.2cm" fo:margin-left="0.2cm" fo:text-align="right"/>
      <style:text-properties/>
    </style:style>
    <style:style style:name="lastrow-right-middle-n-d4-" style:family="table-cell" style:parent-style-name="Default" style:data-style-name="d4-">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n-p-" style:family="table-cell" style:parent-style-name="Default" style:data-style-name="p-">
      <style:table-cell-properties fo:wrap-option="wrap" style:vertical-align="middle" fo:border-bottom="thin solid #000000"/>
      <style:paragraph-properties fo:margin-right="0.2cm" fo:margin-left="0.2cm" fo:text-align="right"/>
      <style:text-properties/>
    </style:style>
    <style:style style:name="lastrow-right-middle-n-p-d1-" style:family="table-cell" style:parent-style-name="Default" style:data-style-name="p-d1-">
      <style:table-cell-properties fo:wrap-option="wrap" style:vertical-align="middle" fo:border-bottom="thin solid #000000"/>
      <style:paragraph-properties fo:margin-right="0.2cm" fo:margin-left="0.2cm" fo:text-align="right"/>
      <style:text-properties/>
    </style:style>
    <style:style style:name="lastrow-right-middle-total-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style:style>
    <style:style style:name="lastrow-right-middle-total-n-d1-" style:family="table-cell" style:parent-style-name="Default" style:data-style-name="d1-">
      <style:table-cell-properties fo:wrap-option="wrap" style:vertical-align="middle" fo:border-bottom="thin solid #000000" fo:border-top="thin solid #000000"/>
      <style:paragraph-properties fo:margin-right="0.2cm" fo:margin-left="0.2cm" fo:text-align="right"/>
      <style:text-properties fo:font-weight="bold"/>
    </style:style>
    <style:style style:name="lastrow-right-middle-total-n-g-" style:family="table-cell" style:parent-style-name="Default" style:data-style-name="g-">
      <style:table-cell-properties fo:wrap-option="wrap" style:vertical-align="middle" fo:border-bottom="thin solid #000000" fo:border-top="thin solid #000000"/>
      <style:paragraph-properties fo:margin-right="0.2cm" fo:margin-left="0.2cm" fo:text-align="right"/>
      <style:text-properties fo:font-weight="bold"/>
    </style:style>
    <style:style style:name="lastrow-right-middle-total-n-p-d1-" style:family="table-cell" style:parent-style-name="Default" style:data-style-name="p-d1-">
      <style:table-cell-properties fo:wrap-option="wrap" style:vertical-align="middle" fo:border-bottom="thin solid #000000" fo:border-top="thin solid #000000"/>
      <style:paragraph-properties fo:margin-right="0.2cm" fo:margin-left="0.2cm" fo:text-align="right"/>
      <style:text-properties fo:font-weight="bold"/>
    </style:style>
    <style:style style:name="lastrow-right-middle-total-p-"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right-top-n-"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right-top-n-d1-" style:family="table-cell" style:parent-style-name="Default" style:data-style-name="d1-">
      <style:table-cell-properties fo:wrap-option="wrap" style:vertical-align="top" fo:border-bottom="thin solid #000000"/>
      <style:paragraph-properties fo:margin-right="0.2cm" fo:margin-left="0.2cm" fo:text-align="right"/>
      <style:text-properties/>
    </style:style>
    <style:style style:name="lastrow-right-top-n-d1-g-" style:family="table-cell" style:parent-style-name="Default" style:data-style-name="d1-g-">
      <style:table-cell-properties fo:wrap-option="wrap" style:vertical-align="top" fo:border-bottom="thin solid #000000"/>
      <style:paragraph-properties fo:margin-right="0.2cm" fo:margin-left="0.2cm" fo:text-align="right"/>
      <style:text-properties/>
    </style:style>
    <style:style style:name="lastrow-right-top-n-d2-" style:family="table-cell" style:parent-style-name="Default" style:data-style-name="d2-">
      <style:table-cell-properties fo:wrap-option="wrap" style:vertical-align="top" fo:border-bottom="thin solid #000000"/>
      <style:paragraph-properties fo:margin-right="0.2cm" fo:margin-left="0.2cm" fo:text-align="right"/>
      <style:text-properties/>
    </style:style>
    <style:style style:name="lastrow-right-top-n-g-" style:family="table-cell" style:parent-style-name="Default" style:data-style-name="g-">
      <style:table-cell-properties fo:wrap-option="wrap" style:vertical-align="top" fo:border-bottom="thin solid #000000"/>
      <style:paragraph-properties fo:margin-right="0.2cm" fo:margin-left="0.2cm" fo:text-align="right"/>
      <style:text-properties/>
    </style:style>
    <style:style style:name="lastrow-right-top-n-p-" style:family="table-cell" style:parent-style-name="Default" style:data-style-name="p-">
      <style:table-cell-properties fo:wrap-option="wrap" style:vertical-align="top" fo:border-bottom="thin solid #000000"/>
      <style:paragraph-properties fo:margin-right="0.2cm" fo:margin-left="0.2cm" fo:text-align="right"/>
      <style:text-properties/>
    </style:style>
    <style:style style:name="lastrow-right-top-n-p-d1-" style:family="table-cell" style:parent-style-name="Default" style:data-style-name="p-d1-">
      <style:table-cell-properties fo:wrap-option="wrap" style:vertical-align="top" fo:border-bottom="thin solid #000000"/>
      <style:paragraph-properties fo:margin-right="0.2cm" fo:margin-left="0.2cm" fo:text-align="right"/>
      <style:text-properties/>
    </style:style>
    <style:style style:name="lastrow-right-top-subtotal-n-g-" style:family="table-cell" style:parent-style-name="Default" style:data-style-name="g-">
      <style:table-cell-properties fo:wrap-option="wrap" style:vertical-align="top" fo:border-bottom="thin solid #000000" fo:border-top="thin solid #000000"/>
      <style:paragraph-properties fo:margin-right="0.2cm" fo:margin-left="0.2cm" fo:text-align="right"/>
      <style:text-properties fo:font-weight="bold"/>
    </style:style>
    <style:style style:name="lastrow-right-top-total-"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style:style>
    <style:style style:name="lastrow-right-top-total-n-g-" style:family="table-cell" style:parent-style-name="Default" style:data-style-name="g-">
      <style:table-cell-properties fo:wrap-option="wrap" style:vertical-align="top" fo:border-bottom="thin solid #000000" fo:border-top="thin solid #000000"/>
      <style:paragraph-properties fo:margin-right="0.2cm" fo:margin-left="0.2cm" fo:text-align="right"/>
      <style:text-properties fo:font-weight="bold"/>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middle-" style:family="table-cell" style:parent-style-name="Default">
      <style:table-cell-properties fo:wrap-option="wrap" style:vertical-align="middle"/>
      <style:paragraph-properties fo:margin-right="0.2cm" fo:margin-left="0.2cm" fo:text-align="lef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p-" style:family="table-cell" style:parent-style-name="Default">
      <style:table-cell-properties fo:wrap-option="wrap" style:vertical-align="top"/>
      <style:paragraph-properties fo:margin-right="0.2cm" fo:margin-left="0.2cm" fo:text-align="lef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d1-g-" style:family="table-cell" style:parent-style-name="Default" style:data-style-name="d1-g-">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right-bottom-n-p-d1-" style:family="table-cell" style:parent-style-name="Default" style:data-style-name="p-d1-">
      <style:table-cell-properties fo:wrap-option="wrap" style:vertical-align="bottom"/>
      <style:paragraph-properties fo:margin-right="0.2cm" fo:margin-left="0.2cm" fo:text-align="right"/>
      <style:text-properties/>
    </style:style>
    <style:style style:name="right-bottom-n-p-d2-" style:family="table-cell" style:parent-style-name="Default" style:data-style-name="p-d2-">
      <style:table-cell-properties fo:wrap-option="wrap" style:vertical-align="bottom"/>
      <style:paragraph-properties fo:margin-right="0.2cm" fo:margin-left="0.2cm" fo:text-align="right"/>
      <style:text-properties/>
    </style:style>
    <style:style style:name="right-bottom-notes-n-" style:family="table-cell" style:parent-style-name="Default">
      <style:table-cell-properties fo:wrap-option="wrap" style:vertical-align="bottom"/>
      <style:paragraph-properties fo:margin-right="0.2cm" fo:margin-left="0.2cm" fo:text-align="right"/>
      <style:text-properties fo:font-style="italic"/>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bottom-subtotal-n-" style:family="table-cell" style:parent-style-name="Default">
      <style:table-cell-properties fo:wrap-option="wrap" style:vertical-align="bottom" fo:border-top="thin solid #000000"/>
      <style:paragraph-properties fo:margin-right="0.2cm" fo:margin-left="0.2cm" fo:text-align="right"/>
      <style:text-properties fo:font-weight="bold"/>
    </style:style>
    <style:style style:name="right-bottom-subtotal-n-d1-g-" style:family="table-cell" style:parent-style-name="Default" style:data-style-name="d1-g-">
      <style:table-cell-properties fo:wrap-option="wrap" style:vertical-align="bottom" fo:border-top="thin solid #000000"/>
      <style:paragraph-properties fo:margin-right="0.2cm" fo:margin-left="0.2cm" fo:text-align="right"/>
      <style:text-properties fo:font-weight="bold"/>
    </style:style>
    <style:style style:name="right-bottom-subtotal-n-g-" style:family="table-cell" style:parent-style-name="Default" style:data-style-name="g-">
      <style:table-cell-properties fo:wrap-option="wrap" style:vertical-align="bottom" fo:border-top="thin solid #000000"/>
      <style:paragraph-properties fo:margin-right="0.2cm" fo:margin-left="0.2cm" fo:text-align="right"/>
      <style:text-properties fo:font-weight="bold"/>
    </style:style>
    <style:style style:name="right-bottom-subtotal-n-p-" style:family="table-cell" style:parent-style-name="Default" style:data-style-name="p-">
      <style:table-cell-properties fo:wrap-option="wrap" style:vertical-align="bottom" fo:border-top="thin solid #000000"/>
      <style:paragraph-properties fo:margin-right="0.2cm" fo:margin-left="0.2cm" fo:text-align="right"/>
      <style:text-properties fo:font-weight="bold"/>
    </style:style>
    <style:style style:name="right-bottom-total-"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style:style>
    <style:style style:name="right-bottom-total-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style:style>
    <style:style style:name="right-bottom-total-n-d1-" style:family="table-cell" style:parent-style-name="Default" style:data-style-name="d1-">
      <style:table-cell-properties fo:wrap-option="wrap" style:vertical-align="bottom" fo:border-bottom="thin solid #000000" fo:border-top="thin solid #000000"/>
      <style:paragraph-properties fo:margin-right="0.2cm" fo:margin-left="0.2cm" fo:text-align="right"/>
      <style:text-properties fo:font-weight="bold"/>
    </style:style>
    <style:style style:name="right-bottom-total-n-g-" style:family="table-cell" style:parent-style-name="Default" style:data-style-name="g-">
      <style:table-cell-properties fo:wrap-option="wrap" style:vertical-align="bottom" fo:border-bottom="thin solid #000000" fo:border-top="thin solid #000000"/>
      <style:paragraph-properties fo:margin-right="0.2cm" fo:margin-left="0.2cm" fo:text-align="right"/>
      <style:text-properties fo:font-weight="bold"/>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n-p-d1-" style:family="table-cell" style:parent-style-name="Default" style:data-style-name="p-d1-">
      <style:table-cell-properties fo:wrap-option="wrap" style:vertical-align="middle"/>
      <style:paragraph-properties fo:margin-right="0.2cm" fo:margin-left="0.2cm" fo:text-align="right"/>
      <style:text-properties/>
    </style:style>
    <style:style style:name="right-middle-notes-n-" style:family="table-cell" style:parent-style-name="Default">
      <style:table-cell-properties fo:wrap-option="wrap" style:vertical-align="middle"/>
      <style:paragraph-properties fo:margin-right="0.2cm" fo:margin-left="0.2cm" fo:text-align="right"/>
      <style:text-properties fo:font-style="italic"/>
    </style:style>
    <style:style style:name="right-middle-subtotal-" style:family="table-cell" style:parent-style-name="Default">
      <style:table-cell-properties fo:wrap-option="wrap" style:vertical-align="middle" fo:border-top="thin solid #000000"/>
      <style:paragraph-properties fo:margin-right="0.2cm" fo:margin-left="0.2cm" fo:text-align="right"/>
      <style:text-properties fo:font-weight="bold"/>
    </style:style>
    <style:style style:name="right-middle-subtotal-n-d1-" style:family="table-cell" style:parent-style-name="Default" style:data-style-name="d1-">
      <style:table-cell-properties fo:wrap-option="wrap" style:vertical-align="middle" fo:border-top="thin solid #000000"/>
      <style:paragraph-properties fo:margin-right="0.2cm" fo:margin-left="0.2cm" fo:text-align="right"/>
      <style:text-properties fo:font-weight="bold"/>
    </style:style>
    <style:style style:name="right-middle-subtotal-n-g-" style:family="table-cell" style:parent-style-name="Default" style:data-style-name="g-">
      <style:table-cell-properties fo:wrap-option="wrap" style:vertical-align="middle" fo:border-top="thin solid #000000"/>
      <style:paragraph-properties fo:margin-right="0.2cm" fo:margin-left="0.2cm" fo:text-align="right"/>
      <style:text-properties fo:font-weight="bold"/>
    </style:style>
    <style:style style:name="right-middle-total-n-d1-" style:family="table-cell" style:parent-style-name="Default" style:data-style-name="d1-">
      <style:table-cell-properties fo:wrap-option="wrap" style:vertical-align="middle" fo:border-bottom="thin solid #000000" fo:border-top="thin solid #000000"/>
      <style:paragraph-properties fo:margin-right="0.2cm" fo:margin-left="0.2cm" fo:text-align="right"/>
      <style:text-properties fo:font-weight="bold"/>
    </style:style>
    <style:style style:name="right-middle-total-n-g-" style:family="table-cell" style:parent-style-name="Default" style:data-style-name="g-">
      <style:table-cell-properties fo:wrap-option="wrap" style:vertical-align="middle" fo:border-bottom="thin solid #000000" fo:border-top="thin solid #000000"/>
      <style:paragraph-properties fo:margin-right="0.2cm" fo:margin-left="0.2cm" fo:text-align="right"/>
      <style:text-properties fo:font-weight="bold"/>
    </style:style>
    <style:style style:name="right-middle-total-n-p-d1-" style:family="table-cell" style:parent-style-name="Default" style:data-style-name="p-d1-">
      <style:table-cell-properties fo:wrap-option="wrap" style:vertical-align="middle" fo:border-bottom="thin solid #000000" fo:border-top="thin solid #00000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right-top-n-" style:family="table-cell" style:parent-style-name="Default">
      <style:table-cell-properties fo:wrap-option="wrap" style:vertical-align="top"/>
      <style:paragraph-properties fo:margin-right="0.2cm" fo:margin-left="0.2cm" fo:text-align="right"/>
      <style:text-properties/>
    </style:style>
    <style:style style:name="right-top-n-d1-" style:family="table-cell" style:parent-style-name="Default" style:data-style-name="d1-">
      <style:table-cell-properties fo:wrap-option="wrap" style:vertical-align="top"/>
      <style:paragraph-properties fo:margin-right="0.2cm" fo:margin-left="0.2cm" fo:text-align="right"/>
      <style:text-properties/>
    </style:style>
    <style:style style:name="right-top-n-g-" style:family="table-cell" style:parent-style-name="Default" style:data-style-name="g-">
      <style:table-cell-properties fo:wrap-option="wrap" style:vertical-align="top"/>
      <style:paragraph-properties fo:margin-right="0.2cm" fo:margin-left="0.2cm" fo:text-align="right"/>
      <style:text-properties/>
    </style:style>
    <style:style style:name="right-top-n-p-" style:family="table-cell" style:parent-style-name="Default" style:data-style-name="p-">
      <style:table-cell-properties fo:wrap-option="wrap" style:vertical-align="top"/>
      <style:paragraph-properties fo:margin-right="0.2cm" fo:margin-left="0.2cm" fo:text-align="right"/>
      <style:text-properties/>
    </style:style>
    <style:style style:name="right-top-n-p-d1-" style:family="table-cell" style:parent-style-name="Default" style:data-style-name="p-d1-">
      <style:table-cell-properties fo:wrap-option="wrap" style:vertical-align="top"/>
      <style:paragraph-properties fo:margin-right="0.2cm" fo:margin-left="0.2cm" fo:text-align="right"/>
      <style:text-properties/>
    </style:style>
    <style:style style:name="right-top-n-p-d2-" style:family="table-cell" style:parent-style-name="Default" style:data-style-name="p-d2-">
      <style:table-cell-properties fo:wrap-option="wrap" style:vertical-align="top"/>
      <style:paragraph-properties fo:margin-right="0.2cm" fo:margin-left="0.2cm" fo:text-align="right"/>
      <style:text-properties/>
    </style:style>
    <style:style style:name="right-top-subtotal-n-g-" style:family="table-cell" style:parent-style-name="Default" style:data-style-name="g-">
      <style:table-cell-properties fo:wrap-option="wrap" style:vertical-align="top" fo:border-top="thin solid #000000"/>
      <style:paragraph-properties fo:margin-right="0.2cm" fo:margin-left="0.2cm" fo:text-align="right"/>
      <style:text-properties fo:font-weight="bold"/>
    </style:style>
    <style:style style:name="right-top-total-n-"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style:style>
    <style:style style:name="right-top-total-n-d1-" style:family="table-cell" style:parent-style-name="Default" style:data-style-name="d1-">
      <style:table-cell-properties fo:wrap-option="wrap" style:vertical-align="top" fo:border-bottom="thin solid #000000" fo:border-top="thin solid #000000"/>
      <style:paragraph-properties fo:margin-right="0.2cm" fo:margin-left="0.2cm" fo:text-align="right"/>
      <style:text-properties fo:font-weight="bold"/>
    </style:style>
    <style:style style:name="right-top-total-n-g-" style:family="table-cell" style:parent-style-name="Default" style:data-style-name="g-">
      <style:table-cell-properties fo:wrap-option="wrap" style:vertical-align="top" fo:border-bottom="thin solid #000000" fo:border-top="thin solid #000000"/>
      <style:paragraph-properties fo:margin-right="0.2cm" fo:margin-left="0.2cm" fo:text-align="right"/>
      <style:text-properties fo:font-weight="bold"/>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heading-" style:family="text" style:parent-style-name="first-left-bottom-heading-">
      <style:text-properties style:text-position="33%"/>
    </style:style>
    <style:style style:name="sup-first-left-bottom-p-" style:family="text" style:parent-style-name="first-left-bottom-p-">
      <style:text-properties style:text-position="33%"/>
    </style:style>
    <style:style style:name="sup-first-left-bottom-subtotal-" style:family="text" style:parent-style-name="first-left-bottom-subtotal-">
      <style:text-properties style:text-position="33%"/>
    </style:style>
    <style:style style:name="sup-first-left-bottom-total-" style:family="text" style:parent-style-name="first-left-bottom-total-">
      <style:text-properties style:text-position="33%"/>
    </style:style>
    <style:style style:name="sup-first-left-middle-" style:family="text" style:parent-style-name="first-left-middle-">
      <style:text-properties style:text-position="33%"/>
    </style:style>
    <style:style style:name="sup-first-left-top-" style:family="text" style:parent-style-name="first-left-top-">
      <style:text-properties style:text-position="33%"/>
    </style:style>
    <style:style style:name="sup-firstrow-headrow-center-bottom-" style:family="text" style:parent-style-name="firstrow-headrow-center-bottom-">
      <style:text-properties style:text-position="33%"/>
    </style:style>
    <style:style style:name="sup-firstrow-headrow-center-bottom-p-" style:family="text" style:parent-style-name="firstrow-headrow-center-bottom-p-">
      <style:text-properties style:text-position="33%"/>
    </style:style>
    <style:style style:name="sup-firstrow-headrow-center-middle-" style:family="text" style:parent-style-name="firstrow-headrow-center-middle-">
      <style:text-properties style:text-position="33%"/>
    </style:style>
    <style:style style:name="sup-firstrow-headrow-first-left-bottom-" style:family="text" style:parent-style-name="firstrow-headrow-first-left-bottom-">
      <style:text-properties style:text-position="33%"/>
    </style:style>
    <style:style style:name="sup-firstrow-headrow-right-bottom-" style:family="text" style:parent-style-name="firstrow-headrow-right-bottom-">
      <style:text-properties style:text-position="33%"/>
    </style:style>
    <style:style style:name="sup-firstrow-headrow-right-bottom-notes-" style:family="text" style:parent-style-name="firstrow-headrow-right-bottom-notes-">
      <style:text-properties style:text-position="33%"/>
    </style:style>
    <style:style style:name="sup-headrow-center-middle-" style:family="text" style:parent-style-name="headrow-center-middle-">
      <style:text-properties style:text-position="33%"/>
    </style:style>
    <style:style style:name="sup-headrow-left-top-" style:family="text" style:parent-style-name="headrow-left-top-">
      <style:text-properties style:text-position="33%"/>
    </style:style>
    <style:style style:name="sup-headrow-right-bottom-" style:family="text" style:parent-style-name="headrow-right-bottom-">
      <style:text-properties style:text-position="33%"/>
    </style:style>
    <style:style style:name="sup-headrow-right-top-" style:family="text" style:parent-style-name="headrow-right-top-">
      <style:text-properties style:text-position="33%"/>
    </style:style>
    <style:style style:name="sup-lastrow-center-middle-total-" style:family="text" style:parent-style-name="lastrow-center-middle-total-">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bottom-total-" style:family="text" style:parent-style-name="lastrow-first-left-bottom-total-">
      <style:text-properties style:text-position="33%"/>
    </style:style>
    <style:style style:name="sup-lastrow-first-left-bottom-total-p-" style:family="text" style:parent-style-name="lastrow-first-left-bottom-total-p-">
      <style:text-properties style:text-position="33%"/>
    </style:style>
    <style:style style:name="sup-lastrow-first-left-middle-" style:family="text" style:parent-style-name="lastrow-first-left-middle-">
      <style:text-properties style:text-position="33%"/>
    </style:style>
    <style:style style:name="sup-lastrow-right-bottom-" style:family="text" style:parent-style-name="lastrow-right-bottom-">
      <style:text-properties style:text-position="33%"/>
    </style:style>
    <style:style style:name="sup-lastrow-right-middle-total-p-" style:family="text" style:parent-style-name="lastrow-right-middle-total-p-">
      <style:text-properties style:text-position="33%"/>
    </style:style>
    <style:style style:name="sup-left-bottom-" style:family="text" style:parent-style-name="left-bottom-">
      <style:text-properties style:text-position="33%"/>
    </style:style>
    <style:style style:name="sup-left-top-" style:family="text" style:parent-style-name="left-top-">
      <style:text-properties style:text-position="33%"/>
    </style:style>
    <style:style style:name="sup-right-bottom-" style:family="text" style:parent-style-name="right-bottom-">
      <style:text-properties style:text-position="33%"/>
    </style:style>
    <style:style style:name="sup-right-bottom-p-" style:family="text" style:parent-style-name="right-bottom-p-">
      <style:text-properties style:text-position="33%"/>
    </style:style>
    <style:style style:name="sup-right-top-" style:family="text" style:parent-style-name="right-top-">
      <style:text-properties style:text-position="33%"/>
    </style:style>
    <style:style style:name="sub-first-left-bottom-" style:family="text" style:parent-style-name="first-left-bottom-">
      <style:text-properties style:text-position="-33%"/>
    </style:style>
    <style:style style:name="sub-first-left-bottom-heading-" style:family="text" style:parent-style-name="first-left-bottom-heading-">
      <style:text-properties style:text-position="-33%"/>
    </style:style>
    <style:style style:name="sub-first-left-top-" style:family="text" style:parent-style-name="first-left-top-">
      <style:text-properties style:text-position="-33%"/>
    </style:style>
    <style:style style:name="sub-firstrow-headrow-first-left-bottom-" style:family="text" style:parent-style-name="firstrow-headrow-first-left-bottom-">
      <style:text-properties style:text-position="-33%"/>
    </style:style>
    <style:style style:name="sub-headrow-right-top-" style:family="text" style:parent-style-name="headrow-right-top-">
      <style:text-properties style:text-position="-33%"/>
    </style:style>
    <style:style style:name="sub-lastrow-first-left-bottom-" style:family="text" style:parent-style-name="lastrow-first-left-bottom-">
      <style:text-properties style:text-position="-33%"/>
    </style:style>
    <style:style style:name="sub-lastrow-first-left-top-" style:family="text" style:parent-style-name="lastrow-first-left-top-">
      <style:text-properties style:text-position="-33%"/>
    </style:style>
    <style:style style:name="sub-left-top-" style:family="text" style:parent-style-name="left-top-">
      <style:text-properties style:text-position="-33%"/>
    </style:style>
  </office:automatic-styles>
  <office:body>
    <office:spreadsheet>
      <table:table table:style-name="ta1" table:name="Cont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able:number-columns-spanned="2">
            <text:p>Important dates for Triodos Bank’s shareholders and Depository Receipt holders</text:p>
          </table:table-cell>
          <table:covered-table-cell/>
        </table:table-row>
        <table:table-row table:style-name="ro1">
          <table:table-cell office:value-type="string" table:style-name="first-left-top-">
            <text:p>Annual General Meeting</text:p>
          </table:table-cell>
          <table:table-cell office:value-type="string" table:style-name="left-top-">
            <text:p>17 May 2024</text:p>
          </table:table-cell>
        </table:table-row>
        <table:table-row table:style-name="ro1">
          <table:table-cell office:value-type="string" table:style-name="first-left-top-">
            <text:p>Ex-dividend date</text:p>
          </table:table-cell>
          <table:table-cell office:value-type="string" table:style-name="left-top-">
            <text:p>20 May 2024</text:p>
          </table:table-cell>
        </table:table-row>
        <table:table-row table:style-name="ro1">
          <table:table-cell office:value-type="string" table:style-name="first-left-top-">
            <text:p>Dividend payment date</text:p>
          </table:table-cell>
          <table:table-cell office:value-type="string" table:style-name="left-top-">
            <text:p>3 June 2024</text:p>
          </table:table-cell>
        </table:table-row>
        <table:table-row table:style-name="ro1">
          <table:table-cell office:value-type="string" table:style-name="lastrow-first-left-top-">
            <text:p>Publication of Half Year Results 2024</text:p>
          </table:table-cell>
          <table:table-cell office:value-type="string" table:style-name="lastrow-left-top-">
            <text:p>22 August 2024</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amounts in millions of EUR (unless stated otherwise)</text:p>
          </table:table-cell>
          <table:table-cell office:value-type="float" table:style-name="firstrow-headrow-right-bottom-n-" office:value="2023"/>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row>
        <table:table-row table:style-name="ro1">
          <table:table-cell office:value-type="string" table:style-name="first-left-bottom-">
            <text:p>Equity</text:p>
          </table:table-cell>
          <table:table-cell office:value-type="float" table:style-name="right-bottom-n-g-" office:value="1289"/>
          <table:table-cell office:value-type="float" table:style-name="right-bottom-n-g-" office:value="1252"/>
          <table:table-cell office:value-type="float" table:style-name="right-bottom-n-g-" office:value="1250"/>
          <table:table-cell office:value-type="float" table:style-name="right-bottom-n-g-" office:value="1208"/>
          <table:table-cell office:value-type="float" table:style-name="right-bottom-n-g-" office:value="1201"/>
        </table:table-row>
        <table:table-row table:style-name="ro1">
          <table:table-cell office:value-type="string" table:style-name="first-left-bottom-">
            <text:p>Deposits from customers</text:p>
          </table:table-cell>
          <table:table-cell office:value-type="float" table:style-name="right-bottom-n-g-" office:value="13759"/>
          <table:table-cell office:value-type="float" table:style-name="right-bottom-n-g-" office:value="13816"/>
          <table:table-cell office:value-type="float" table:style-name="right-bottom-n-g-" office:value="13285"/>
          <table:table-cell office:value-type="float" table:style-name="right-bottom-n-g-" office:value="11747"/>
          <table:table-cell office:value-type="float" table:style-name="right-bottom-n-g-" office:value="10694"/>
        </table:table-row>
        <table:table-row table:style-name="ro1">
          <table:table-cell office:value-type="string" table:style-name="first-left-bottom-">
            <text:p>Loans and advances to customers</text:p>
          </table:table-cell>
          <table:table-cell office:value-type="float" table:style-name="right-bottom-n-g-" office:value="11080"/>
          <table:table-cell office:value-type="float" table:style-name="right-bottom-n-g-" office:value="10620"/>
          <table:table-cell office:value-type="float" table:style-name="right-bottom-n-g-" office:value="10168"/>
          <table:table-cell office:value-type="float" table:style-name="right-bottom-n-g-" office:value="9157"/>
          <table:table-cell office:value-type="float" table:style-name="right-bottom-n-g-" office:value="820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alance sheet total</text:p>
          </table:table-cell>
          <table:table-cell office:value-type="float" table:style-name="right-bottom-n-g-" office:value="16176"/>
          <table:table-cell office:value-type="float" table:style-name="right-bottom-n-g-" office:value="15800"/>
          <table:table-cell office:value-type="float" table:style-name="right-bottom-n-g-" office:value="16504"/>
          <table:table-cell office:value-type="float" table:style-name="right-bottom-n-g-" office:value="13888"/>
          <table:table-cell office:value-type="float" table:style-name="right-bottom-n-g-" office:value="12082"/>
        </table:table-row>
        <table:table-row table:style-name="ro1">
          <table:table-cell office:value-type="string" table:style-name="first-left-bottom-">
            <text:p>Funds under management<text:span text:style-name="sup-first-left-bottom-">1</text:span></text:p>
          </table:table-cell>
          <table:table-cell office:value-type="float" table:style-name="right-bottom-n-g-" office:value="7066"/>
          <table:table-cell office:value-type="float" table:style-name="right-bottom-n-g-" office:value="6793"/>
          <table:table-cell office:value-type="float" table:style-name="right-bottom-n-g-" office:value="7695"/>
          <table:table-cell office:value-type="float" table:style-name="right-bottom-n-g-" office:value="6362"/>
          <table:table-cell office:value-type="float" table:style-name="right-bottom-n-g-" office:value="5671"/>
        </table:table-row>
        <table:table-row table:style-name="ro1">
          <table:table-cell office:value-type="string" table:style-name="first-left-bottom-total-">
            <text:p>Total assets under management</text:p>
          </table:table-cell>
          <table:table-cell office:value-type="float" table:style-name="right-bottom-total-n-g-" office:value="23242"/>
          <table:table-cell office:value-type="float" table:style-name="right-bottom-total-n-g-" office:value="22593"/>
          <table:table-cell office:value-type="float" table:style-name="right-bottom-total-n-g-" office:value="24199"/>
          <table:table-cell office:value-type="float" table:style-name="right-bottom-total-n-g-" office:value="20250"/>
          <table:table-cell office:value-type="float" table:style-name="right-bottom-total-n-g-" office:value="1775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income</text:p>
          </table:table-cell>
          <table:table-cell office:value-type="float" table:style-name="right-bottom-n-d1-" office:value="466.3"/>
          <table:table-cell office:value-type="float" table:style-name="right-bottom-n-d1-" office:value="375.1"/>
          <table:table-cell office:value-type="float" table:style-name="right-bottom-n-d1-" office:value="341.9"/>
          <table:table-cell office:value-type="float" table:style-name="right-bottom-n-d1-" office:value="305.1"/>
          <table:table-cell office:value-type="float" table:style-name="right-bottom-n-d1-" office:value="292.2"/>
        </table:table-row>
        <table:table-row table:style-name="ro1">
          <table:table-cell office:value-type="string" table:style-name="first-left-bottom-">
            <text:p>Operating expenses</text:p>
          </table:table-cell>
          <table:table-cell office:value-type="float" table:style-name="right-bottom-n-d1-" office:value="-339.0"/>
          <table:table-cell office:value-type="float" table:style-name="right-bottom-n-d1-" office:value="-300.1"/>
          <table:table-cell office:value-type="float" table:style-name="right-bottom-n-d1-" office:value="-275.2"/>
          <table:table-cell office:value-type="float" table:style-name="right-bottom-n-d1-" office:value="-245.4"/>
          <table:table-cell office:value-type="float" table:style-name="right-bottom-n-d1-" office:value="-234.4"/>
        </table:table-row>
        <table:table-row table:style-name="ro1">
          <table:table-cell office:value-type="string" table:style-name="first-left-bottom-">
            <text:p>Impairment result on financial instruments</text:p>
          </table:table-cell>
          <table:table-cell office:value-type="float" table:style-name="right-bottom-n-d1-" office:value="-21.3"/>
          <table:table-cell office:value-type="float" table:style-name="right-bottom-n-d1-" office:value="-8.1"/>
          <table:table-cell office:value-type="float" table:style-name="right-bottom-n-d1-" office:value="0.4"/>
          <table:table-cell office:value-type="float" table:style-name="right-bottom-n-d1-" office:value="-24.2"/>
          <table:table-cell office:value-type="float" table:style-name="right-bottom-n-d1-" office:value="-3.7"/>
        </table:table-row>
        <table:table-row table:style-name="ro1">
          <table:table-cell office:value-type="string" table:style-name="first-left-bottom-">
            <text:p>Operating result before taxation</text:p>
          </table:table-cell>
          <table:table-cell office:value-type="float" table:style-name="right-bottom-n-d1-" office:value="106.0"/>
          <table:table-cell office:value-type="float" table:style-name="right-bottom-n-d1-" office:value="66.9"/>
          <table:table-cell office:value-type="float" table:style-name="right-bottom-n-d1-" office:value="67.1"/>
          <table:table-cell office:value-type="float" table:style-name="right-bottom-n-d1-" office:value="35.5"/>
          <table:table-cell office:value-type="float" table:style-name="right-bottom-n-d1-" office:value="54.1"/>
        </table:table-row>
        <table:table-row table:style-name="ro1">
          <table:table-cell office:value-type="string" table:style-name="first-left-bottom-">
            <text:p>Taxation on operating result</text:p>
          </table:table-cell>
          <table:table-cell office:value-type="float" table:style-name="right-bottom-n-d1-" office:value="-28.8"/>
          <table:table-cell office:value-type="float" table:style-name="right-bottom-n-d1-" office:value="-17.1"/>
          <table:table-cell office:value-type="float" table:style-name="right-bottom-n-d1-" office:value="-16.4"/>
          <table:table-cell office:value-type="float" table:style-name="right-bottom-n-d1-" office:value="-8.3"/>
          <table:table-cell office:value-type="float" table:style-name="right-bottom-n-d1-" office:value="-15.1"/>
        </table:table-row>
        <table:table-row table:style-name="ro1">
          <table:table-cell office:value-type="string" table:style-name="first-left-bottom-total-">
            <text:p>Net profit<text:span text:style-name="sup-first-left-bottom-total-">2</text:span></text:p>
          </table:table-cell>
          <table:table-cell office:value-type="float" table:style-name="right-bottom-total-n-d1-" office:value="77.2"/>
          <table:table-cell office:value-type="float" table:style-name="right-bottom-total-n-d1-" office:value="49.8"/>
          <table:table-cell office:value-type="float" table:style-name="right-bottom-total-n-d1-" office:value="50.8"/>
          <table:table-cell office:value-type="float" table:style-name="right-bottom-total-n-d1-" office:value="27.2"/>
          <table:table-cell office:value-type="float" table:style-name="right-bottom-total-n-d1-" office:value="39.0"/>
        </table:table-row>
        <table:table-row table:style-name="ro1">
          <table:table-cell office:value-type="string" table:style-name="first-left-bottom-">
            <text:p>Return on equity</text:p>
          </table:table-cell>
          <table:table-cell office:value-type="percentage" table:style-name="right-bottom-n-p-d1-" office:value="0.061"/>
          <table:table-cell office:value-type="percentage" table:style-name="right-bottom-n-p-d1-" office:value="0.04"/>
          <table:table-cell office:value-type="percentage" table:style-name="right-bottom-n-p-d1-" office:value="0.040999999999999995"/>
          <table:table-cell office:value-type="percentage" table:style-name="right-bottom-n-p-d1-" office:value="0.023"/>
          <table:table-cell office:value-type="percentage" table:style-name="right-bottom-n-p-d1-" office:value="0.034"/>
        </table:table-row>
        <table:table-row table:style-name="ro1">
          <table:table-cell office:value-type="string" table:style-name="first-left-bottom-">
            <text:p>Return on assets</text:p>
          </table:table-cell>
          <table:table-cell office:value-type="percentage" table:style-name="right-bottom-n-p-d1-" office:value="0.005"/>
          <table:table-cell office:value-type="percentage" table:style-name="right-bottom-n-p-d1-" office:value="0.003"/>
          <table:table-cell office:value-type="percentage" table:style-name="right-bottom-n-p-d1-" office:value="0.003"/>
          <table:table-cell office:value-type="percentage" table:style-name="right-bottom-n-p-d1-" office:value="0.002"/>
          <table:table-cell office:value-type="percentage" table:style-name="right-bottom-n-p-d1-" office:value="0.003"/>
        </table:table-row>
        <table:table-row table:style-name="ro1">
          <table:table-cell office:value-type="string" table:style-name="first-left-bottom-">
            <text:p>Operating expenses/total income</text:p>
          </table:table-cell>
          <table:table-cell office:value-type="percentage" table:style-name="right-bottom-n-p-" office:value="0.73"/>
          <table:table-cell office:value-type="percentage" table:style-name="right-bottom-n-p-" office:value="0.8"/>
          <table:table-cell office:value-type="percentage" table:style-name="right-bottom-n-p-" office:value="0.8"/>
          <table:table-cell office:value-type="percentage" table:style-name="right-bottom-n-p-" office:value="0.8"/>
          <table:table-cell office:value-type="percentage" table:style-name="right-bottom-n-p-" office:value="0.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apital Ratio</text:p>
          </table:table-cell>
          <table:table-cell office:value-type="percentage" table:style-name="right-bottom-n-p-d1-" office:value="0.204"/>
          <table:table-cell office:value-type="percentage" table:style-name="right-bottom-n-p-d1-" office:value="0.21"/>
          <table:table-cell office:value-type="percentage" table:style-name="right-bottom-n-p-d1-" office:value="0.213"/>
          <table:table-cell office:value-type="percentage" table:style-name="right-bottom-n-p-d1-" office:value="0.188"/>
          <table:table-cell office:value-type="percentage" table:style-name="right-bottom-n-p-d1-" office:value="0.179"/>
        </table:table-row>
        <table:table-row table:style-name="ro1">
          <table:table-cell office:value-type="string" table:style-name="first-left-bottom-">
            <text:p>Minimum requirement Total Capital Ratio<text:span text:style-name="sup-first-left-bottom-">3</text:span></text:p>
          </table:table-cell>
          <table:table-cell office:value-type="percentage" table:style-name="right-bottom-n-p-d1-" office:value="0.155"/>
          <table:table-cell office:value-type="percentage" table:style-name="right-bottom-n-p-d1-" office:value="0.13699999999999998"/>
          <table:table-cell office:value-type="percentage" table:style-name="right-bottom-n-p-d1-" office:value="0.142"/>
          <table:table-cell office:value-type="percentage" table:style-name="right-bottom-n-p-d1-" office:value="0.136"/>
          <table:table-cell office:value-type="percentage" table:style-name="right-bottom-n-p-d1-" office:value="0.138"/>
        </table:table-row>
        <table:table-row table:style-name="ro1">
          <table:table-cell office:value-type="string" table:style-name="first-left-bottom-">
            <text:p>(Common) Equity Tier 1 Ratio</text:p>
          </table:table-cell>
          <table:table-cell office:value-type="percentage" table:style-name="right-bottom-n-p-d1-" office:value="0.16699999999999998"/>
          <table:table-cell office:value-type="percentage" table:style-name="right-bottom-n-p-d1-" office:value="0.17300000000000001"/>
          <table:table-cell office:value-type="percentage" table:style-name="right-bottom-n-p-d1-" office:value="0.175"/>
          <table:table-cell office:value-type="percentage" table:style-name="right-bottom-n-p-d1-" office:value="0.187"/>
          <table:table-cell office:value-type="percentage" table:style-name="right-bottom-n-p-d1-" office:value="0.179"/>
        </table:table-row>
        <table:table-row table:style-name="ro1">
          <table:table-cell office:value-type="string" table:style-name="first-left-bottom-">
            <text:p>Minimum requirement Equity Tier 1 Ratio<text:span text:style-name="sup-first-left-bottom-">3</text:span></text:p>
          </table:table-cell>
          <table:table-cell office:value-type="percentage" table:style-name="right-bottom-n-p-d1-" office:value="0.124"/>
          <table:table-cell office:value-type="percentage" table:style-name="right-bottom-n-p-d1-" office:value="0.109"/>
          <table:table-cell office:value-type="percentage" table:style-name="right-bottom-n-p-d1-" office:value="0.11599999999999999"/>
          <table:table-cell office:value-type="percentage" table:style-name="right-bottom-n-p-d1-" office:value="0.111"/>
          <table:table-cell office:value-type="percentage" table:style-name="right-bottom-n-p-d1-" office:value="0.11800000000000001"/>
        </table:table-row>
        <table:table-row table:style-name="ro1">
          <table:table-cell office:value-type="string" table:style-name="first-left-bottom-">
            <text:p>Leverage Ratio</text:p>
          </table:table-cell>
          <table:table-cell office:value-type="percentage" table:style-name="right-bottom-n-p-d1-" office:value="0.069"/>
          <table:table-cell office:value-type="string" table:style-name="right-bottom-p-">
            <text:p>6.9%<text:span text:style-name="sup-right-bottom-p-">4</text:span></text:p>
          </table:table-cell>
          <table:table-cell office:value-type="percentage" table:style-name="right-bottom-n-p-d1-" office:value="0.081"/>
          <table:table-cell office:value-type="percentage" table:style-name="right-bottom-n-p-d1-" office:value="0.08800000000000001"/>
          <table:table-cell office:value-type="percentage" table:style-name="right-bottom-n-p-d1-" office:value="0.085"/>
        </table:table-row>
        <table:table-row table:style-name="ro1">
          <table:table-cell office:value-type="string" table:style-name="first-left-bottom-">
            <text:p>Minimum requirement Leverage Ratio</text:p>
          </table:table-cell>
          <table:table-cell office:value-type="percentage" table:style-name="right-bottom-n-p-d1-" office:value="0.03"/>
          <table:table-cell office:value-type="percentage" table:style-name="right-bottom-n-p-d1-" office:value="0.03"/>
          <table:table-cell office:value-type="percentage" table:style-name="right-bottom-n-p-d1-" office:value="0.035"/>
          <table:table-cell office:value-type="percentage" table:style-name="right-bottom-n-p-d1-" office:value="0.03"/>
          <table:table-cell office:value-type="percentage" table:style-name="right-bottom-n-p-d1-" office:value="0.03"/>
        </table:table-row>
        <table:table-row table:style-name="ro1">
          <table:table-cell office:value-type="string" table:style-name="lastrow-first-left-bottom-">
            <text:p>Return on Risk Weighted Assets</text:p>
          </table:table-cell>
          <table:table-cell office:value-type="percentage" table:style-name="lastrow-right-bottom-n-p-d1-" office:value="0.011000000000000001"/>
          <table:table-cell office:value-type="percentage" table:style-name="lastrow-right-bottom-n-p-d1-" office:value="0.006999999999999999"/>
          <table:table-cell office:value-type="percentage" table:style-name="lastrow-right-bottom-n-p-d1-" office:value="0.008"/>
          <table:table-cell office:value-type="percentage" table:style-name="lastrow-right-bottom-n-p-d1-" office:value="0.005"/>
          <table:table-cell office:value-type="percentage" table:style-name="lastrow-right-bottom-n-p-d1-" office:value="0.006"/>
        </table:table-row>
        <table:table-row table:style-name="ro1"/>
        <table:table-row table:style-name="ro1">
          <table:table-cell office:value-type="string" table:style-name="Default">
            <text:p><text:span text:style-name="sup-table-caption">1</text:span> Funds under Management mainly consists of funds managed by Triodos Investment Management and Private Banking.</text:p>
          </table:table-cell>
        </table:table-row>
        <table:table-row table:style-name="ro1">
          <table:table-cell office:value-type="string" table:style-name="Default">
            <text:p><text:span text:style-name="sup-table-caption">2</text:span> Net profit is subject to rounding difference.</text:p>
          </table:table-cell>
        </table:table-row>
        <table:table-row table:style-name="ro1">
          <table:table-cell office:value-type="string" table:style-name="Default">
            <text:p><text:span text:style-name="sup-table-caption">3</text:span> These are the minimum requirements based on the overall capital requirements which excludes guidance. The comparative figures are adjusted accordingly.</text:p>
          </table:table-cell>
        </table:table-row>
        <table:table-row table:style-name="ro1">
          <table:table-cell office:value-type="string" table:style-name="Default">
            <text:p><text:span text:style-name="sup-table-caption">4</text:span> The decrease of the leverage ratio is mainly due to the termination of the temporary application of the CRR exemption as per 1 April, 2022 where certain Central Bank exposures were previously excluded from the leverage ratio. The CRR exemption was introduced by the ECB in response to the COVID‐19 pandemic.</text:p>
          </table:table-cell>
        </table:table-row>
        <table:table-row table:number-rows-repeated="2" table:style-name="ro1"/>
        <table:table-row table:style-name="ro1">
          <table:table-cell office:value-type="string" table:style-name="firstrow-headrow-first-left-bottom-">
            <text:p>amounts in millions of EUR (unless stated otherwise)</text:p>
          </table:table-cell>
          <table:table-cell office:value-type="float" table:style-name="firstrow-headrow-right-bottom-n-" office:value="2023"/>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row>
        <table:table-row table:style-name="ro1">
          <table:table-cell office:value-type="string" table:style-name="first-left-bottom-">
            <text:p>Real economy assets/Balance sheet total<text:span text:style-name="sup-first-left-bottom-">1</text:span></text:p>
          </table:table-cell>
          <table:table-cell office:value-type="percentage" table:style-name="right-bottom-n-p-" office:value="0.77"/>
          <table:table-cell office:value-type="percentage" table:style-name="right-bottom-n-p-" office:value="0.77"/>
          <table:table-cell office:value-type="percentage" table:style-name="right-bottom-n-p-" office:value="0.7"/>
          <table:table-cell office:value-type="percentage" table:style-name="right-bottom-n-p-" office:value="0.75"/>
          <table:table-cell office:value-type="percentage" table:style-name="right-bottom-n-p-" office:value="0.76"/>
        </table:table-row>
        <table:table-row table:style-name="ro1">
          <table:table-cell office:value-type="string" table:style-name="first-left-bottom-">
            <text:p>Triple bottom line assets/Balance sheet total<text:span text:style-name="sup-first-left-bottom-">2</text:span></text:p>
          </table:table-cell>
          <table:table-cell office:value-type="percentage" table:style-name="right-bottom-n-p-" office:value="0.82"/>
          <table:table-cell office:value-type="percentage" table:style-name="right-bottom-n-p-" office:value="0.77"/>
          <table:table-cell office:value-type="percentage" table:style-name="right-bottom-n-p-" office:value="0.7"/>
          <table:table-cell office:value-type="percentage" table:style-name="right-bottom-n-p-" office:value="0.74"/>
          <table:table-cell office:value-type="percentage" table:style-name="right-bottom-n-p-" office:value="0.7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Number of Depository Receipt Holders</text:p>
          </table:table-cell>
          <table:table-cell office:value-type="float" table:style-name="right-bottom-n-g-" office:value="42724"/>
          <table:table-cell office:value-type="string" table:style-name="right-bottom-">
            <text:p>43,545<text:span text:style-name="sup-right-bottom-">3</text:span></text:p>
          </table:table-cell>
          <table:table-cell office:value-type="float" table:style-name="right-bottom-n-g-" office:value="43521"/>
          <table:table-cell office:value-type="float" table:style-name="right-bottom-n-g-" office:value="43614"/>
          <table:table-cell office:value-type="float" table:style-name="right-bottom-n-g-" office:value="44401"/>
        </table:table-row>
        <table:table-row table:style-name="ro1">
          <table:table-cell office:value-type="string" table:style-name="first-left-bottom-">
            <text:p>Net asset value at year-end (per share in EUR)<text:span text:style-name="sup-first-left-bottom-">4</text:span></text:p>
          </table:table-cell>
          <table:table-cell office:value-type="float" table:style-name="right-bottom-n-" office:value="91"/>
          <table:table-cell office:value-type="float" table:style-name="right-bottom-n-" office:value="89"/>
          <table:table-cell office:value-type="float" table:style-name="right-bottom-n-" office:value="88"/>
          <table:table-cell office:value-type="float" table:style-name="right-bottom-n-" office:value="85"/>
          <table:table-cell office:value-type="float" table:style-name="right-bottom-n-" office:value="83"/>
        </table:table-row>
        <table:table-row table:style-name="ro1">
          <table:table-cell office:value-type="string" table:style-name="first-left-bottom-">
            <text:p>Net profit (per share in EUR)<text:span text:style-name="sup-first-left-bottom-">5</text:span></text:p>
          </table:table-cell>
          <table:table-cell office:value-type="float" table:style-name="right-bottom-n-d2-" office:value="5.43"/>
          <table:table-cell office:value-type="float" table:style-name="right-bottom-n-d2-" office:value="3.50"/>
          <table:table-cell office:value-type="float" table:style-name="right-bottom-n-d2-" office:value="3.57"/>
          <table:table-cell office:value-type="float" table:style-name="right-bottom-n-d2-" office:value="1.91"/>
          <table:table-cell office:value-type="float" table:style-name="right-bottom-n-d2-" office:value="2.80"/>
        </table:table-row>
        <table:table-row table:style-name="ro1">
          <table:table-cell office:value-type="string" table:style-name="first-left-bottom-">
            <text:p>Dividend (per share in EUR)<text:span text:style-name="sup-first-left-bottom-">6</text:span></text:p>
          </table:table-cell>
          <table:table-cell office:value-type="float" table:style-name="right-bottom-n-d2-" office:value="4.07"/>
          <table:table-cell office:value-type="float" table:style-name="right-bottom-n-d2-" office:value="3.12"/>
          <table:table-cell office:value-type="float" table:style-name="right-bottom-n-d2-" office:value="1.80"/>
          <table:table-cell office:value-type="float" table:style-name="right-bottom-n-d2-" office:value="0.65"/>
          <table:table-cell office:value-type="string" table:style-name="right-bottom-">
            <text:p>-</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Number of accounts - deposits from customers</text:p>
          </table:table-cell>
          <table:table-cell office:value-type="float" table:style-name="right-bottom-n-g-" office:value="911785"/>
          <table:table-cell office:value-type="float" table:style-name="right-bottom-n-g-" office:value="884607"/>
          <table:table-cell office:value-type="float" table:style-name="right-bottom-n-g-" office:value="880374"/>
          <table:table-cell office:value-type="float" table:style-name="right-bottom-n-g-" office:value="867377"/>
          <table:table-cell office:value-type="float" table:style-name="right-bottom-n-g-" office:value="830816"/>
        </table:table-row>
        <table:table-row table:style-name="ro1">
          <table:table-cell office:value-type="string" table:style-name="first-left-bottom-">
            <text:p>Number of accounts - loans and advances to customers</text:p>
          </table:table-cell>
          <table:table-cell office:value-type="float" table:style-name="right-bottom-n-g-" office:value="80878"/>
          <table:table-cell office:value-type="float" table:style-name="right-bottom-n-g-" office:value="82931"/>
          <table:table-cell office:value-type="float" table:style-name="right-bottom-n-g-" office:value="84386"/>
          <table:table-cell office:value-type="float" table:style-name="right-bottom-n-g-" office:value="81726"/>
          <table:table-cell office:value-type="float" table:style-name="right-bottom-n-g-" office:value="77984"/>
        </table:table-row>
        <table:table-row table:style-name="ro1">
          <table:table-cell office:value-type="string" table:style-name="first-left-bottom-">
            <text:p>Number of customers</text:p>
          </table:table-cell>
          <table:table-cell office:value-type="float" table:style-name="right-bottom-n-g-" office:value="746479"/>
          <table:table-cell office:value-type="float" table:style-name="right-bottom-n-g-" office:value="744477"/>
          <table:table-cell office:value-type="float" table:style-name="right-bottom-n-g-" office:value="747413"/>
          <table:table-cell office:value-type="float" table:style-name="right-bottom-n-g-" office:value="728056"/>
          <table:table-cell office:value-type="float" table:style-name="right-bottom-n-g-" office:value="72103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eading-">
            <text:p>Social</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Number of co-workers at year-end</text:p>
          </table:table-cell>
          <table:table-cell office:value-type="float" table:style-name="right-bottom-n-g-" office:value="1851"/>
          <table:table-cell office:value-type="float" table:style-name="right-bottom-n-g-" office:value="1815"/>
          <table:table-cell office:value-type="float" table:style-name="right-bottom-n-g-" office:value="1715"/>
          <table:table-cell office:value-type="float" table:style-name="right-bottom-n-g-" office:value="1592"/>
          <table:table-cell office:value-type="float" table:style-name="right-bottom-n-g-" office:value="1493"/>
        </table:table-row>
        <table:table-row table:style-name="ro1">
          <table:table-cell office:value-type="string" table:style-name="first-left-bottom-">
            <text:p>Number of FTE at year-end</text:p>
          </table:table-cell>
          <table:table-cell office:value-type="float" table:style-name="right-bottom-n-g-" office:value="1718"/>
          <table:table-cell office:value-type="float" table:style-name="right-bottom-n-g-" office:value="1679"/>
          <table:table-cell office:value-type="float" table:style-name="right-bottom-n-g-" office:value="1584"/>
          <table:table-cell office:value-type="float" table:style-name="right-bottom-n-g-" office:value="1463"/>
          <table:table-cell office:value-type="float" table:style-name="right-bottom-n-g-" office:value="1370"/>
        </table:table-row>
        <table:table-row table:style-name="ro1">
          <table:table-cell office:value-type="string" table:style-name="first-left-bottom-">
            <text:p>Co-worker turnover</text:p>
          </table:table-cell>
          <table:table-cell office:value-type="percentage" table:style-name="right-bottom-n-p-" office:value="0.1"/>
          <table:table-cell office:value-type="percentage" table:style-name="right-bottom-n-p-" office:value="0.11"/>
          <table:table-cell office:value-type="percentage" table:style-name="right-bottom-n-p-" office:value="0.1"/>
          <table:table-cell office:value-type="percentage" table:style-name="right-bottom-n-p-" office:value="0.08"/>
          <table:table-cell office:value-type="percentage" table:style-name="right-bottom-n-p-" office:value="0.1"/>
        </table:table-row>
        <table:table-row table:style-name="ro1">
          <table:table-cell office:value-type="string" table:style-name="first-left-bottom-">
            <text:p>Women as percentage of management team</text:p>
          </table:table-cell>
          <table:table-cell office:value-type="string" table:style-name="right-bottom-p-">
            <text:p>39%<text:span text:style-name="sup-right-bottom-p-">7</text:span></text:p>
          </table:table-cell>
          <table:table-cell office:value-type="percentage" table:style-name="right-bottom-n-p-" office:value="0.43"/>
          <table:table-cell office:value-type="percentage" table:style-name="right-bottom-n-p-" office:value="0.39"/>
          <table:table-cell office:value-type="percentage" table:style-name="right-bottom-n-p-" office:value="0.39"/>
          <table:table-cell office:value-type="percentage" table:style-name="right-bottom-n-p-" office:value="0.44"/>
        </table:table-row>
        <table:table-row table:style-name="ro1">
          <table:table-cell office:value-type="string" table:style-name="first-left-bottom-">
            <text:p>Ratio of highest to median salary<text:span text:style-name="sup-first-left-bottom-">8</text:span></text:p>
          </table:table-cell>
          <table:table-cell office:value-type="float" table:style-name="right-bottom-n-d1-" office:value="4.9"/>
          <table:table-cell office:value-type="float" table:style-name="right-bottom-n-d1-" office:value="5.1"/>
          <table:table-cell office:value-type="float" table:style-name="right-bottom-n-d1-" office:value="5.2"/>
          <table:table-cell office:value-type="float" table:style-name="right-bottom-n-d1-" office:value="5.4"/>
          <table:table-cell office:value-type="float" table:style-name="right-bottom-n-d1-" office:value="5.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eading-">
            <text:p>Environment (in ktonne CO<text:span text:style-name="sub-first-left-bottom-heading-">2</text:span>e)</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p-">
            <text:p>Triodos Bank’s own emissions, 100% compensated</text:p>
          </table:table-cell>
          <table:table-cell office:value-type="float" table:style-name="right-bottom-n-d1-" office:value="1.4"/>
          <table:table-cell office:value-type="float" table:style-name="right-bottom-n-d1-" office:value="1.3"/>
          <table:table-cell office:value-type="float" table:style-name="right-bottom-n-d1-" office:value="0.9"/>
          <table:table-cell office:value-type="float" table:style-name="right-bottom-n-d1-" office:value="1.2"/>
          <table:table-cell office:value-type="float" table:style-name="right-bottom-n-d1-" office:value="2.9"/>
        </table:table-row>
        <table:table-row table:style-name="ro1">
          <table:table-cell office:value-type="string" table:style-name="first-left-bottom-p-">
            <text:p>Net emissions in outstanding loans and investments<text:span text:style-name="sup-first-left-bottom-p-">9</text:span></text:p>
          </table:table-cell>
          <table:table-cell office:value-type="float" table:style-name="right-bottom-n-" office:value="252"/>
          <table:table-cell office:value-type="float" table:style-name="right-bottom-n-" office:value="299"/>
          <table:table-cell office:value-type="float" table:style-name="right-bottom-n-" office:value="330"/>
          <table:table-cell office:value-type="float" table:style-name="right-bottom-n-" office:value="320"/>
          <table:table-cell office:value-type="float" table:style-name="right-bottom-n-" office:value="293"/>
        </table:table-row>
        <table:table-row table:style-name="ro1">
          <table:table-cell office:value-type="string" table:style-name="lastrow-first-left-bottom-p-">
            <text:p>Avoided emissions in renewable energy loans and investments<text:span text:style-name="sup-lastrow-first-left-bottom-p-">10</text:span></text:p>
          </table:table-cell>
          <table:table-cell office:value-type="float" table:style-name="lastrow-right-bottom-n-" office:value="996"/>
          <table:table-cell office:value-type="float" table:style-name="lastrow-right-bottom-n-g-" office:value="1048"/>
          <table:table-cell office:value-type="float" table:style-name="lastrow-right-bottom-n-" office:value="851"/>
          <table:table-cell office:value-type="float" table:style-name="lastrow-right-bottom-n-" office:value="933"/>
          <table:table-cell office:value-type="float" table:style-name="lastrow-right-bottom-n-" office:value="963"/>
        </table:table-row>
        <table:table-row table:style-name="ro1"/>
        <table:table-row table:style-name="ro1">
          <table:table-cell office:value-type="string" table:style-name="Default">
            <text:p><text:span text:style-name="sup-table-caption">1</text:span> Assets are classified as 'real economy' (as opposed to financial economy) if they are directly linked to a real economy asset or activity. This means that the asset or exposure is aimed at directly supporting the production of goods and services, as opposed to focusing primarily on buying and selling in the financial markets.</text:p>
          </table:table-cell>
        </table:table-row>
        <table:table-row table:style-name="ro1">
          <table:table-cell office:value-type="string" table:style-name="Default">
            <text:p><text:span text:style-name="sup-table-caption">2</text:span> Triple Bottom Line assets refer to assets not only focused on economic benefits, but also on positive social and environmental benefits. We believe this figure provides the best indication of a bank’s commitment to sustainability.</text:p>
          </table:table-cell>
        </table:table-row>
        <table:table-row table:style-name="ro1">
          <table:table-cell office:value-type="string" table:style-name="Default">
            <text:p><text:span text:style-name="sup-table-caption">3</text:span> The number of Depository Receipt Holders increased due to transactions among depository receipt holders, without the involvement of Triodos Bank.</text:p>
          </table:table-cell>
        </table:table-row>
        <table:table-row table:style-name="ro1">
          <table:table-cell office:value-type="string" table:style-name="Default">
            <text:p><text:span text:style-name="sup-table-caption">4</text:span> The net asset value per share is the total equity divided by the total shares outstanding. Since 2021, the net asset value per share has not been the trading price.</text:p>
          </table:table-cell>
        </table:table-row>
        <table:table-row table:style-name="ro1">
          <table:table-cell office:value-type="string" table:style-name="Default">
            <text:p><text:span text:style-name="sup-table-caption">5</text:span> The figure of net profit per share is calculated based on the average number of issued shares in circulation during the reporting period.</text:p>
          </table:table-cell>
        </table:table-row>
        <table:table-row table:style-name="ro1">
          <table:table-cell office:value-type="string" table:style-name="Default">
            <text:p><text:span text:style-name="sup-table-caption">6</text:span> The dividend over 2023 amounts to EUR 4.07 per Depository Receipt (DR) (2022: EUR 2.11 excluding the extraordinary dividend of EUR 1.01 per DR). This includes the earlier paid interim dividend of EUR 1.23 (2022: EUR 0.35) and a final dividend amount of EUR 2.84 (2022: 1.76) per DR that Triodos Bank will propose at the Annual General Meeting in May 2024.</text:p>
          </table:table-cell>
        </table:table-row>
        <table:table-row table:style-name="ro1">
          <table:table-cell office:value-type="string" table:style-name="Default">
            <text:p><text:span text:style-name="sup-table-caption">7</text:span> The management team consists of the Executive Board, their direct reports and the direct reports of Managing Directors of all Operating Units. The implementation of the new target operating model in 2023 resulted in less direct reports of Managing Directors which group consisted of relatively more women.</text:p>
          </table:table-cell>
        </table:table-row>
        <table:table-row table:style-name="ro1">
          <table:table-cell office:value-type="string" table:style-name="Default">
            <text:p><text:span text:style-name="sup-table-caption">8</text:span> The ratio of highest to median salary (excluding highest salary) follows the GRI criteria and is considered best practice. All salaries are calculated on a full-time basis compiled at 31 December of the reporting year.</text:p>
          </table:table-cell>
        </table:table-row>
        <table:table-row table:style-name="ro1">
          <table:table-cell office:value-type="string" table:style-name="Default">
            <text:p><text:span text:style-name="sup-table-caption">9</text:span> The PCAF Standard is used to assess and report on the financed scope 1 and 2 GHG emissions of 100% of our loans and investments. The net emissions in our outstanding loans and investments for the years 2020-2022 have been restated in line with the current reporting approach.</text:p>
          </table:table-cell>
        </table:table-row>
        <table:table-row table:style-name="ro1">
          <table:table-cell office:value-type="string" table:style-name="Default">
            <text:p><text:span text:style-name="sup-table-caption">10</text:span> The Partnership for Carbon Accounting Financials (PCAF) methodology is used for reporting. Triodos Bank assesses the financed scope 1 and 2 GHG emissions of 100% of our loans and investments by using the Global PCAF Standard (2019-2021 covered 100% of customer loans and funds’ investments).</text:p>
          </table:table-cell>
        </table:table-row>
      </table:table>
      <table:table table:style-name="ta1" table:name="Our strategy and progres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left-top-">
            <text:p/>
          </table:table-cell>
          <table:table-cell office:value-type="string" table:style-name="firstrow-left-top-">
            <text:p/>
          </table:table-cell>
          <table:table-cell office:value-type="string" table:style-name="firstrow-left-top-">
            <text:p/>
          </table:table-cell>
        </table:table-row>
        <table:table-row table:style-name="ro1">
          <table:table-cell office:value-type="string" table:style-name="first-left-top-" table:number-columns-spanned="3">
            <text:p/>
          </table:table-cell>
          <table:covered-table-cell/>
          <table:covered-table-cell/>
        </table:table-row>
        <table:table-row table:style-name="ro1">
          <table:table-cell office:value-type="string" table:style-name="first-left-top-">
            <text:p>1.Profitable business lending</text:p>
          </table:table-cell>
          <table:table-cell office:value-type="string" table:style-name="left-top-p-">
            <text:p>Despite subdued loan demand in some of our markets, we continued to originate new impact loans, and improved loan margins on our business lending portfolio. Strict pricing discipline resulted in solid average returns on new production above 6%, which contributed to our strong net profit in 2023.</text:p>
          </table:table-cell>
          <table:table-cell office:value-type="string" table:style-name="left-top-">
            <text:p>Our financial performance</text:p>
          </table:table-cell>
        </table:table-row>
        <table:table-row table:style-name="ro1">
          <table:table-cell office:value-type="string" table:style-name="first-left-top-">
            <text:p>2. Profitable funds under management growth</text:p>
          </table:table-cell>
          <table:table-cell office:value-type="string" table:style-name="left-top-">
            <text:p>Due to a challenging market for investment management, investment appetite was low, resulting in limited client inflow. Therefore, we have recalibrated our ambition to reflect a more realistic development of funds under management. Furthermore, we are actively investigating business opportunities for the mid to long term.</text:p>
          </table:table-cell>
          <table:table-cell office:value-type="string" table:style-name="left-top-">
            <text:p>Our financial performance</text:p>
          </table:table-cell>
        </table:table-row>
        <table:table-row table:style-name="ro1">
          <table:table-cell office:value-type="string" table:style-name="first-left-top-">
            <text:p>3. Profitable mortgage growth</text:p>
          </table:table-cell>
          <table:table-cell office:value-type="string" table:style-name="left-top-">
            <text:p>Mortgage margins were lower in the first half of the year following severe competition and a challenging mortgage market in 2023 (notably in the Netherlands). However, in the second half of the year, we prioritised good returns through pricing discipline and accepting lower volumes for new loans. Despite lower volume, the mortgage portfolio contributes materially to Triodos Bank’s net profit due to our interest rate risk management activities.</text:p>
          </table:table-cell>
          <table:table-cell office:value-type="string" table:style-name="left-top-">
            <text:p>Our financial performance</text:p>
          </table:table-cell>
        </table:table-row>
        <table:table-row table:style-name="ro1">
          <table:table-cell office:value-type="string" table:style-name="first-left-top-">
            <text:p>4. Effectively manage cost and revenues</text:p>
          </table:table-cell>
          <table:table-cell office:value-type="string" table:style-name="left-top-">
            <text:p>Expenses increased in 2023 due to increased personnel expenses related to inflation and modest growth in FTE for compliance and anti-money laundering activities, as well as costs associated with the MTF listing and DR litigation. While these cost drivers impact the bank’s short-term ability to improve expense levels, we expect to reap the benefits of operating model changes in 2024 and beyond by realising cost synergies facilitated by integrated company-wide functions. This will partly offset rising costs due to, amongst others, inflation.</text:p>
          </table:table-cell>
          <table:table-cell office:value-type="string" table:style-name="left-top-">
            <text:p>Our financial performance</text:p>
          </table:table-cell>
        </table:table-row>
        <table:table-row table:style-name="ro1">
          <table:table-cell office:value-type="string" table:style-name="first-left-top-">
            <text:p>5. Implementation of Triodos Operating Model</text:p>
          </table:table-cell>
          <table:table-cell office:value-type="string" table:style-name="left-top-">
            <text:p>We made good progress implementing foreseen changes to our operating model, and we are well on our way towards creating an organisational structure with reduced complexity, delivering on our mission effectively and efficiently. The operational designs were completed and the last co-worker consultations are in finalising stages. The new design will be fully implemented in 2024.</text:p>
          </table:table-cell>
          <table:table-cell office:value-type="string" table:style-name="left-top-">
            <text:p>Our co-workers</text:p>
          </table:table-cell>
        </table:table-row>
        <table:table-row table:style-name="ro1">
          <table:table-cell office:value-type="string" table:style-name="first-left-top-">
            <text:p>6. Restore DR tradability via multilateral trading facility platform</text:p>
          </table:table-cell>
          <table:table-cell office:value-type="string" table:style-name="left-top-">
            <text:p>In July 2023, we restored tradability of our DRs via listing on an MTF, reaching a critical milestone for Triodos Bank and DR Holders. Since the first trading round, there have been trades every week. We are committed to pursuing further enhancement of tradability to the best extent possible within the boundaries of applicable rules and regulations.</text:p>
          </table:table-cell>
          <table:table-cell office:value-type="string" table:style-name="left-top-">
            <text:p>Our investors</text:p>
          </table:table-cell>
        </table:table-row>
        <table:table-row table:style-name="ro1">
          <table:table-cell office:value-type="string" table:style-name="first-left-top-">
            <text:p>7. Realise further step-up in compliance</text:p>
          </table:table-cell>
          <table:table-cell office:value-type="string" table:style-name="left-top-">
            <text:p>As a result of our efforts in 2023, we realised important step-ups in our control environment through implementation of supporting processes, technology, and investments in our co-workers. We largely remained on track with our Know Your Customer (KYC) initiatives and financial crime maturity improvement plan. The improvements we made enabled the Dutch Central Bank (DNB) to close the instruction they had given Triodos Bank in 2019 on these topics. We worked diligently on risk management by embedding governance and risk control tools. Overall, we made good progress, but we are committed to taking additional steps to reach a more proactive maturity level for compliance management.</text:p>
          </table:table-cell>
          <table:table-cell office:value-type="string" table:style-name="left-top-">
            <text:p>Risk management</text:p>
          </table:table-cell>
        </table:table-row>
        <table:table-row table:style-name="ro1">
          <table:table-cell office:value-type="string" table:style-name="first-left-top-" table:number-columns-spanned="3">
            <text:p/>
          </table:table-cell>
          <table:covered-table-cell/>
          <table:covered-table-cell/>
        </table:table-row>
        <table:table-row table:style-name="ro1">
          <table:table-cell office:value-type="string" table:style-name="first-left-top-">
            <text:p>1. Strong co-worker community</text:p>
          </table:table-cell>
          <table:table-cell office:value-type="string" table:style-name="left-top-">
            <text:p>Triodos Bank strives to create a healthy, resilient, committed, diverse and inclusive co-worker community, to deliver sustainable high performance and impact. In 2023, we finalised our Equity, Diversity and Inclusion (EDI) policy, and recalibrated our approach when it comes to talent acquisition, development and retention.</text:p>
          </table:table-cell>
          <table:table-cell office:value-type="string" table:style-name="left-top-">
            <text:p>Our co-workers</text:p>
          </table:table-cell>
        </table:table-row>
        <table:table-row table:style-name="ro1">
          <table:table-cell office:value-type="string" table:style-name="first-left-top-">
            <text:p>2. Enhanced customer satisfaction</text:p>
          </table:table-cell>
          <table:table-cell office:value-type="string" table:style-name="left-top-">
            <text:p>We made strong efforts to improve customer satisfaction, by taking measures to close feature gaps for our customers. In addition, we identified and are currently investigating long-term actions to further deliver on client expectations.</text:p>
          </table:table-cell>
          <table:table-cell office:value-type="string" table:style-name="left-top-">
            <text:p>Our customers</text:p>
          </table:table-cell>
        </table:table-row>
        <table:table-row table:style-name="ro1">
          <table:table-cell office:value-type="string" table:style-name="first-left-top-" table:number-columns-spanned="3">
            <text:p/>
          </table:table-cell>
          <table:covered-table-cell/>
          <table:covered-table-cell/>
        </table:table-row>
        <table:table-row table:style-name="ro1">
          <table:table-cell office:value-type="string" table:style-name="first-left-top-">
            <text:p>1. Decrease the GHG emission intensity of our lending and investment portfolio (Scope 3 - category 15)</text:p>
          </table:table-cell>
          <table:table-cell office:value-type="string" table:style-name="left-top-">
            <text:p>We successfully completed validation of our near-term emissions reduction targets as science based (SBTI) and defined targets to guide our journey towards net-zero emissions (AsOneToZero) in the coming years. Furthermore, we have created and rolled out engagement plans to engage with the 250 highest emitters in our portfolios.</text:p>
          </table:table-cell>
          <table:table-cell office:value-type="string" table:style-name="left-top-">
            <text:p>Our climate and environmental impact</text:p>
          </table:table-cell>
        </table:table-row>
        <table:table-row table:style-name="ro1">
          <table:table-cell office:value-type="string" table:style-name="lastrow-first-left-top-">
            <text:p>2. Increase the GHG sequestration or absorbance of CO<text:span text:style-name="sub-lastrow-first-left-top-">2</text:span> of our lending and investment portfolio</text:p>
          </table:table-cell>
          <table:table-cell office:value-type="string" table:style-name="lastrow-left-top-">
            <text:p>Next to our ambitions in terms of carbon reduction, we made progress in our strategic approach towards financing nature-based solutions, mapping opportunities and identifying innovative ways to finance such projects. To guide our approach, we have developed a theory of change to support our future endeavours.</text:p>
          </table:table-cell>
          <table:table-cell office:value-type="string" table:style-name="lastrow-left-top-">
            <text:p>Our climate and environmental impact</text:p>
          </table:table-cell>
        </table:table-row>
      </table:table>
      <table:table table:style-name="ta1" table:name="Equity, Diversity and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left-top-">
            <text:p/>
            <text:p/>
          </table:table-cell>
          <table:table-cell office:value-type="float" table:style-name="firstrow-justify-top-n-" office:value="2023"/>
          <table:table-cell office:value-type="float" table:style-name="firstrow-justify-top-n-" office:value="2024"/>
          <table:table-cell office:value-type="float" table:style-name="firstrow-justify-top-n-" office:value="2025"/>
          <table:table-cell office:value-type="float" table:style-name="firstrow-justify-top-n-" office:value="2026"/>
        </table:table-row>
        <table:table-row table:style-name="ro1">
          <table:table-cell office:value-type="string" table:style-name="first-justify-top-">
            <text:p/>
          </table:table-cell>
          <table:table-cell office:value-type="string" table:style-name="left-top-p-">
            <text:p>At least 33% under-represented gender</text:p>
          </table:table-cell>
          <table:table-cell office:value-type="string" table:style-name="left-top-p-">
            <text:p>At least 33% under-represented gender</text:p>
          </table:table-cell>
          <table:table-cell office:value-type="string" table:style-name="left-top-p-">
            <text:p>At least 33% under-represented gender</text:p>
          </table:table-cell>
          <table:table-cell office:value-type="string" table:style-name="left-top-">
            <text:p>50/50</text:p>
          </table:table-cell>
        </table:table-row>
        <table:table-row table:style-name="ro1">
          <table:table-cell office:value-type="string" table:style-name="first-justify-top-">
            <text:p/>
          </table:table-cell>
          <table:table-cell office:value-type="string" table:style-name="left-top-">
            <text:p>80/20</text:p>
          </table:table-cell>
          <table:table-cell office:value-type="string" table:style-name="left-top-">
            <text:p>80/20</text:p>
          </table:table-cell>
          <table:table-cell office:value-type="string" table:style-name="left-top-p-">
            <text:p>At least 33% under-represented gender</text:p>
          </table:table-cell>
          <table:table-cell office:value-type="string" table:style-name="left-top-p-">
            <text:p>At least 33% under-represented gender</text:p>
          </table:table-cell>
        </table:table-row>
        <table:table-row table:style-name="ro1">
          <table:table-cell office:value-type="string" table:style-name="lastrow-first-left-top-">
            <text:p/>
          </table:table-cell>
          <table:table-cell office:value-type="string" table:style-name="lastrow-left-top-">
            <text:p>60/40</text:p>
          </table:table-cell>
          <table:table-cell office:value-type="string" table:style-name="lastrow-left-top-p-">
            <text:p>At least 30%under-represented gender</text:p>
          </table:table-cell>
          <table:table-cell office:value-type="string" table:style-name="lastrow-left-top-p-">
            <text:p>At least 35% under-represented gender</text:p>
          </table:table-cell>
          <table:table-cell office:value-type="string" table:style-name="lastrow-left-top-p-">
            <text:p>At least 40% under-represented gender</text:p>
          </table:table-cell>
        </table:table-row>
      </table:table>
      <table:table table:style-name="ta1" table:name="Profit and loss accoun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middle-">
            <text:p/>
          </table:table-cell>
          <table:table-cell office:value-type="float" table:style-name="firstrow-headrow-right-middle-n-" office:value="2023"/>
          <table:table-cell office:value-type="float" table:style-name="firstrow-headrow-right-middle-n-" office:value="2022"/>
        </table:table-row>
        <table:table-row table:style-name="ro1">
          <table:table-cell office:value-type="string" table:style-name="first-left-middle-">
            <text:p>Net interest income</text:p>
          </table:table-cell>
          <table:table-cell office:value-type="float" table:style-name="right-middle-n-d1-" office:value="356.2"/>
          <table:table-cell office:value-type="float" table:style-name="right-middle-n-d1-" office:value="252.9"/>
        </table:table-row>
        <table:table-row table:style-name="ro1">
          <table:table-cell office:value-type="string" table:style-name="first-left-middle-">
            <text:p>Net fees and commission income</text:p>
          </table:table-cell>
          <table:table-cell office:value-type="float" table:style-name="right-middle-n-d1-" office:value="112.3"/>
          <table:table-cell office:value-type="float" table:style-name="right-middle-n-d1-" office:value="120.9"/>
        </table:table-row>
        <table:table-row table:style-name="ro1">
          <table:table-cell office:value-type="string" table:style-name="first-left-middle-">
            <text:p>Other income</text:p>
          </table:table-cell>
          <table:table-cell office:value-type="float" table:style-name="right-middle-n-d1-" office:value="-2.2"/>
          <table:table-cell office:value-type="float" table:style-name="right-middle-n-d1-" office:value="1.3"/>
        </table:table-row>
        <table:table-row table:style-name="ro1">
          <table:table-cell office:value-type="string" table:style-name="first-left-middle-total-">
            <text:p>Total income</text:p>
          </table:table-cell>
          <table:table-cell office:value-type="float" table:style-name="right-middle-total-n-d1-" office:value="466.3"/>
          <table:table-cell office:value-type="float" table:style-name="right-middle-total-n-d1-" office:value="375.1"/>
        </table:table-row>
        <table:table-row table:style-name="ro1">
          <table:table-cell office:value-type="string" table:style-name="first-left-middle-">
            <text:p>Personnel expenses</text:p>
          </table:table-cell>
          <table:table-cell office:value-type="float" table:style-name="right-middle-n-d1-" office:value="183.2"/>
          <table:table-cell office:value-type="float" table:style-name="right-middle-n-d1-" office:value="166.8"/>
        </table:table-row>
        <table:table-row table:style-name="ro1">
          <table:table-cell office:value-type="string" table:style-name="first-left-middle-">
            <text:p>Other operating expenses</text:p>
          </table:table-cell>
          <table:table-cell office:value-type="float" table:style-name="right-middle-n-d1-" office:value="155.8"/>
          <table:table-cell office:value-type="float" table:style-name="right-middle-n-d1-" office:value="133.3"/>
        </table:table-row>
        <table:table-row table:style-name="ro1">
          <table:table-cell office:value-type="string" table:style-name="first-left-middle-total-">
            <text:p>Operating expenses</text:p>
          </table:table-cell>
          <table:table-cell office:value-type="float" table:style-name="right-middle-total-n-d1-" office:value="339.0"/>
          <table:table-cell office:value-type="float" table:style-name="right-middle-total-n-d1-" office:value="300.1"/>
        </table:table-row>
        <table:table-row table:style-name="ro1">
          <table:table-cell office:value-type="string" table:style-name="first-left-middle-">
            <text:p>Impairment result on financial instruments</text:p>
          </table:table-cell>
          <table:table-cell office:value-type="float" table:style-name="right-middle-n-d1-" office:value="21.3"/>
          <table:table-cell office:value-type="float" table:style-name="right-middle-n-d1-" office:value="8.1"/>
        </table:table-row>
        <table:table-row table:style-name="ro1">
          <table:table-cell office:value-type="string" table:style-name="first-left-middle-total-">
            <text:p>Total expenses</text:p>
          </table:table-cell>
          <table:table-cell office:value-type="float" table:style-name="right-middle-total-n-d1-" office:value="360.3"/>
          <table:table-cell office:value-type="float" table:style-name="right-middle-total-n-d1-" office:value="308.2"/>
        </table:table-row>
        <table:table-row table:style-name="ro1">
          <table:table-cell office:value-type="string" table:style-name="first-left-middle-subtotal-">
            <text:p>Operating result before taxation</text:p>
          </table:table-cell>
          <table:table-cell office:value-type="float" table:style-name="right-middle-subtotal-n-d1-" office:value="106.0"/>
          <table:table-cell office:value-type="float" table:style-name="right-middle-subtotal-n-d1-" office:value="66.9"/>
        </table:table-row>
        <table:table-row table:style-name="ro1">
          <table:table-cell office:value-type="string" table:style-name="first-left-middle-">
            <text:p>Taxation on operating result</text:p>
          </table:table-cell>
          <table:table-cell office:value-type="float" table:style-name="right-middle-n-d1-" office:value="-28.8"/>
          <table:table-cell office:value-type="float" table:style-name="right-middle-n-d1-" office:value="-17.1"/>
        </table:table-row>
        <table:table-row table:style-name="ro1">
          <table:table-cell office:value-type="string" table:style-name="lastrow-first-left-middle-total-">
            <text:p>Net profit</text:p>
          </table:table-cell>
          <table:table-cell office:value-type="float" table:style-name="lastrow-right-middle-total-n-d1-" office:value="77.2"/>
          <table:table-cell office:value-type="float" table:style-name="lastrow-right-middle-total-n-d1-" office:value="49.8"/>
        </table:table-row>
      </table:table>
      <table:table table:style-name="ta1" table:name="Balance shee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middle-">
            <text:p/>
          </table:table-cell>
          <table:table-cell office:value-type="float" table:style-name="firstrow-headrow-right-middle-n-" office:value="2023"/>
          <table:table-cell office:value-type="float" table:style-name="firstrow-headrow-right-middle-n-" office:value="2022"/>
        </table:table-row>
        <table:table-row table:style-name="ro1">
          <table:table-cell office:value-type="string" table:style-name="first-left-middle-">
            <text:p>Cash and cash equivalents</text:p>
          </table:table-cell>
          <table:table-cell office:value-type="float" table:style-name="right-middle-n-g-" office:value="2141"/>
          <table:table-cell office:value-type="float" table:style-name="right-middle-n-g-" office:value="2581"/>
        </table:table-row>
        <table:table-row table:style-name="ro1">
          <table:table-cell office:value-type="string" table:style-name="first-left-middle-">
            <text:p>Loans and advances to customers</text:p>
          </table:table-cell>
          <table:table-cell office:value-type="float" table:style-name="right-middle-n-g-" office:value="11080"/>
          <table:table-cell office:value-type="float" table:style-name="right-middle-n-g-" office:value="10620"/>
        </table:table-row>
        <table:table-row table:style-name="ro1">
          <table:table-cell office:value-type="string" table:style-name="first-left-middle-">
            <text:p>Debt securities at amortised cost</text:p>
          </table:table-cell>
          <table:table-cell office:value-type="float" table:style-name="right-middle-n-g-" office:value="2188"/>
          <table:table-cell office:value-type="float" table:style-name="right-middle-n-g-" office:value="1690"/>
        </table:table-row>
        <table:table-row table:style-name="ro1">
          <table:table-cell office:value-type="string" table:style-name="first-left-middle-">
            <text:p>Other assets</text:p>
          </table:table-cell>
          <table:table-cell office:value-type="float" table:style-name="right-middle-n-" office:value="767"/>
          <table:table-cell office:value-type="float" table:style-name="right-middle-n-" office:value="909"/>
        </table:table-row>
        <table:table-row table:style-name="ro1">
          <table:table-cell office:value-type="string" table:style-name="first-left-middle-total-">
            <text:p>Total assets</text:p>
          </table:table-cell>
          <table:table-cell office:value-type="float" table:style-name="right-middle-total-n-g-" office:value="16176"/>
          <table:table-cell office:value-type="float" table:style-name="right-middle-total-n-g-" office:value="15800"/>
        </table:table-row>
        <table:table-row table:style-name="ro1">
          <table:table-cell office:value-type="string" table:style-name="first-left-middle-">
            <text:p>Deposits from banks</text:p>
          </table:table-cell>
          <table:table-cell office:value-type="float" table:style-name="right-middle-n-" office:value="670"/>
          <table:table-cell office:value-type="float" table:style-name="right-middle-n-" office:value="337"/>
        </table:table-row>
        <table:table-row table:style-name="ro1">
          <table:table-cell office:value-type="string" table:style-name="first-left-middle-">
            <text:p>Deposits from customers</text:p>
          </table:table-cell>
          <table:table-cell office:value-type="float" table:style-name="right-middle-n-g-" office:value="13759"/>
          <table:table-cell office:value-type="float" table:style-name="right-middle-n-g-" office:value="13816"/>
        </table:table-row>
        <table:table-row table:style-name="ro1">
          <table:table-cell office:value-type="string" table:style-name="first-left-middle-">
            <text:p>Subordinated debt</text:p>
          </table:table-cell>
          <table:table-cell office:value-type="float" table:style-name="right-middle-n-" office:value="260"/>
          <table:table-cell office:value-type="float" table:style-name="right-middle-n-" office:value="260"/>
        </table:table-row>
        <table:table-row table:style-name="ro1">
          <table:table-cell office:value-type="string" table:style-name="first-left-middle-">
            <text:p>Other liabilities</text:p>
          </table:table-cell>
          <table:table-cell office:value-type="float" table:style-name="right-middle-n-" office:value="198"/>
          <table:table-cell office:value-type="float" table:style-name="right-middle-n-" office:value="135"/>
        </table:table-row>
        <table:table-row table:style-name="ro1">
          <table:table-cell office:value-type="string" table:style-name="first-left-middle-total-">
            <text:p>Total liabilities</text:p>
          </table:table-cell>
          <table:table-cell office:value-type="float" table:style-name="right-middle-total-n-g-" office:value="14887"/>
          <table:table-cell office:value-type="float" table:style-name="right-middle-total-n-g-" office:value="14548"/>
        </table:table-row>
        <table:table-row table:style-name="ro1">
          <table:table-cell office:value-type="string" table:style-name="first-left-middle-subtotal-">
            <text:p>Total equity</text:p>
          </table:table-cell>
          <table:table-cell office:value-type="float" table:style-name="right-middle-subtotal-n-g-" office:value="1289"/>
          <table:table-cell office:value-type="float" table:style-name="right-middle-subtotal-n-g-" office:value="1252"/>
        </table:table-row>
        <table:table-row table:style-name="ro1">
          <table:table-cell office:value-type="string" table:style-name="lastrow-first-left-middle-total-">
            <text:p>Total equity and liabilities</text:p>
          </table:table-cell>
          <table:table-cell office:value-type="float" table:style-name="lastrow-right-middle-total-n-g-" office:value="16176"/>
          <table:table-cell office:value-type="float" table:style-name="lastrow-right-middle-total-n-g-" office:value="15800"/>
        </table:table-row>
      </table:table>
      <table:table table:style-name="ta1" table:name="Prudential capital and l...">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middle-n-" office:value="2023"/>
          <table:table-cell office:value-type="float" table:style-name="firstrow-headrow-right-middle-n-" office:value="2022"/>
        </table:table-row>
        <table:table-row table:style-name="ro1">
          <table:table-cell office:value-type="string" table:style-name="first-left-middle-">
            <text:p>(Common) Equity Tier 1 Ratio</text:p>
          </table:table-cell>
          <table:table-cell office:value-type="percentage" table:style-name="right-bottom-n-p-d1-" office:value="0.16699999999999998"/>
          <table:table-cell office:value-type="percentage" table:style-name="right-bottom-n-p-d1-" office:value="0.17300000000000001"/>
        </table:table-row>
        <table:table-row table:style-name="ro1">
          <table:table-cell office:value-type="string" table:style-name="first-left-middle-">
            <text:p>Total Capital Ratio</text:p>
          </table:table-cell>
          <table:table-cell office:value-type="percentage" table:style-name="right-bottom-n-p-d1-" office:value="0.204"/>
          <table:table-cell office:value-type="percentage" table:style-name="right-bottom-n-p-d1-" office:value="0.21"/>
        </table:table-row>
        <table:table-row table:style-name="ro1">
          <table:table-cell office:value-type="string" table:style-name="first-left-middle-">
            <text:p>Leverage Ratio</text:p>
          </table:table-cell>
          <table:table-cell office:value-type="percentage" table:style-name="right-bottom-n-p-d1-" office:value="0.069"/>
          <table:table-cell office:value-type="percentage" table:style-name="right-bottom-n-p-d1-" office:value="0.069"/>
        </table:table-row>
        <table:table-row table:style-name="ro1">
          <table:table-cell office:value-type="string" table:style-name="first-left-middle-">
            <text:p>Liquidity Coverage Ratio</text:p>
          </table:table-cell>
          <table:table-cell office:value-type="percentage" table:style-name="right-bottom-n-p-" office:value="2.21"/>
          <table:table-cell office:value-type="percentage" table:style-name="right-bottom-n-p-" office:value="1.93"/>
        </table:table-row>
        <table:table-row table:style-name="ro1">
          <table:table-cell office:value-type="string" table:style-name="first-left-middle-">
            <text:p>Return on Equity Ratio</text:p>
          </table:table-cell>
          <table:table-cell office:value-type="percentage" table:style-name="right-bottom-n-p-d1-" office:value="0.061"/>
          <table:table-cell office:value-type="percentage" table:style-name="right-bottom-n-p-d1-" office:value="0.04"/>
        </table:table-row>
        <table:table-row table:style-name="ro1">
          <table:table-cell office:value-type="string" table:style-name="lastrow-first-empty-left-top-">
            <text:p/>
          </table:table-cell>
          <table:table-cell office:value-type="string" table:style-name="lastrow-empty-left-top-">
            <text:p/>
          </table:table-cell>
          <table:table-cell office:value-type="string" table:style-name="lastrow-empty-left-top-">
            <text:p/>
          </table:table-cell>
        </table:table-row>
      </table:table>
      <table:table table:style-name="ta1" table:name="Depository Receip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text:line-break/><text:line-break/><text:line-break/><text:line-break/><text:line-break/><text:line-break/><text:line-break/><text:line-break/><text:line-break/><text:line-break/><text:line-break/><text:line-break/>Key figures PER Depository Receipt</text:p>
          </table:table-cell>
        </table:table-row>
        <table:table-row table:style-name="ro1"/>
        <table:table-row table:style-name="ro1">
          <table:table-cell office:value-type="string" table:style-name="firstrow-headrow-first-left-middle-">
            <text:p/>
          </table:table-cell>
          <table:table-cell office:value-type="float" table:style-name="firstrow-headrow-right-middle-n-" office:value="2023"/>
        </table:table-row>
        <table:table-row table:style-name="ro1">
          <table:table-cell office:value-type="string" table:style-name="first-left-middle-">
            <text:p>High (EUR)</text:p>
          </table:table-cell>
          <table:table-cell office:value-type="float" table:style-name="right-middle-n-d2-" office:value="50.00"/>
        </table:table-row>
        <table:table-row table:style-name="ro1">
          <table:table-cell office:value-type="string" table:style-name="first-left-middle-">
            <text:p>Low (EUR)</text:p>
          </table:table-cell>
          <table:table-cell office:value-type="float" table:style-name="right-middle-n-d2-" office:value="20.50"/>
        </table:table-row>
        <table:table-row table:style-name="ro1">
          <table:table-cell office:value-type="string" table:style-name="first-left-middle-">
            <text:p>Closing at 31 December 2023 (EUR)</text:p>
          </table:table-cell>
          <table:table-cell office:value-type="float" table:style-name="right-middle-n-d2-" office:value="20.50"/>
        </table:table-row>
        <table:table-row table:style-name="ro1">
          <table:table-cell office:value-type="string" table:style-name="first-left-middle-">
            <text:p>Average weekly trading volume in DRs</text:p>
          </table:table-cell>
          <table:table-cell office:value-type="float" table:style-name="right-middle-n-g-" office:value="9157"/>
        </table:table-row>
        <table:table-row table:style-name="ro1">
          <table:table-cell office:value-type="string" table:style-name="first-left-middle-">
            <text:p>Market capitalisation as at 31 December 2023 (EUR million)</text:p>
          </table:table-cell>
          <table:table-cell office:value-type="float" table:style-name="right-middle-n-" office:value="291"/>
        </table:table-row>
        <table:table-row table:style-name="ro1">
          <table:table-cell office:value-type="string" table:style-name="first-left-middle-">
            <text:p>Net asset value per share (EUR)</text:p>
          </table:table-cell>
          <table:table-cell office:value-type="float" table:style-name="right-middle-n-" office:value="91"/>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left-middle-">
            <text:p>Earnings per ordinary share (EUR)</text:p>
          </table:table-cell>
          <table:table-cell office:value-type="float" table:style-name="right-middle-n-d2-" office:value="5.43"/>
        </table:table-row>
        <table:table-row table:style-name="ro1">
          <table:table-cell office:value-type="string" table:style-name="first-left-middle-">
            <text:p>Dividend per ordinary share (EUR)</text:p>
          </table:table-cell>
          <table:table-cell office:value-type="float" table:style-name="right-middle-n-d2-" office:value="4.07"/>
        </table:table-row>
        <table:table-row table:style-name="ro1">
          <table:table-cell office:value-type="string" table:style-name="lastrow-first-left-middle-p-">
            <text:p>Payout ratio (%)</text:p>
          </table:table-cell>
          <table:table-cell office:value-type="percentage" table:style-name="lastrow-right-middle-n-p-" office:value="0.75"/>
        </table:table-row>
        <table:table-row table:number-rows-repeated="2" table:style-name="ro1"/>
        <table:table-row table:style-name="ro1">
          <table:table-cell office:value-type="string" table:style-name="firstrow-headrow-first-empty-left-bottom-">
            <text:p/>
          </table:table-cell>
          <table:table-cell office:value-type="string" table:style-name="firstrow-headrow-right-bottom-" table:number-columns-spanned="2">
            <text:p/>
          </table:table-cell>
          <table:covered-table-cell/>
        </table:table-row>
        <table:table-row table:style-name="ro1">
          <table:table-cell office:value-type="string" table:style-name="headrow-first-empty-left-bottom-">
            <text:p/>
          </table:table-cell>
          <table:table-cell office:value-type="float" table:style-name="headrow-right-bottom-n-" office:value="2023"/>
          <table:table-cell office:value-type="float" table:style-name="headrow-right-bottom-n-" office:value="2022"/>
        </table:table-row>
        <table:table-row table:style-name="ro1">
          <table:table-cell office:value-type="string" table:style-name="first-left-bottom-">
            <text:p>1 – 50</text:p>
          </table:table-cell>
          <table:table-cell office:value-type="float" table:style-name="right-bottom-n-g-" office:value="14358"/>
          <table:table-cell office:value-type="float" table:style-name="right-bottom-n-g-" office:value="14789"/>
        </table:table-row>
        <table:table-row table:style-name="ro1">
          <table:table-cell office:value-type="string" table:style-name="first-left-bottom-">
            <text:p>51 – 500</text:p>
          </table:table-cell>
          <table:table-cell office:value-type="float" table:style-name="right-bottom-n-g-" office:value="22273"/>
          <table:table-cell office:value-type="float" table:style-name="right-bottom-n-g-" office:value="22644"/>
        </table:table-row>
        <table:table-row table:style-name="ro1">
          <table:table-cell office:value-type="string" table:style-name="first-left-bottom-">
            <text:p>501 – 1,000</text:p>
          </table:table-cell>
          <table:table-cell office:value-type="float" table:style-name="right-bottom-n-g-" office:value="3738"/>
          <table:table-cell office:value-type="float" table:style-name="right-bottom-n-g-" office:value="3780"/>
        </table:table-row>
        <table:table-row table:style-name="ro1">
          <table:table-cell office:value-type="string" table:style-name="first-left-bottom-">
            <text:p>1,001 and more</text:p>
          </table:table-cell>
          <table:table-cell office:value-type="float" table:style-name="right-bottom-n-g-" office:value="2355"/>
          <table:table-cell office:value-type="float" table:style-name="right-bottom-n-g-" office:value="2332"/>
        </table:table-row>
        <table:table-row table:style-name="ro1">
          <table:table-cell office:value-type="string" table:style-name="lastrow-first-left-bottom-total-">
            <text:p>Total</text:p>
          </table:table-cell>
          <table:table-cell office:value-type="float" table:style-name="lastrow-right-bottom-total-n-g-" office:value="42724"/>
          <table:table-cell office:value-type="float" table:style-name="lastrow-right-bottom-total-n-g-" office:value="43545"/>
        </table:table-row>
        <table:table-row table:number-rows-repeated="2" table:style-name="ro1"/>
        <table:table-row table:style-name="ro1">
          <table:table-cell office:value-type="string" table:style-name="firstrow-headrow-first-empty-left-bottom-">
            <text:p/>
          </table:table-cell>
          <table:table-cell office:value-type="string" table:style-name="firstrow-headrow-right-bottom-" table:number-columns-spanned="2">
            <text:p/>
          </table:table-cell>
          <table:covered-table-cell/>
          <table:table-cell office:value-type="string" table:style-name="firstrow-headrow-right-bottom-" table:number-columns-spanned="2">
            <text:p/>
          </table:table-cell>
          <table:covered-table-cell/>
        </table:table-row>
        <table:table-row table:style-name="ro1">
          <table:table-cell office:value-type="string" table:style-name="headrow-first-empty-left-bottom-">
            <text:p/>
          </table:table-cell>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row>
        <table:table-row table:style-name="ro1">
          <table:table-cell office:value-type="string" table:style-name="first-left-bottom-">
            <text:p>The Netherlands</text:p>
          </table:table-cell>
          <table:table-cell office:value-type="float" table:style-name="right-bottom-n-g-" office:value="8634"/>
          <table:table-cell office:value-type="float" table:style-name="right-bottom-n-g-" office:value="8703"/>
          <table:table-cell office:value-type="float" table:style-name="right-bottom-n-g-" office:value="24612"/>
          <table:table-cell office:value-type="float" table:style-name="right-bottom-n-g-" office:value="25560"/>
        </table:table-row>
        <table:table-row table:style-name="ro1">
          <table:table-cell office:value-type="string" table:style-name="first-left-bottom-">
            <text:p>Belgium</text:p>
          </table:table-cell>
          <table:table-cell office:value-type="float" table:style-name="right-bottom-n-g-" office:value="2779"/>
          <table:table-cell office:value-type="float" table:style-name="right-bottom-n-g-" office:value="2798"/>
          <table:table-cell office:value-type="float" table:style-name="right-bottom-n-g-" office:value="7361"/>
          <table:table-cell office:value-type="float" table:style-name="right-bottom-n-g-" office:value="7408"/>
        </table:table-row>
        <table:table-row table:style-name="ro1">
          <table:table-cell office:value-type="string" table:style-name="first-left-bottom-">
            <text:p>United Kingdom</text:p>
          </table:table-cell>
          <table:table-cell office:value-type="float" table:style-name="right-bottom-n-" office:value="209"/>
          <table:table-cell office:value-type="float" table:style-name="right-bottom-n-" office:value="216"/>
          <table:table-cell office:value-type="float" table:style-name="right-bottom-n-g-" office:value="1629"/>
          <table:table-cell office:value-type="float" table:style-name="right-bottom-n-g-" office:value="1657"/>
        </table:table-row>
        <table:table-row table:style-name="ro1">
          <table:table-cell office:value-type="string" table:style-name="first-left-bottom-">
            <text:p>Spain</text:p>
          </table:table-cell>
          <table:table-cell office:value-type="float" table:style-name="right-bottom-n-g-" office:value="2104"/>
          <table:table-cell office:value-type="float" table:style-name="right-bottom-n-g-" office:value="2150"/>
          <table:table-cell office:value-type="float" table:style-name="right-bottom-n-g-" office:value="7430"/>
          <table:table-cell office:value-type="float" table:style-name="right-bottom-n-g-" office:value="7599"/>
        </table:table-row>
        <table:table-row table:style-name="ro1">
          <table:table-cell office:value-type="string" table:style-name="first-left-bottom-">
            <text:p>Germany</text:p>
          </table:table-cell>
          <table:table-cell office:value-type="float" table:style-name="right-bottom-n-" office:value="352"/>
          <table:table-cell office:value-type="float" table:style-name="right-bottom-n-" office:value="349"/>
          <table:table-cell office:value-type="float" table:style-name="right-bottom-n-g-" office:value="1301"/>
          <table:table-cell office:value-type="float" table:style-name="right-bottom-n-g-" office:value="1321"/>
        </table:table-row>
        <table:table-row table:style-name="ro1">
          <table:table-cell office:value-type="string" table:style-name="first-left-bottom-">
            <text:p>Directly onboarded with Captin</text:p>
          </table:table-cell>
          <table:table-cell office:value-type="float" table:style-name="right-bottom-n-" office:value="134"/>
          <table:table-cell office:value-type="string" table:style-name="right-bottom-">
            <text:p>-</text:p>
          </table:table-cell>
          <table:table-cell office:value-type="float" table:style-name="right-bottom-n-" office:value="391"/>
          <table:table-cell office:value-type="string" table:style-name="right-bottom-">
            <text:p>-</text:p>
          </table:table-cell>
        </table:table-row>
        <table:table-row table:style-name="ro1">
          <table:table-cell office:value-type="string" table:style-name="lastrow-first-left-bottom-total-">
            <text:p>Total</text:p>
          </table:table-cell>
          <table:table-cell office:value-type="float" table:style-name="lastrow-right-bottom-total-n-g-" office:value="14212"/>
          <table:table-cell office:value-type="float" table:style-name="lastrow-right-bottom-total-n-g-" office:value="14216"/>
          <table:table-cell office:value-type="float" table:style-name="lastrow-right-bottom-total-n-g-" office:value="42724"/>
          <table:table-cell office:value-type="float" table:style-name="lastrow-right-bottom-total-n-g-" office:value="43545"/>
        </table:table-row>
      </table:table>
      <table:table table:style-name="ta1" table:name="Investor relations policy">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able:number-columns-spanned="2">
            <text:p>Key dates for investors</text:p>
          </table:table-cell>
          <table:covered-table-cell/>
        </table:table-row>
        <table:table-row table:style-name="ro1">
          <table:table-cell office:value-type="string" table:style-name="first-left-bottom-">
            <text:p>Annual General Meeting of Shareholders</text:p>
          </table:table-cell>
          <table:table-cell office:value-type="string" table:style-name="right-bottom-">
            <text:p>17 May 2024</text:p>
          </table:table-cell>
        </table:table-row>
        <table:table-row table:style-name="ro1">
          <table:table-cell office:value-type="string" table:style-name="first-left-bottom-">
            <text:p>Ex-dividend date</text:p>
          </table:table-cell>
          <table:table-cell office:value-type="string" table:style-name="right-bottom-">
            <text:p>20 May 2024</text:p>
          </table:table-cell>
        </table:table-row>
        <table:table-row table:style-name="ro1">
          <table:table-cell office:value-type="string" table:style-name="first-left-bottom-">
            <text:p>Dividend payment date</text:p>
          </table:table-cell>
          <table:table-cell office:value-type="string" table:style-name="right-bottom-">
            <text:p>3 June 2024</text:p>
          </table:table-cell>
        </table:table-row>
        <table:table-row table:style-name="ro1">
          <table:table-cell office:value-type="string" table:style-name="lastrow-first-left-bottom-">
            <text:p>Publication of Half Year Results</text:p>
          </table:table-cell>
          <table:table-cell office:value-type="string" table:style-name="lastrow-right-bottom-">
            <text:p>22 August 2024</text:p>
          </table:table-cell>
        </table:table-row>
      </table:table>
      <table:table table:style-name="ta1" table:name="Retail bank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middle-n-" office:value="2023"/>
          <table:table-cell office:value-type="float" table:style-name="firstrow-headrow-right-middle-n-" office:value="2022"/>
        </table:table-row>
        <table:table-row table:style-name="ro1">
          <table:table-cell office:value-type="string" table:style-name="first-left-middle-">
            <text:p>New retail banking customers</text:p>
          </table:table-cell>
          <table:table-cell office:value-type="float" table:style-name="right-middle-n-g-" office:value="30264"/>
          <table:table-cell office:value-type="float" table:style-name="right-middle-n-g-" office:value="29097"/>
        </table:table-row>
        <table:table-row table:style-name="ro1">
          <table:table-cell office:value-type="string" table:style-name="first-left-middle-">
            <text:p>Number of newly issued mortgages</text:p>
          </table:table-cell>
          <table:table-cell office:value-type="float" table:style-name="right-middle-n-g-" office:value="1720"/>
          <table:table-cell office:value-type="float" table:style-name="right-middle-n-g-" office:value="4287"/>
        </table:table-row>
        <table:table-row table:style-name="ro1">
          <table:table-cell office:value-type="string" table:style-name="lastrow-first-left-middle-">
            <text:p>Volume of newly issued mortgages (EUR millions)</text:p>
          </table:table-cell>
          <table:table-cell office:value-type="float" table:style-name="lastrow-right-middle-n-" office:value="510"/>
          <table:table-cell office:value-type="float" table:style-name="lastrow-right-middle-n-g-" office:value="1437"/>
        </table:table-row>
      </table:table>
      <table:table table:style-name="ta1" table:name="Business bank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middle-n-" office:value="2023"/>
          <table:table-cell office:value-type="float" table:style-name="firstrow-headrow-right-middle-n-" office:value="2022"/>
        </table:table-row>
        <table:table-row table:style-name="ro1">
          <table:table-cell office:value-type="string" table:style-name="first-left-middle-">
            <text:p>New business banking customers</text:p>
          </table:table-cell>
          <table:table-cell office:value-type="float" table:style-name="right-middle-n-g-" office:value="4035"/>
          <table:table-cell office:value-type="float" table:style-name="right-middle-n-g-" office:value="4376"/>
        </table:table-row>
        <table:table-row table:style-name="ro1">
          <table:table-cell office:value-type="string" table:style-name="first-left-middle-">
            <text:p>Number of newly issued business loans</text:p>
          </table:table-cell>
          <table:table-cell office:value-type="float" table:style-name="right-middle-n-" office:value="771"/>
          <table:table-cell office:value-type="float" table:style-name="right-middle-n-" office:value="855"/>
        </table:table-row>
        <table:table-row table:style-name="ro1">
          <table:table-cell office:value-type="string" table:style-name="lastrow-first-left-middle-">
            <text:p>Volume of newly issued business loans (EUR millions):</text:p>
          </table:table-cell>
          <table:table-cell office:value-type="float" table:style-name="lastrow-right-middle-n-g-" office:value="1142"/>
          <table:table-cell office:value-type="float" table:style-name="lastrow-right-middle-n-g-" office:value="1102"/>
        </table:table-row>
      </table:table>
      <table:table table:style-name="ta1" table:name="Environmental impac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table-cell office:value-type="string" table:style-name="first-left-middle-">
            <text:p/>
          </table:table-cell>
          <table:table-cell office:value-type="float" table:style-name="right-middle-n-" office:value="117">
            <text:p/>
          </table:table-cell>
          <table:table-cell office:value-type="float" table:style-name="right-middle-n-" office:value="184">
            <text:p/>
          </table:table-cell>
          <table:table-cell office:value-type="float" table:style-name="right-middle-n-" office:value="2">
            <text:p/>
          </table:table-cell>
          <table:table-cell office:value-type="float" table:style-name="right-middle-n-" office:value="0">
            <text:p/>
          </table:table-cell>
          <table:table-cell office:value-type="float" table:style-name="right-middle-n-" office:value="68">
            <text:p/>
          </table:table-cell>
          <table:table-cell office:value-type="float" table:style-name="right-middle-n-" office:value="2">
            <text:p/>
          </table:table-cell>
        </table:table-row>
        <table:table-row table:style-name="ro1">
          <table:table-cell office:value-type="string" table:style-name="lastrow-first-left-middle-">
            <text:p/>
          </table:table-cell>
          <table:table-cell office:value-type="float" table:style-name="lastrow-right-middle-n-" office:value="64">
            <text:p/>
          </table:table-cell>
          <table:table-cell office:value-type="float" table:style-name="lastrow-right-middle-n-" office:value="23">
            <text:p/>
          </table:table-cell>
          <table:table-cell office:value-type="float" table:style-name="lastrow-right-middle-n-" office:value="9">
            <text:p/>
          </table:table-cell>
          <table:table-cell office:value-type="float" table:style-name="lastrow-right-middle-n-" office:value="1">
            <text:p/>
          </table:table-cell>
          <table:table-cell office:value-type="float" table:style-name="lastrow-right-middle-n-" office:value="17">
            <text:p/>
          </table:table-cell>
          <table:table-cell office:value-type="float" table:style-name="lastrow-right-middle-n-" office:value="2">
            <text:p/>
          </table:table-cell>
        </table:table-row>
        <table:table-row table:number-rows-repeated="2" table:style-name="ro1"/>
        <table:table-row table:style-name="ro1">
          <table:table-cell office:value-type="string" table:style-name="firstrow-headrow-first-empty-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table-cell office:value-type="string" table:style-name="lastrow-first-empty-left-middle-">
            <text:p/>
          </table:table-cell>
          <table:table-cell office:value-type="float" table:style-name="lastrow-right-middle-n-" office:value="53">
            <text:p/>
          </table:table-cell>
          <table:table-cell office:value-type="float" table:style-name="lastrow-right-middle-n-" office:value="161">
            <text:p/>
          </table:table-cell>
          <table:table-cell office:value-type="float" table:style-name="lastrow-right-middle-n-" office:value="-7">
            <text:p/>
          </table:table-cell>
          <table:table-cell office:value-type="float" table:style-name="lastrow-right-middle-n-" office:value="-0">
            <text:p/>
          </table:table-cell>
          <table:table-cell office:value-type="float" table:style-name="lastrow-right-middle-n-" office:value="51">
            <text:p/>
          </table:table-cell>
          <table:table-cell office:value-type="float" table:style-name="lastrow-right-middle-n-" office:value="0">
            <text:p/>
          </table:table-cell>
        </table:table-row>
        <table:table-row table:number-rows-repeated="2" table:style-name="ro1"/>
        <table:table-row table:style-name="ro1">
          <table:table-cell office:value-type="string" table:style-name="firstrow-first-empty-left-middle-">
            <text:p/>
          </table:table-cell>
          <table:table-cell office:value-type="string" table:style-name="firstrow-left-middle-">
            <text:p/>
          </table:table-cell>
          <table:table-cell office:value-type="string" table:style-name="firstrow-left-middle-">
            <text:p/>
          </table:table-cell>
          <table:table-cell office:value-type="string" table:style-name="firstrow-left-middle-">
            <text:p/>
          </table:table-cell>
          <table:table-cell office:value-type="string" table:style-name="firstrow-left-middle-">
            <text:p/>
          </table:table-cell>
          <table:table-cell office:value-type="string" table:style-name="firstrow-left-middle-">
            <text:p/>
          </table:table-cell>
          <table:table-cell office:value-type="string" table:style-name="firstrow-left-middle-">
            <text:p/>
          </table:table-cell>
        </table:table-row>
        <table:table-row table:style-name="ro1">
          <table:table-cell office:value-type="string" table:style-name="first-left-middle-">
            <text:p/>
          </table:table-cell>
          <table:table-cell office:value-type="float" table:style-name="right-middle-n-d3-" office:value="0.028">
            <text:p/>
          </table:table-cell>
          <table:table-cell office:value-type="float" table:style-name="right-middle-n-d3-" office:value="0.057">
            <text:p/>
          </table:table-cell>
          <table:table-cell office:value-type="float" table:style-name="right-middle-n-d3-" office:value="-0.007">
            <text:p/>
          </table:table-cell>
          <table:table-cell office:value-type="float" table:style-name="right-middle-n-d3-" office:value="-0.000">
            <text:p/>
          </table:table-cell>
          <table:table-cell office:value-type="float" table:style-name="right-middle-n-d3-" office:value="0.020">
            <text:p/>
          </table:table-cell>
          <table:table-cell office:value-type="float" table:style-name="right-middle-n-d3-" office:value="-0.001">
            <text:p/>
          </table:table-cell>
        </table:table-row>
        <table:table-row table:style-name="ro1">
          <table:table-cell office:value-type="string" table:style-name="lastrow-first-left-middle-">
            <text:p/>
          </table:table-cell>
          <table:table-cell office:value-type="float" table:style-name="lastrow-right-middle-n-d3-" office:value="0.024">
            <text:p/>
          </table:table-cell>
          <table:table-cell office:value-type="float" table:style-name="lastrow-right-middle-n-d4-" office:value="0.1068">
            <text:p/>
          </table:table-cell>
          <table:table-cell office:value-type="float" table:style-name="lastrow-right-middle-n-d3-" office:value="0.000">
            <text:p/>
          </table:table-cell>
          <table:table-cell office:value-type="float" table:style-name="lastrow-right-middle-n-d3-" office:value="-0.000">
            <text:p/>
          </table:table-cell>
          <table:table-cell office:value-type="float" table:style-name="lastrow-right-middle-n-d3-" office:value="0.031">
            <text:p/>
          </table:table-cell>
          <table:table-cell office:value-type="float" table:style-name="lastrow-right-middle-n-d3-" office:value="0.001">
            <text:p/>
          </table:table-cell>
        </table:table-row>
      </table:table>
      <table:table table:style-name="ta1" table:name="Social impact risk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table-cell office:value-type="string" table:style-name="first-left-middle-">
            <text:p/>
          </table:table-cell>
          <table:table-cell office:value-type="float" table:style-name="right-middle-n-d3-" office:value="0.382">
            <text:p/>
          </table:table-cell>
          <table:table-cell office:value-type="float" table:style-name="right-middle-n-d3-" office:value="0.283">
            <text:p/>
          </table:table-cell>
          <table:table-cell office:value-type="float" table:style-name="right-middle-n-d3-" office:value="0.412">
            <text:p/>
          </table:table-cell>
          <table:table-cell office:value-type="float" table:style-name="right-middle-n-d3-" office:value="0.128">
            <text:p/>
          </table:table-cell>
          <table:table-cell office:value-type="float" table:style-name="right-middle-n-d3-" office:value="1.549">
            <text:p/>
          </table:table-cell>
        </table:table-row>
        <table:table-row table:style-name="ro1">
          <table:table-cell office:value-type="string" table:style-name="lastrow-first-left-middle-">
            <text:p/>
          </table:table-cell>
          <table:table-cell office:value-type="float" table:style-name="lastrow-right-middle-n-d3-" office:value="0.091">
            <text:p/>
          </table:table-cell>
          <table:table-cell office:value-type="float" table:style-name="lastrow-right-middle-n-d3-" office:value="0.076">
            <text:p/>
          </table:table-cell>
          <table:table-cell office:value-type="float" table:style-name="lastrow-right-middle-n-d3-" office:value="0.124">
            <text:p/>
          </table:table-cell>
          <table:table-cell office:value-type="float" table:style-name="lastrow-right-middle-n-d3-" office:value="0.035">
            <text:p/>
          </table:table-cell>
          <table:table-cell office:value-type="float" table:style-name="lastrow-right-middle-n-d3-" office:value="0.363">
            <text:p/>
          </table:table-cell>
        </table:table-row>
      </table:table>
      <table:table table:style-name="ta1" table:name="Our climate and environm...">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AsOneToZero pillar</text:p>
          </table:table-cell>
          <table:table-cell office:value-type="string" table:style-name="firstrow-headrow-left-bottom-">
            <text:p>Difference we make</text:p>
          </table:table-cell>
        </table:table-row>
        <table:table-row table:style-name="ro1">
          <table:table-cell office:value-type="string" table:style-name="first-left-top-">
            <text:p>I. Investing in renewable energy</text:p>
          </table:table-cell>
          <table:table-cell office:value-type="string" table:style-name="left-top-"/>
        </table:table-row>
        <table:table-row table:style-name="ro1">
          <table:table-cell office:value-type="string" table:style-name="first-left-top-">
            <text:p>II. Real emission reduction of our portfolio</text:p>
          </table:table-cell>
          <table:table-cell office:value-type="string" table:style-name="left-top-"/>
        </table:table-row>
        <table:table-row table:style-name="ro1">
          <table:table-cell office:value-type="string" table:style-name="lastrow-first-left-top-">
            <text:p>III. Investing in nature</text:p>
          </table:table-cell>
          <table:table-cell office:value-type="string" table:style-name="lastrow-left-top-"/>
        </table:table-row>
      </table:table>
      <table:table table:style-name="ta1" table:name="Our progress in 202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top-">
            <text:p/>
          </table:table-cell>
          <table:table-cell office:value-type="string" table:style-name="left-middle-">
            <text:p/>
          </table:table-cell>
          <table:table-cell office:value-type="string" table:style-name="left-middle-">
            <text:p/>
          </table:table-cell>
          <table:table-cell office:value-type="string" table:style-name="left-middle-">
            <text:p/>
          </table:table-cell>
        </table:table-row>
        <table:table-row table:style-name="ro1">
          <table:table-cell office:value-type="string" table:style-name="first-left-top-">
            <text:p/>
          </table:table-cell>
          <table:table-cell office:value-type="string" table:style-name="left-middle-">
            <text:p/>
          </table:table-cell>
          <table:table-cell office:value-type="string" table:style-name="left-middle-">
            <text:p/>
          </table:table-cell>
          <table:table-cell office:value-type="string" table:style-name="left-middle-">
            <text:p/>
          </table:table-cell>
        </table:table-row>
        <table:table-row table:style-name="ro1">
          <table:table-cell office:value-type="string" table:style-name="first-left-top-">
            <text:p/>
          </table:table-cell>
          <table:table-cell office:value-type="string" table:style-name="left-middle-">
            <text:p/>
          </table:table-cell>
          <table:table-cell office:value-type="string" table:style-name="left-middle-">
            <text:p/>
          </table:table-cell>
          <table:table-cell office:value-type="string" table:style-name="left-middle-">
            <text:p/>
          </table:table-cell>
        </table:table-row>
        <table:table-row table:style-name="ro1">
          <table:table-cell office:value-type="string" table:style-name="first-left-top-">
            <text:p/>
          </table:table-cell>
          <table:table-cell office:value-type="string" table:style-name="left-middle-">
            <text:p/>
          </table:table-cell>
          <table:table-cell office:value-type="string" table:style-name="left-middle-">
            <text:p/>
          </table:table-cell>
          <table:table-cell office:value-type="string" table:style-name="left-middle-">
            <text:p/>
          </table:table-cell>
        </table:table-row>
        <table:table-row table:style-name="ro1">
          <table:table-cell office:value-type="string" table:style-name="lastrow-first-left-top-">
            <text:p/>
          </table:table-cell>
          <table:table-cell office:value-type="string" table:style-name="lastrow-left-middle-">
            <text:p/>
          </table:table-cell>
          <table:table-cell office:value-type="string" table:style-name="lastrow-left-middle-">
            <text:p/>
          </table:table-cell>
          <table:table-cell office:value-type="string" table:style-name="lastrow-left-middle-">
            <text:p/>
          </table:table-cell>
        </table:table-row>
      </table:table>
      <table:table table:style-name="ta1" table:name="Our financed emis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top-">
            <text:p/>
          </table:table-cell>
          <table:table-cell office:value-type="string" table:style-name="headrow-left-top-">
            <text:p/>
          </table:table-cell>
          <table:table-cell office:value-type="string" table:style-name="headrow-right-top-">
            <text:p><text:span text:style-name="sup-headrow-right-top-">1</text:span></text:p>
          </table:table-cell>
          <table:table-cell office:value-type="string" table:style-name="headrow-right-top-">
            <text:p><text:span text:style-name="sup-headrow-right-top-">2</text:span></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heading-" table:number-columns-spanned="2">
            <text:p>Generat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Energy</text:p>
          </table:table-cell>
          <table:table-cell office:value-type="string" table:style-name="left-bottom-">
            <text:p>Environment - other</text:p>
          </table:table-cell>
          <table:table-cell office:value-type="float" table:style-name="right-bottom-n-" office:value="299"/>
          <table:table-cell office:value-type="float" table:style-name="right-bottom-n-" office:value="23"/>
          <table:table-cell office:value-type="float" table:style-name="right-bottom-n-" office:value="77"/>
          <table:table-cell office:value-type="float" table:style-name="right-bottom-n-d1-" office:value="3.9"/>
        </table:table-row>
        <table:table-row table:style-name="ro1">
          <table:table-cell office:value-type="string" table:style-name="first-left-middle-" table:number-rows-spanned="2">
            <text:p>Food</text:p>
          </table:table-cell>
          <table:table-cell office:value-type="string" table:style-name="left-bottom-">
            <text:p>Organic farming</text:p>
          </table:table-cell>
          <table:table-cell office:value-type="float" table:style-name="right-bottom-n-" office:value="300"/>
          <table:table-cell office:value-type="float" table:style-name="right-bottom-n-" office:value="7"/>
          <table:table-cell office:value-type="float" table:style-name="right-bottom-n-" office:value="23"/>
          <table:table-cell office:value-type="float" table:style-name="right-bottom-n-d1-" office:value="3.0"/>
        </table:table-row>
        <table:table-row table:style-name="ro1">
          <table:covered-table-cell/>
          <table:table-cell office:value-type="string" table:style-name="first-left-bottom-">
            <text:p>Organic food</text:p>
          </table:table-cell>
          <table:table-cell office:value-type="float" table:style-name="right-bottom-n-" office:value="140"/>
          <table:table-cell office:value-type="float" table:style-name="right-bottom-n-" office:value="14"/>
          <table:table-cell office:value-type="float" table:style-name="right-bottom-n-" office:value="98"/>
          <table:table-cell office:value-type="float" table:style-name="right-bottom-n-d1-" office:value="4.2"/>
        </table:table-row>
        <table:table-row table:style-name="ro1">
          <table:table-cell office:value-type="string" table:style-name="first-left-middle-" table:number-rows-spanned="3">
            <text:p>Resources</text:p>
          </table:table-cell>
          <table:table-cell office:value-type="string" table:style-name="left-bottom-">
            <text:p>Sustainable property</text:p>
          </table:table-cell>
          <table:table-cell office:value-type="float" table:style-name="right-bottom-n-g-" office:value="1127"/>
          <table:table-cell office:value-type="float" table:style-name="right-bottom-n-" office:value="16"/>
          <table:table-cell office:value-type="float" table:style-name="right-bottom-n-" office:value="14"/>
          <table:table-cell office:value-type="float" table:style-name="right-bottom-n-d1-" office:value="2.2"/>
        </table:table-row>
        <table:table-row table:style-name="ro1">
          <table:covered-table-cell/>
          <table:table-cell office:value-type="string" table:style-name="first-left-bottom-">
            <text:p>Residential mortgages</text:p>
          </table:table-cell>
          <table:table-cell office:value-type="float" table:style-name="right-bottom-n-g-" office:value="4905"/>
          <table:table-cell office:value-type="float" table:style-name="right-bottom-n-" office:value="25"/>
          <table:table-cell office:value-type="float" table:style-name="right-bottom-n-" office:value="5"/>
          <table:table-cell office:value-type="float" table:style-name="right-bottom-n-d1-" office:value="3.2"/>
        </table:table-row>
        <table:table-row table:style-name="ro1">
          <table:covered-table-cell/>
          <table:table-cell office:value-type="string" table:style-name="first-left-bottom-">
            <text:p>Resources - other</text:p>
          </table:table-cell>
          <table:table-cell office:value-type="float" table:style-name="right-bottom-n-" office:value="136"/>
          <table:table-cell office:value-type="float" table:style-name="right-bottom-n-" office:value="4"/>
          <table:table-cell office:value-type="float" table:style-name="right-bottom-n-" office:value="28"/>
          <table:table-cell office:value-type="float" table:style-name="right-bottom-n-d1-" office:value="3.9"/>
        </table:table-row>
        <table:table-row table:style-name="ro1">
          <table:table-cell office:value-type="string" table:style-name="first-left-middle-" table:number-rows-spanned="3">
            <text:p>Societal</text:p>
          </table:table-cell>
          <table:table-cell office:value-type="string" table:style-name="left-bottom-">
            <text:p>Social housing</text:p>
          </table:table-cell>
          <table:table-cell office:value-type="float" table:style-name="right-bottom-n-" office:value="574"/>
          <table:table-cell office:value-type="float" table:style-name="right-bottom-n-" office:value="12"/>
          <table:table-cell office:value-type="float" table:style-name="right-bottom-n-" office:value="22"/>
          <table:table-cell office:value-type="float" table:style-name="right-bottom-n-d1-" office:value="3.8"/>
        </table:table-row>
        <table:table-row table:style-name="ro1">
          <table:covered-table-cell/>
          <table:table-cell office:value-type="string" table:style-name="first-left-bottom-">
            <text:p>Society other and municipalities</text:p>
          </table:table-cell>
          <table:table-cell office:value-type="float" table:style-name="right-bottom-n-" office:value="225"/>
          <table:table-cell office:value-type="float" table:style-name="right-bottom-n-" office:value="7"/>
          <table:table-cell office:value-type="float" table:style-name="right-bottom-n-" office:value="32"/>
          <table:table-cell office:value-type="float" table:style-name="right-bottom-n-d1-" office:value="4.9"/>
        </table:table-row>
        <table:table-row table:style-name="ro1">
          <table:covered-table-cell/>
          <table:table-cell office:value-type="string" table:style-name="first-left-bottom-">
            <text:p>Inclusive finance and development</text:p>
          </table:table-cell>
          <table:table-cell office:value-type="float" table:style-name="right-bottom-n-" office:value="786"/>
          <table:table-cell office:value-type="float" table:style-name="right-bottom-n-" office:value="4"/>
          <table:table-cell office:value-type="float" table:style-name="right-bottom-n-" office:value="5"/>
          <table:table-cell office:value-type="float" table:style-name="right-bottom-n-d1-" office:value="5.0"/>
        </table:table-row>
        <table:table-row table:style-name="ro1">
          <table:table-cell office:value-type="string" table:style-name="first-left-middle-" table:number-rows-spanned="5">
            <text:p>Wellbeing</text:p>
          </table:table-cell>
          <table:table-cell office:value-type="string" table:style-name="left-bottom-">
            <text:p>Care for the elderly</text:p>
          </table:table-cell>
          <table:table-cell office:value-type="float" table:style-name="right-bottom-n-" office:value="712"/>
          <table:table-cell office:value-type="float" table:style-name="right-bottom-n-" office:value="11"/>
          <table:table-cell office:value-type="float" table:style-name="right-bottom-n-" office:value="15"/>
          <table:table-cell office:value-type="float" table:style-name="right-bottom-n-d1-" office:value="3.4"/>
        </table:table-row>
        <table:table-row table:style-name="ro1">
          <table:covered-table-cell/>
          <table:table-cell office:value-type="string" table:style-name="first-left-bottom-">
            <text:p>Healthcare - other</text:p>
          </table:table-cell>
          <table:table-cell office:value-type="float" table:style-name="right-bottom-n-" office:value="463"/>
          <table:table-cell office:value-type="float" table:style-name="right-bottom-n-" office:value="5"/>
          <table:table-cell office:value-type="float" table:style-name="right-bottom-n-" office:value="10"/>
          <table:table-cell office:value-type="float" table:style-name="right-bottom-n-d1-" office:value="4.6"/>
        </table:table-row>
        <table:table-row table:style-name="ro1">
          <table:covered-table-cell/>
          <table:table-cell office:value-type="string" table:style-name="first-left-bottom-">
            <text:p>Education</text:p>
          </table:table-cell>
          <table:table-cell office:value-type="float" table:style-name="right-bottom-n-" office:value="330"/>
          <table:table-cell office:value-type="float" table:style-name="right-bottom-n-" office:value="6"/>
          <table:table-cell office:value-type="float" table:style-name="right-bottom-n-" office:value="18"/>
          <table:table-cell office:value-type="float" table:style-name="right-bottom-n-d1-" office:value="3.5"/>
        </table:table-row>
        <table:table-row table:style-name="ro1">
          <table:covered-table-cell/>
          <table:table-cell office:value-type="string" table:style-name="first-left-bottom-">
            <text:p>Arts and culture</text:p>
          </table:table-cell>
          <table:table-cell office:value-type="float" table:style-name="right-bottom-n-" office:value="476"/>
          <table:table-cell office:value-type="float" table:style-name="right-bottom-n-" office:value="13"/>
          <table:table-cell office:value-type="float" table:style-name="right-bottom-n-" office:value="27"/>
          <table:table-cell office:value-type="float" table:style-name="right-bottom-n-d1-" office:value="4.3"/>
        </table:table-row>
        <table:table-row table:style-name="ro1">
          <table:covered-table-cell/>
          <table:table-cell office:value-type="string" table:style-name="first-left-bottom-">
            <text:p>Wellbeing - other</text:p>
          </table:table-cell>
          <table:table-cell office:value-type="float" table:style-name="right-bottom-n-" office:value="276"/>
          <table:table-cell office:value-type="float" table:style-name="right-bottom-n-" office:value="5"/>
          <table:table-cell office:value-type="float" table:style-name="right-bottom-n-" office:value="19"/>
          <table:table-cell office:value-type="float" table:style-name="right-bottom-n-d1-" office:value="4.4"/>
        </table:table-row>
        <table:table-row table:style-name="ro1">
          <table:table-cell office:value-type="string" table:style-name="first-left-middle-" table:number-rows-spanned="2">
            <text:p>IEB Funds</text:p>
          </table:table-cell>
          <table:table-cell office:value-type="string" table:style-name="left-bottom-">
            <text:p>Corporate equities and bonds</text:p>
          </table:table-cell>
          <table:table-cell office:value-type="float" table:style-name="right-bottom-n-g-" office:value="2332"/>
          <table:table-cell office:value-type="float" table:style-name="right-bottom-n-" office:value="101"/>
          <table:table-cell office:value-type="float" table:style-name="right-bottom-n-" office:value="43"/>
          <table:table-cell office:value-type="float" table:style-name="right-bottom-n-d1-" office:value="2.0"/>
        </table:table-row>
        <table:table-row table:style-name="ro1">
          <table:covered-table-cell/>
          <table:table-cell office:value-type="string" table:style-name="first-left-bottom-">
            <text:p>(Sub-)Sovereign bonds</text:p>
          </table:table-cell>
          <table:table-cell office:value-type="float" table:style-name="right-bottom-n-" office:value="437"/>
          <table:table-cell office:value-type="float" table:style-name="right-bottom-n-" office:value="5"/>
          <table:table-cell office:value-type="float" table:style-name="right-bottom-n-" office:value="12"/>
          <table:table-cell office:value-type="float" table:style-name="right-bottom-n-d1-" office:value="3.8"/>
        </table:table-row>
        <table:table-row table:style-name="ro1">
          <table:table-cell office:value-type="string" table:style-name="first-left-bottom-">
            <text:p>Other</text:p>
          </table:table-cell>
          <table:table-cell office:value-type="string" table:style-name="left-bottom-">
            <text:p>Other loans and investments</text:p>
          </table:table-cell>
          <table:table-cell office:value-type="float" table:style-name="right-bottom-n-g-" office:value="2340"/>
          <table:table-cell office:value-type="float" table:style-name="right-bottom-n-" office:value="13"/>
          <table:table-cell office:value-type="float" table:style-name="right-bottom-n-" office:value="6"/>
          <table:table-cell office:value-type="float" table:style-name="right-bottom-n-d1-" office:value="4.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5858"/>
          <table:table-cell office:value-type="float" table:style-name="right-bottom-total-n-" office:value="271"/>
          <table:table-cell office:value-type="float" table:style-name="right-bottom-total-n-" office:value="17"/>
          <table:table-cell office:value-type="float" table:style-name="right-bottom-total-n-d1-" office:value="3.4"/>
        </table:table-row>
        <table:table-row table:style-name="ro1">
          <table:table-cell office:value-type="string" table:style-name="first-left-bottom-heading-" table:number-columns-spanned="2">
            <text:p>Sequester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middle-">
            <text:p>Resources</text:p>
          </table:table-cell>
          <table:table-cell office:value-type="string" table:style-name="left-bottom-">
            <text:p>Nature development and Forestry</text:p>
          </table:table-cell>
          <table:table-cell office:value-type="float" table:style-name="right-bottom-n-" office:value="57"/>
          <table:table-cell office:value-type="float" table:style-name="right-bottom-n-" office:value="-19"/>
          <table:table-cell office:value-type="float" table:style-name="right-bottom-n-" office:value="-338"/>
          <table:table-cell office:value-type="float" table:style-name="right-bottom-n-d1-" office:value="2.0"/>
        </table:table-row>
        <table:table-row table:style-name="ro1">
          <table:table-cell office:value-type="string" table:style-name="first-left-top-total-" table:number-columns-spanned="2">
            <text:p>Net emissions</text:p>
          </table:table-cell>
          <table:covered-table-cell/>
          <table:table-cell office:value-type="float" table:style-name="right-top-total-n-g-" office:value="15915"/>
          <table:table-cell office:value-type="float" table:style-name="right-top-total-n-" office:value="252"/>
          <table:table-cell office:value-type="float" table:style-name="right-top-total-n-" office:value="16"/>
          <table:table-cell office:value-type="float" table:style-name="right-top-total-n-d1-" office:value="3.3"/>
        </table:table-row>
        <table:table-row table:style-name="ro1">
          <table:table-cell office:value-type="string" table:style-name="first-left-bottom-heading-" table:number-columns-spanned="2">
            <text:p>Avoid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Energy</text:p>
          </table:table-cell>
          <table:table-cell office:value-type="string" table:style-name="left-bottom-">
            <text:p>Renewable energy</text:p>
          </table:table-cell>
          <table:table-cell office:value-type="float" table:style-name="right-bottom-n-g-" office:value="2248"/>
          <table:table-cell office:value-type="float" table:style-name="right-bottom-n-" office:value="996"/>
          <table:table-cell office:value-type="float" table:style-name="right-bottom-n-" office:value="443"/>
          <table:table-cell office:value-type="float" table:style-name="right-bottom-n-d1-" office:value="1.3"/>
        </table:table-row>
        <table:table-row table:style-name="ro1">
          <table:table-cell office:value-type="string" table:style-name="lastrow-first-left-bottom-total-">
            <text:p>Total<text:span text:style-name="sup-lastrow-first-left-bottom-total-">3</text:span></text:p>
          </table:table-cell>
          <table:table-cell office:value-type="string" table:style-name="lastrow-empty-left-top-total-">
            <text:p/>
          </table:table-cell>
          <table:table-cell office:value-type="float" table:style-name="lastrow-right-bottom-total-n-g-" office:value="18163"/>
          <table:table-cell office:value-type="string" table:style-name="lastrow-empty-left-top-total-">
            <text:p/>
          </table:table-cell>
          <table:table-cell office:value-type="string" table:style-name="lastrow-empty-left-top-total-">
            <text:p/>
          </table:table-cell>
          <table:table-cell office:value-type="float" table:style-name="lastrow-right-bottom-total-n-d1-" office:value="3.1"/>
        </table:table-row>
        <table:table-row table:style-name="ro1"/>
        <table:table-row table:style-name="ro1">
          <table:table-cell office:value-type="string" table:style-name="Default">
            <text:p><text:span text:style-name="sup-table-caption">1</text:span> Assets managed for third parties, such as our private banking customers, are not included.</text:p>
          </table:table-cell>
        </table:table-row>
        <table:table-row table:style-name="ro1">
          <table:table-cell office:value-type="string" table:style-name="Default">
            <text:p><text:span text:style-name="sup-table-caption">2</text:span> Financed scope 3 emissions tied to leased properties, which could not be delineated individually, are included.</text:p>
          </table:table-cell>
        </table:table-row>
        <table:table-row table:style-name="ro1">
          <table:table-cell office:value-type="string" table:style-name="Default">
            <text:p><text:span text:style-name="sup-table-caption">3</text:span> Avoided emissions should not be summarized because their absolute emission is zero.</text:p>
          </table:table-cell>
        </table:table-row>
        <table:table-row table:number-rows-repeated="2" table:style-name="ro1"/>
        <table:table-row table:style-name="ro1">
          <table:table-cell office:value-type="float" table:style-name="firstrow-headrow-first-left-bottom-n-" office:value="2022"/>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top-">
            <text:p/>
          </table:table-cell>
          <table:table-cell office:value-type="string" table:style-name="headrow-left-top-">
            <text:p/>
          </table:table-cell>
          <table:table-cell office:value-type="string" table:style-name="headrow-right-top-">
            <text:p><text:span text:style-name="sup-headrow-right-top-">1</text:span></text:p>
          </table:table-cell>
          <table:table-cell office:value-type="string" table:style-name="headrow-right-top-">
            <text:p><text:span text:style-name="sup-headrow-right-top-">2</text:span></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heading-" table:number-columns-spanned="2">
            <text:p>Generat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middle-">
            <text:p>Energy</text:p>
          </table:table-cell>
          <table:table-cell office:value-type="string" table:style-name="left-bottom-">
            <text:p>Environment - other</text:p>
          </table:table-cell>
          <table:table-cell office:value-type="float" table:style-name="right-bottom-n-" office:value="201"/>
          <table:table-cell office:value-type="float" table:style-name="right-bottom-n-" office:value="22"/>
          <table:table-cell office:value-type="float" table:style-name="right-bottom-n-" office:value="110"/>
          <table:table-cell office:value-type="float" table:style-name="right-bottom-n-d1-" office:value="4.8"/>
        </table:table-row>
        <table:table-row table:style-name="ro1">
          <table:table-cell office:value-type="string" table:style-name="first-left-middle-" table:number-rows-spanned="2">
            <text:p>Food</text:p>
          </table:table-cell>
          <table:table-cell office:value-type="string" table:style-name="left-bottom-">
            <text:p>Organic farming</text:p>
          </table:table-cell>
          <table:table-cell office:value-type="float" table:style-name="right-bottom-n-" office:value="310"/>
          <table:table-cell office:value-type="float" table:style-name="right-bottom-n-" office:value="9"/>
          <table:table-cell office:value-type="float" table:style-name="right-bottom-n-" office:value="30"/>
          <table:table-cell office:value-type="float" table:style-name="right-bottom-n-d1-" office:value="2.8"/>
        </table:table-row>
        <table:table-row table:style-name="ro1">
          <table:covered-table-cell/>
          <table:table-cell office:value-type="string" table:style-name="first-left-bottom-">
            <text:p>Organic food</text:p>
          </table:table-cell>
          <table:table-cell office:value-type="float" table:style-name="right-bottom-n-" office:value="155"/>
          <table:table-cell office:value-type="float" table:style-name="right-bottom-n-" office:value="9"/>
          <table:table-cell office:value-type="float" table:style-name="right-bottom-n-" office:value="55"/>
          <table:table-cell office:value-type="float" table:style-name="right-bottom-n-d1-" office:value="4.1"/>
        </table:table-row>
        <table:table-row table:style-name="ro1">
          <table:table-cell office:value-type="string" table:style-name="first-left-middle-" table:number-rows-spanned="3">
            <text:p>Resources</text:p>
          </table:table-cell>
          <table:table-cell office:value-type="string" table:style-name="left-bottom-">
            <text:p>Sustainable property</text:p>
          </table:table-cell>
          <table:table-cell office:value-type="float" table:style-name="right-bottom-n-g-" office:value="1085"/>
          <table:table-cell office:value-type="float" table:style-name="right-bottom-n-" office:value="26"/>
          <table:table-cell office:value-type="float" table:style-name="right-bottom-n-" office:value="24"/>
          <table:table-cell office:value-type="float" table:style-name="right-bottom-n-d1-" office:value="3.0"/>
        </table:table-row>
        <table:table-row table:style-name="ro1">
          <table:covered-table-cell/>
          <table:table-cell office:value-type="string" table:style-name="first-left-bottom-">
            <text:p>Residential mortgages</text:p>
          </table:table-cell>
          <table:table-cell office:value-type="float" table:style-name="right-bottom-n-g-" office:value="4450"/>
          <table:table-cell office:value-type="float" table:style-name="right-bottom-n-" office:value="24"/>
          <table:table-cell office:value-type="float" table:style-name="right-bottom-n-" office:value="5"/>
          <table:table-cell office:value-type="float" table:style-name="right-bottom-n-d1-" office:value="3.2"/>
        </table:table-row>
        <table:table-row table:style-name="ro1">
          <table:covered-table-cell/>
          <table:table-cell office:value-type="string" table:style-name="first-left-bottom-">
            <text:p>Resources - other</text:p>
          </table:table-cell>
          <table:table-cell office:value-type="float" table:style-name="right-bottom-n-" office:value="135"/>
          <table:table-cell office:value-type="float" table:style-name="right-bottom-n-" office:value="6"/>
          <table:table-cell office:value-type="float" table:style-name="right-bottom-n-" office:value="41"/>
          <table:table-cell office:value-type="float" table:style-name="right-bottom-n-d1-" office:value="4.4"/>
        </table:table-row>
        <table:table-row table:style-name="ro1">
          <table:table-cell office:value-type="string" table:style-name="first-left-middle-" table:number-rows-spanned="3">
            <text:p>Societal</text:p>
          </table:table-cell>
          <table:table-cell office:value-type="string" table:style-name="left-bottom-">
            <text:p>Social housing</text:p>
          </table:table-cell>
          <table:table-cell office:value-type="float" table:style-name="right-bottom-n-" office:value="590"/>
          <table:table-cell office:value-type="float" table:style-name="right-bottom-n-" office:value="21"/>
          <table:table-cell office:value-type="float" table:style-name="right-bottom-n-" office:value="35"/>
          <table:table-cell office:value-type="float" table:style-name="right-bottom-n-d1-" office:value="3.9"/>
        </table:table-row>
        <table:table-row table:style-name="ro1">
          <table:covered-table-cell/>
          <table:table-cell office:value-type="string" table:style-name="first-left-bottom-">
            <text:p>Society other and municipalities</text:p>
          </table:table-cell>
          <table:table-cell office:value-type="float" table:style-name="right-bottom-n-" office:value="228"/>
          <table:table-cell office:value-type="float" table:style-name="right-bottom-n-" office:value="8"/>
          <table:table-cell office:value-type="float" table:style-name="right-bottom-n-" office:value="35"/>
          <table:table-cell office:value-type="float" table:style-name="right-bottom-n-d1-" office:value="4.9"/>
        </table:table-row>
        <table:table-row table:style-name="ro1">
          <table:covered-table-cell/>
          <table:table-cell office:value-type="string" table:style-name="first-left-bottom-">
            <text:p>Inclusive finance and development</text:p>
          </table:table-cell>
          <table:table-cell office:value-type="float" table:style-name="right-bottom-n-" office:value="947"/>
          <table:table-cell office:value-type="float" table:style-name="right-bottom-n-" office:value="5"/>
          <table:table-cell office:value-type="float" table:style-name="right-bottom-n-" office:value="6"/>
          <table:table-cell office:value-type="float" table:style-name="right-bottom-n-d1-" office:value="5.0"/>
        </table:table-row>
        <table:table-row table:style-name="ro1">
          <table:table-cell office:value-type="string" table:style-name="first-left-middle-" table:number-rows-spanned="5">
            <text:p>Wellbeing</text:p>
          </table:table-cell>
          <table:table-cell office:value-type="string" table:style-name="left-bottom-">
            <text:p>Care for the elderly</text:p>
          </table:table-cell>
          <table:table-cell office:value-type="float" table:style-name="right-bottom-n-" office:value="742"/>
          <table:table-cell office:value-type="float" table:style-name="right-bottom-n-" office:value="14"/>
          <table:table-cell office:value-type="float" table:style-name="right-bottom-n-" office:value="19"/>
          <table:table-cell office:value-type="float" table:style-name="right-bottom-n-d1-" office:value="3.3"/>
        </table:table-row>
        <table:table-row table:style-name="ro1">
          <table:covered-table-cell/>
          <table:table-cell office:value-type="string" table:style-name="first-left-bottom-">
            <text:p>Healthcare - other</text:p>
          </table:table-cell>
          <table:table-cell office:value-type="float" table:style-name="right-bottom-n-" office:value="471"/>
          <table:table-cell office:value-type="float" table:style-name="right-bottom-n-" office:value="4"/>
          <table:table-cell office:value-type="float" table:style-name="right-bottom-n-" office:value="8"/>
          <table:table-cell office:value-type="float" table:style-name="right-bottom-n-d1-" office:value="4.8"/>
        </table:table-row>
        <table:table-row table:style-name="ro1">
          <table:covered-table-cell/>
          <table:table-cell office:value-type="string" table:style-name="first-left-bottom-">
            <text:p>Education</text:p>
          </table:table-cell>
          <table:table-cell office:value-type="float" table:style-name="right-bottom-n-" office:value="321"/>
          <table:table-cell office:value-type="float" table:style-name="right-bottom-n-" office:value="8"/>
          <table:table-cell office:value-type="float" table:style-name="right-bottom-n-" office:value="26"/>
          <table:table-cell office:value-type="float" table:style-name="right-bottom-n-d1-" office:value="4.0"/>
        </table:table-row>
        <table:table-row table:style-name="ro1">
          <table:covered-table-cell/>
          <table:table-cell office:value-type="string" table:style-name="first-left-bottom-">
            <text:p>Arts and culture</text:p>
          </table:table-cell>
          <table:table-cell office:value-type="float" table:style-name="right-bottom-n-" office:value="523"/>
          <table:table-cell office:value-type="float" table:style-name="right-bottom-n-" office:value="12"/>
          <table:table-cell office:value-type="float" table:style-name="right-bottom-n-" office:value="22"/>
          <table:table-cell office:value-type="float" table:style-name="right-bottom-n-d1-" office:value="4.3"/>
        </table:table-row>
        <table:table-row table:style-name="ro1">
          <table:covered-table-cell/>
          <table:table-cell office:value-type="string" table:style-name="first-left-bottom-">
            <text:p>Wellbeing - other</text:p>
          </table:table-cell>
          <table:table-cell office:value-type="float" table:style-name="right-bottom-n-" office:value="278"/>
          <table:table-cell office:value-type="float" table:style-name="right-bottom-n-" office:value="5"/>
          <table:table-cell office:value-type="float" table:style-name="right-bottom-n-" office:value="19"/>
          <table:table-cell office:value-type="float" table:style-name="right-bottom-n-d1-" office:value="4.9"/>
        </table:table-row>
        <table:table-row table:style-name="ro1">
          <table:table-cell office:value-type="string" table:style-name="first-left-middle-" table:number-rows-spanned="2">
            <text:p>IEB Funds</text:p>
          </table:table-cell>
          <table:table-cell office:value-type="string" table:style-name="left-bottom-">
            <text:p>Corporate equities and bonds</text:p>
          </table:table-cell>
          <table:table-cell office:value-type="float" table:style-name="right-bottom-n-g-" office:value="2180"/>
          <table:table-cell office:value-type="float" table:style-name="right-bottom-n-" office:value="112"/>
          <table:table-cell office:value-type="float" table:style-name="right-bottom-n-" office:value="51"/>
          <table:table-cell office:value-type="float" table:style-name="right-bottom-n-d1-" office:value="2.0"/>
        </table:table-row>
        <table:table-row table:style-name="ro1">
          <table:covered-table-cell/>
          <table:table-cell office:value-type="string" table:style-name="first-left-bottom-">
            <text:p>(Sub-)Sovereign bonds</text:p>
          </table:table-cell>
          <table:table-cell office:value-type="float" table:style-name="right-bottom-n-" office:value="449"/>
          <table:table-cell office:value-type="float" table:style-name="right-bottom-n-" office:value="10"/>
          <table:table-cell office:value-type="float" table:style-name="right-bottom-n-" office:value="22"/>
          <table:table-cell office:value-type="float" table:style-name="right-bottom-n-d1-" office:value="3.8"/>
        </table:table-row>
        <table:table-row table:style-name="ro1">
          <table:table-cell office:value-type="string" table:style-name="first-left-middle-">
            <text:p>Other</text:p>
          </table:table-cell>
          <table:table-cell office:value-type="string" table:style-name="left-bottom-">
            <text:p>Other loans and investments</text:p>
          </table:table-cell>
          <table:table-cell office:value-type="float" table:style-name="right-bottom-n-g-" office:value="1865"/>
          <table:table-cell office:value-type="float" table:style-name="right-bottom-n-" office:value="14"/>
          <table:table-cell office:value-type="float" table:style-name="right-bottom-n-" office:value="8"/>
          <table:table-cell office:value-type="float" table:style-name="right-bottom-n-d1-" office:value="4.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4930"/>
          <table:table-cell office:value-type="float" table:style-name="right-bottom-total-n-" office:value="309"/>
          <table:table-cell office:value-type="float" table:style-name="right-bottom-total-n-" office:value="21"/>
          <table:table-cell office:value-type="float" table:style-name="right-bottom-total-n-d1-" office:value="3.5"/>
        </table:table-row>
        <table:table-row table:style-name="ro1">
          <table:table-cell office:value-type="string" table:style-name="first-left-bottom-heading-" table:number-columns-spanned="2">
            <text:p>Sequester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middle-">
            <text:p>Resources</text:p>
          </table:table-cell>
          <table:table-cell office:value-type="string" table:style-name="left-bottom-">
            <text:p>Nature development and Forestry</text:p>
          </table:table-cell>
          <table:table-cell office:value-type="float" table:style-name="right-bottom-n-" office:value="45"/>
          <table:table-cell office:value-type="float" table:style-name="right-bottom-n-" office:value="-10"/>
          <table:table-cell office:value-type="float" table:style-name="right-bottom-n-" office:value="-228"/>
          <table:table-cell office:value-type="float" table:style-name="right-bottom-n-d1-" office:value="3.0"/>
        </table:table-row>
        <table:table-row table:style-name="ro1">
          <table:table-cell office:value-type="string" table:style-name="first-left-top-total-" table:number-columns-spanned="2">
            <text:p>Net emissions</text:p>
          </table:table-cell>
          <table:covered-table-cell/>
          <table:table-cell office:value-type="float" table:style-name="right-top-total-n-g-" office:value="14975"/>
          <table:table-cell office:value-type="float" table:style-name="right-top-total-n-" office:value="299"/>
          <table:table-cell office:value-type="float" table:style-name="right-top-total-n-" office:value="20"/>
          <table:table-cell office:value-type="float" table:style-name="right-top-total-n-d1-" office:value="3.5"/>
        </table:table-row>
        <table:table-row table:style-name="ro1">
          <table:table-cell office:value-type="string" table:style-name="first-left-bottom-heading-" table:number-columns-spanned="2">
            <text:p>Avoid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Energy</text:p>
          </table:table-cell>
          <table:table-cell office:value-type="string" table:style-name="left-bottom-">
            <text:p>Renewable energy</text:p>
          </table:table-cell>
          <table:table-cell office:value-type="float" table:style-name="right-bottom-n-g-" office:value="2432"/>
          <table:table-cell office:value-type="float" table:style-name="right-bottom-n-g-" office:value="1048"/>
          <table:table-cell office:value-type="float" table:style-name="right-bottom-n-" office:value="431"/>
          <table:table-cell office:value-type="float" table:style-name="right-bottom-n-d1-" office:value="1.5"/>
        </table:table-row>
        <table:table-row table:style-name="ro1">
          <table:table-cell office:value-type="string" table:style-name="lastrow-first-left-bottom-total-">
            <text:p>Total<text:span text:style-name="sup-lastrow-first-left-bottom-total-">3</text:span></text:p>
          </table:table-cell>
          <table:table-cell office:value-type="string" table:style-name="lastrow-empty-left-top-total-">
            <text:p/>
          </table:table-cell>
          <table:table-cell office:value-type="float" table:style-name="lastrow-right-bottom-total-n-g-" office:value="17407"/>
          <table:table-cell office:value-type="string" table:style-name="lastrow-empty-left-top-total-">
            <text:p/>
          </table:table-cell>
          <table:table-cell office:value-type="string" table:style-name="lastrow-empty-left-top-total-">
            <text:p/>
          </table:table-cell>
          <table:table-cell office:value-type="float" table:style-name="lastrow-right-bottom-total-n-d1-" office:value="3.2"/>
        </table:table-row>
        <table:table-row table:style-name="ro1"/>
        <table:table-row table:style-name="ro1">
          <table:table-cell office:value-type="string" table:style-name="Default">
            <text:p><text:span text:style-name="sup-table-caption">1</text:span> Assets managed for third parties, such as our private banking customers, are not included.</text:p>
          </table:table-cell>
        </table:table-row>
        <table:table-row table:style-name="ro1">
          <table:table-cell office:value-type="string" table:style-name="Default">
            <text:p><text:span text:style-name="sup-table-caption">2</text:span> Financed scope 3 emissions tied to leased properties, which could not be delineated individually, are included.</text:p>
          </table:table-cell>
        </table:table-row>
        <table:table-row table:style-name="ro1">
          <table:table-cell office:value-type="string" table:style-name="Default">
            <text:p><text:span text:style-name="sup-table-caption">3</text:span> Avoided emissions should not be summarized because their absolute emission is zero.</text:p>
          </table:table-cell>
        </table:table-row>
        <table:table-row table:number-rows-repeated="2"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top-">
            <text:p/>
          </table:table-cell>
          <table:table-cell office:value-type="string" table:style-name="headrow-left-top-">
            <text:p><text:span text:style-name="sup-headrow-left-top-">1</text:span></text:p>
          </table:table-cell>
          <table:table-cell office:value-type="string" table:style-name="headrow-right-top-">
            <text:p><text:span text:style-name="sup-headrow-right-top-">2</text:span></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heading-" table:number-columns-spanned="2">
            <text:p>Generated emissions</text:p>
          </table:table-cell>
          <table:covered-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Food</text:p>
          </table:table-cell>
          <table:table-cell office:value-type="string" table:style-name="left-bottom-">
            <text:p>Organic food</text:p>
          </table:table-cell>
          <table:table-cell office:value-type="float" table:style-name="right-bottom-n-" office:value="43"/>
          <table:table-cell office:value-type="float" table:style-name="right-bottom-n-" office:value="28"/>
          <table:table-cell office:value-type="float" table:style-name="right-bottom-n-" office:value="640"/>
          <table:table-cell office:value-type="float" table:style-name="right-bottom-n-d1-" office:value="5.0"/>
        </table:table-row>
        <table:table-row table:style-name="ro1">
          <table:table-cell office:value-type="string" table:style-name="first-left-bottom-">
            <text:p>Resources</text:p>
          </table:table-cell>
          <table:table-cell office:value-type="string" table:style-name="left-bottom-">
            <text:p>Resources - other</text:p>
          </table:table-cell>
          <table:table-cell office:value-type="float" table:style-name="right-bottom-n-" office:value="53"/>
          <table:table-cell office:value-type="float" table:style-name="right-bottom-n-" office:value="12"/>
          <table:table-cell office:value-type="float" table:style-name="right-bottom-n-" office:value="226"/>
          <table:table-cell office:value-type="float" table:style-name="right-bottom-n-d1-" office:value="5.0"/>
        </table:table-row>
        <table:table-row table:style-name="ro1">
          <table:table-cell office:value-type="string" table:style-name="first-left-bottom-">
            <text:p>Energy</text:p>
          </table:table-cell>
          <table:table-cell office:value-type="string" table:style-name="left-bottom-">
            <text:p>Environment - other</text:p>
          </table:table-cell>
          <table:table-cell office:value-type="float" table:style-name="right-bottom-n-" office:value="300"/>
          <table:table-cell office:value-type="float" table:style-name="right-bottom-n-" office:value="105"/>
          <table:table-cell office:value-type="float" table:style-name="right-bottom-n-" office:value="351"/>
          <table:table-cell office:value-type="float" table:style-name="right-bottom-n-d1-" office:value="5.0"/>
        </table:table-row>
        <table:table-row table:style-name="ro1">
          <table:table-cell office:value-type="string" table:style-name="first-left-bottom-">
            <text:p>Wellbeing</text:p>
          </table:table-cell>
          <table:table-cell office:value-type="string" table:style-name="left-bottom-">
            <text:p>Healthcare - other</text:p>
          </table:table-cell>
          <table:table-cell office:value-type="float" table:style-name="right-bottom-n-" office:value="4"/>
          <table:table-cell office:value-type="float" table:style-name="right-bottom-n-" office:value="0"/>
          <table:table-cell office:value-type="float" table:style-name="right-bottom-n-" office:value="64"/>
          <table:table-cell office:value-type="float" table:style-name="right-bottom-n-d1-" office:value="5.0"/>
        </table:table-row>
        <table:table-row table:style-name="ro1">
          <table:table-cell office:value-type="string" table:style-name="first-left-middle-" table:number-rows-spanned="2">
            <text:p>IEB Funds</text:p>
          </table:table-cell>
          <table:table-cell office:value-type="string" table:style-name="left-bottom-">
            <text:p>Corporate equities and bonds</text:p>
          </table:table-cell>
          <table:table-cell office:value-type="float" table:style-name="right-bottom-n-g-" office:value="1404"/>
          <table:table-cell office:value-type="float" table:style-name="right-bottom-n-" office:value="840"/>
          <table:table-cell office:value-type="float" table:style-name="right-bottom-n-" office:value="598"/>
          <table:table-cell office:value-type="float" table:style-name="right-bottom-n-d1-" office:value="2.1"/>
        </table:table-row>
        <table:table-row table:style-name="ro1">
          <table:covered-table-cell/>
          <table:table-cell office:value-type="string" table:style-name="first-left-bottom-">
            <text:p>Sub-sovereign bonds</text:p>
          </table:table-cell>
          <table:table-cell office:value-type="float" table:style-name="right-bottom-n-" office:value="91"/>
          <table:table-cell office:value-type="float" table:style-name="right-bottom-n-" office:value="60"/>
          <table:table-cell office:value-type="float" table:style-name="right-bottom-n-" office:value="656"/>
          <table:table-cell office:value-type="float" table:style-name="right-bottom-n-d1-" office:value="5.0"/>
        </table:table-row>
        <table:table-row table:style-name="ro1">
          <table:table-cell office:value-type="string" table:style-name="first-left-bottom-">
            <text:p>Other</text:p>
          </table:table-cell>
          <table:table-cell office:value-type="string" table:style-name="left-bottom-">
            <text:p>Other loans and investments</text:p>
          </table:table-cell>
          <table:table-cell office:value-type="float" table:style-name="right-bottom-n-" office:value="74"/>
          <table:table-cell office:value-type="float" table:style-name="right-bottom-n-" office:value="7"/>
          <table:table-cell office:value-type="float" table:style-name="right-bottom-n-" office:value="100"/>
          <table:table-cell office:value-type="float" table:style-name="right-bottom-n-d1-" office:value="5.0"/>
        </table:table-row>
        <table:table-row table:style-name="ro1">
          <table:table-cell office:value-type="string" table:style-name="lastrow-first-left-bottom-total-">
            <text:p>Total</text:p>
          </table:table-cell>
          <table:table-cell office:value-type="string" table:style-name="lastrow-empty-left-top-total-">
            <text:p/>
          </table:table-cell>
          <table:table-cell office:value-type="float" table:style-name="lastrow-right-bottom-total-n-g-" office:value="1969"/>
          <table:table-cell office:value-type="float" table:style-name="lastrow-right-bottom-total-n-g-" office:value="1052"/>
          <table:table-cell office:value-type="float" table:style-name="lastrow-right-bottom-total-n-" office:value="535"/>
          <table:table-cell office:value-type="float" table:style-name="lastrow-right-bottom-total-n-d1-" office:value="2.9"/>
        </table:table-row>
        <table:table-row table:style-name="ro1"/>
        <table:table-row table:style-name="ro1">
          <table:table-cell office:value-type="string" table:style-name="Default">
            <text:p><text:span text:style-name="sup-table-caption">1</text:span> Adhering the PCAF phased-in approach, we have included the financed scope 3 GHG emissions for the following relevant sectors: food processing, manufacturing and construction, transport and storage.</text:p>
          </table:table-cell>
        </table:table-row>
        <table:table-row table:style-name="ro1">
          <table:table-cell office:value-type="string" table:style-name="Default">
            <text:p><text:span text:style-name="sup-table-caption">2</text:span> Assets managed for third parties, such as our private banking customers, are not included.</text:p>
          </table:table-cell>
        </table:table-row>
      </table:table>
      <table:table table:style-name="ta1" table:name="Environmental impact of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office:value="2023">
            <text:p/>
          </table:table-cell>
        </table:table-row>
        <table:table-row table:style-name="ro1">
          <table:table-cell office:value-type="string" table:style-name="first-left-bottom-">
            <text:p/>
          </table:table-cell>
          <table:table-cell office:value-type="percentage" table:style-name="center-bottom-n-p-d1-" office:value="0.044000000000000004">
            <text:p/>
          </table:table-cell>
        </table:table-row>
        <table:table-row table:style-name="ro1">
          <table:table-cell office:value-type="string" table:style-name="first-left-bottom-">
            <text:p/>
          </table:table-cell>
          <table:table-cell office:value-type="percentage" table:style-name="center-bottom-n-p-d1-" office:value="0.098">
            <text:p/>
          </table:table-cell>
        </table:table-row>
        <table:table-row table:style-name="ro1">
          <table:table-cell office:value-type="string" table:style-name="first-left-bottom-">
            <text:p/>
          </table:table-cell>
          <table:table-cell office:value-type="percentage" table:style-name="center-bottom-n-p-d1-" office:value="0.015">
            <text:p/>
          </table:table-cell>
        </table:table-row>
        <table:table-row table:style-name="ro1">
          <table:table-cell office:value-type="string" table:style-name="first-left-bottom-">
            <text:p/>
          </table:table-cell>
          <table:table-cell office:value-type="percentage" table:style-name="center-bottom-n-p-d1-" office:value="0.063">
            <text:p/>
          </table:table-cell>
        </table:table-row>
        <table:table-row table:style-name="ro1">
          <table:table-cell office:value-type="string" table:style-name="first-left-bottom-">
            <text:p/>
          </table:table-cell>
          <table:table-cell office:value-type="percentage" table:style-name="center-bottom-n-p-d1-" office:value="0.331">
            <text:p/>
          </table:table-cell>
        </table:table-row>
        <table:table-row table:style-name="ro1">
          <table:table-cell office:value-type="string" table:style-name="first-left-bottom-">
            <text:p/>
          </table:table-cell>
          <table:table-cell office:value-type="percentage" table:style-name="center-bottom-n-p-d1-" office:value="0.045">
            <text:p/>
          </table:table-cell>
        </table:table-row>
        <table:table-row table:style-name="ro1">
          <table:table-cell office:value-type="string" table:style-name="first-left-bottom-">
            <text:p/>
          </table:table-cell>
          <table:table-cell office:value-type="percentage" table:style-name="center-bottom-n-p-d1-" office:value="0.366">
            <text:p/>
          </table:table-cell>
        </table:table-row>
        <table:table-row table:style-name="ro1">
          <table:table-cell office:value-type="string" table:style-name="first-left-bottom-">
            <text:p/>
          </table:table-cell>
          <table:table-cell office:value-type="percentage" table:style-name="center-bottom-n-p-d1-" office:value="0.012">
            <text:p/>
          </table:table-cell>
        </table:table-row>
        <table:table-row table:style-name="ro1">
          <table:table-cell office:value-type="string" table:style-name="first-left-bottom-">
            <text:p/>
          </table:table-cell>
          <table:table-cell office:value-type="percentage" table:style-name="center-bottom-n-p-d1-" office:value="0.01">
            <text:p/>
          </table:table-cell>
        </table:table-row>
        <table:table-row table:style-name="ro1">
          <table:table-cell office:value-type="string" table:style-name="lastrow-first-left-bottom-">
            <text:p/>
          </table:table-cell>
          <table:table-cell office:value-type="percentage" table:style-name="lastrow-center-bottom-n-p-d1-" office:value="0.017">
            <text:p/>
          </table:table-cell>
        </table:table-row>
      </table:table>
      <table:table table:style-name="ta1" table:name="Material topics(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left-top-heading-">
            <text:p/>
          </table:table-cell>
          <table:table-cell office:value-type="string" table:style-name="firstrow-left-top-heading-">
            <text:p/>
          </table:table-cell>
          <table:table-cell office:value-type="string" table:style-name="firstrow-left-top-heading-">
            <text:p>Ranking</text:p>
          </table:table-cell>
          <table:table-cell office:value-type="string" table:style-name="firstrow-left-top-heading-">
            <text:p>More information</text:p>
          </table:table-cell>
        </table:table-row>
        <table:table-row table:style-name="ro1">
          <table:table-cell office:value-type="string" table:style-name="first-left-top-">
            <text:p>Climate change</text:p>
          </table:table-cell>
          <table:table-cell office:value-type="string" table:style-name="left-top-">
            <text:p>The long-term shifts in temperatures and weather patterns due to greenhouse gas emissions with human activities being the main driver. This topic includes: 1) climate change adaptation: the process of adjustment to actual and expected climate change and its impacts and 2) climate change mitigation: the process of reducing GHG emissions and holding the increase in the global average temperature to 1.5 °C above pre-industrial levels, in line with the Paris Agreement. This is an existing material topic.</text:p>
          </table:table-cell>
          <table:table-cell office:value-type="float" table:style-name="center-top-n-" office:value="1"/>
          <table:table-cell office:value-type="string" table:style-name="left-top-">
            <text:p>Our impact chapter</text:p>
          </table:table-cell>
        </table:table-row>
        <table:table-row table:style-name="ro1">
          <table:table-cell office:value-type="string" table:style-name="first-left-top-">
            <text:p>Resource use</text:p>
          </table:table-cell>
          <table:table-cell office:value-type="string" table:style-name="left-top-">
            <text:p>The management, consumption and conservation of natural resources within a Triodos Bank's’ operation, including raw materials, energy, water and other resources. It encompasses reporting and disclosure requirements related to resource efficiency, conservation efforts and sustainable practices. This is a new material topic.</text:p>
          </table:table-cell>
          <table:table-cell office:value-type="float" table:style-name="center-top-n-" office:value="2"/>
          <table:table-cell office:value-type="string" table:style-name="left-top-">
            <text:p>Resource Transition theme</text:p>
          </table:table-cell>
        </table:table-row>
        <table:table-row table:style-name="ro1">
          <table:table-cell office:value-type="string" table:style-name="first-left-top-">
            <text:p>Biodiversity</text:p>
          </table:table-cell>
          <table:table-cell office:value-type="string" table:style-name="left-top-">
            <text:p>The reduction or improvement of any aspect of biological diversity (i.e. diversity at the genetic, species and ecosystem levels) is lost in a particular area through death (including extinction), destruction or manual removal; it can refer to many scales, from global extinctions to population extinctions, resulting in decreased total diversity at the same scale. The main direct drivers of biodiversity and ecosystems change are climate change, pollution, land-use change, freshwater-use change and sea-use change, direct exploitation of organisms and invasive alien species. This is a new material topic.</text:p>
          </table:table-cell>
          <table:table-cell office:value-type="float" table:style-name="center-top-n-" office:value="3"/>
          <table:table-cell office:value-type="string" table:style-name="left-top-">
            <text:p>Biodiversity</text:p>
          </table:table-cell>
        </table:table-row>
        <table:table-row table:style-name="ro1">
          <table:table-cell office:value-type="string" table:style-name="first-left-top-">
            <text:p>Thought leadership</text:p>
          </table:table-cell>
          <table:table-cell office:value-type="string" table:style-name="left-top-">
            <text:p>Triodos Bank’s role as a leading sustainable bank, driving positive change not only through its financial activities but also by shaping the discourse and actions within the industry to better serve society and address pressing challenges like social inclusion and biodiversity loss. This is an existing material topic.</text:p>
          </table:table-cell>
          <table:table-cell office:value-type="float" table:style-name="center-top-n-" office:value="4"/>
          <table:table-cell office:value-type="string" table:style-name="left-top-">
            <text:p>Changing finance section</text:p>
          </table:table-cell>
        </table:table-row>
        <table:table-row table:style-name="ro1">
          <table:table-cell office:value-type="string" table:style-name="first-left-top-">
            <text:p>Responsible employer</text:p>
          </table:table-cell>
          <table:table-cell office:value-type="string" table:style-name="left-top-">
            <text:p>Triodos Bank's commitment to creating an inclusive and diverse work environment that upholds human dignity and fosters a culture of equity, innovation, courage and transparency. This commitment involves initiatives such as diversity-themed programmes, training and skills development, gender equality and work-life balance. It also encompasses efforts to prioritise the health, safety, wellbeing, fair remuneration and professional growth of its co-workers. This is an existing material topic.</text:p>
          </table:table-cell>
          <table:table-cell office:value-type="float" table:style-name="center-top-n-" office:value="5"/>
          <table:table-cell office:value-type="string" table:style-name="left-top-">
            <text:p>Our co-workers section</text:p>
          </table:table-cell>
        </table:table-row>
        <table:table-row table:style-name="ro1">
          <table:table-cell office:value-type="string" table:style-name="lastrow-first-left-top-">
            <text:p>Consumers and end users</text:p>
          </table:table-cell>
          <table:table-cell office:value-type="string" table:style-name="lastrow-left-top-">
            <text:p>The impacts on consumers and end users connected with Triodos Banks’ own operations including through its products or services and through its business relationships. This includes information-related impacts such as privacy, freedom of expression and access to (quality) information; personal safety including health, the security of people and protection of customer data; and social inclusion and non-discrimination. This is an existing topic.</text:p>
          </table:table-cell>
          <table:table-cell office:value-type="float" table:style-name="lastrow-center-top-n-" office:value="6"/>
          <table:table-cell office:value-type="string" table:style-name="lastrow-left-top-">
            <text:p>Our customers section</text:p>
          </table:table-cell>
        </table:table-row>
      </table:table>
      <table:table table:style-name="ta1" table:name="EU Taxonomy">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row>
        <table:table-row table:style-name="ro1">
          <table:table-cell office:value-type="string" table:style-name="first-left-top-">
            <text:p/>
          </table:table-cell>
          <table:table-cell office:value-type="float" table:style-name="right-top-n-d1-" office:value="3.9">
            <text:p/>
          </table:table-cell>
        </table:table-row>
        <table:table-row table:style-name="ro1">
          <table:table-cell office:value-type="string" table:style-name="first-left-top-">
            <text:p/>
          </table:table-cell>
          <table:table-cell office:value-type="float" table:style-name="right-top-n-d1-" office:value="7.5">
            <text:p/>
          </table:table-cell>
        </table:table-row>
        <table:table-row table:style-name="ro1">
          <table:table-cell office:value-type="string" table:style-name="first-left-top-">
            <text:p/>
          </table:table-cell>
          <table:table-cell office:value-type="float" table:style-name="right-top-n-d1-" office:value="2.5">
            <text:p/>
          </table:table-cell>
        </table:table-row>
        <table:table-row table:style-name="ro1">
          <table:table-cell office:value-type="string" table:style-name="first-left-top-">
            <text:p/>
          </table:table-cell>
          <table:table-cell office:value-type="float" table:style-name="right-top-n-d1-" office:value="2.5">
            <text:p/>
          </table:table-cell>
        </table:table-row>
        <table:table-row table:style-name="ro1">
          <table:table-cell office:value-type="string" table:style-name="lastrow-first-left-top-">
            <text:p/>
          </table:table-cell>
          <table:table-cell office:value-type="float" table:style-name="lastrow-right-top-n-d1-" office:value="0.9">
            <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row>
        <table:table-row table:style-name="ro1">
          <table:table-cell office:value-type="string" table:style-name="first-left-top-">
            <text:p/>
          </table:table-cell>
          <table:table-cell office:value-type="float" table:style-name="right-top-n-d1-" office:value="7.5">
            <text:p/>
          </table:table-cell>
        </table:table-row>
        <table:table-row table:style-name="ro1">
          <table:table-cell office:value-type="string" table:style-name="first-left-top-">
            <text:p/>
          </table:table-cell>
          <table:table-cell office:value-type="float" table:style-name="right-top-n-d1-" office:value="2.5">
            <text:p/>
          </table:table-cell>
        </table:table-row>
        <table:table-row table:style-name="ro1">
          <table:table-cell office:value-type="string" table:style-name="first-left-top-">
            <text:p/>
          </table:table-cell>
          <table:table-cell office:value-type="float" table:style-name="right-top-n-d1-" office:value="0.0">
            <text:p/>
          </table:table-cell>
        </table:table-row>
        <table:table-row table:style-name="ro1">
          <table:table-cell office:value-type="string" table:style-name="lastrow-first-left-top-">
            <text:p/>
          </table:table-cell>
          <table:table-cell office:value-type="float" table:style-name="lastrow-right-top-n-d1-" office:value="2.5">
            <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row>
        <table:table-row table:style-name="ro1">
          <table:table-cell office:value-type="string" table:style-name="first-left-top-">
            <text:p/>
          </table:table-cell>
          <table:table-cell office:value-type="float" table:style-name="right-top-n-d1-" office:value="7.5">
            <text:p/>
          </table:table-cell>
        </table:table-row>
        <table:table-row table:style-name="ro1">
          <table:table-cell office:value-type="string" table:style-name="first-left-top-">
            <text:p/>
          </table:table-cell>
          <table:table-cell office:value-type="float" table:style-name="right-top-n-d1-" office:value="2.5">
            <text:p/>
          </table:table-cell>
        </table:table-row>
        <table:table-row table:style-name="ro1">
          <table:table-cell office:value-type="string" table:style-name="first-left-top-">
            <text:p/>
          </table:table-cell>
          <table:table-cell office:value-type="float" table:style-name="right-top-n-d1-" office:value="0.0">
            <text:p/>
          </table:table-cell>
        </table:table-row>
        <table:table-row table:style-name="ro1">
          <table:table-cell office:value-type="string" table:style-name="lastrow-first-left-top-">
            <text:p/>
          </table:table-cell>
          <table:table-cell office:value-type="float" table:style-name="lastrow-right-top-n-d1-" office:value="2.5">
            <text:p/>
          </table:table-cell>
        </table:table-row>
      </table:table>
      <table:table table:style-name="ta1" table:name="Environmental statistic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bottom-n-" office:value="2023"/>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row>
        <table:table-row table:style-name="ro1">
          <table:table-cell office:value-type="string" table:style-name="first-left-bottom-heading-">
            <text:p>Energy consumption (in buildings)<text:span text:style-name="sup-first-left-bottom-heading-">1</text:span></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Total electricity consumption in kWh</text:p>
          </table:table-cell>
          <table:table-cell office:value-type="float" table:style-name="right-bottom-n-g-" office:value="1861391"/>
          <table:table-cell office:value-type="float" table:style-name="right-bottom-n-g-" office:value="2043447"/>
          <table:table-cell office:value-type="float" table:style-name="right-bottom-n-g-" office:value="2475037"/>
          <table:table-cell office:value-type="float" table:style-name="right-bottom-n-g-" office:value="2627044"/>
          <table:table-cell office:value-type="float" table:style-name="right-bottom-n-g-" office:value="2869520"/>
        </table:table-row>
        <table:table-row table:style-name="ro1">
          <table:table-cell office:value-type="string" table:style-name="first-left-bottom-">
            <text:p>Electricity in kWh/fte</text:p>
          </table:table-cell>
          <table:table-cell office:value-type="float" table:style-name="right-bottom-n-g-" office:value="1014"/>
          <table:table-cell office:value-type="float" table:style-name="right-bottom-n-g-" office:value="1158"/>
          <table:table-cell office:value-type="float" table:style-name="right-bottom-n-g-" office:value="1486"/>
          <table:table-cell office:value-type="float" table:style-name="right-bottom-n-g-" office:value="1742"/>
          <table:table-cell office:value-type="float" table:style-name="right-bottom-n-g-" office:value="1980"/>
        </table:table-row>
        <table:table-row table:style-name="ro1">
          <table:table-cell office:value-type="string" table:style-name="first-left-bottom-">
            <text:p>Total gas consumption in m<text:span text:style-name="sup-first-left-bottom-">3</text:span></text:p>
          </table:table-cell>
          <table:table-cell office:value-type="float" table:style-name="right-bottom-n-g-" office:value="56429"/>
          <table:table-cell office:value-type="float" table:style-name="right-bottom-n-g-" office:value="58361"/>
          <table:table-cell office:value-type="float" table:style-name="right-bottom-n-g-" office:value="65630"/>
          <table:table-cell office:value-type="float" table:style-name="right-bottom-n-g-" office:value="68888"/>
          <table:table-cell office:value-type="float" table:style-name="right-bottom-n-g-" office:value="143816"/>
        </table:table-row>
        <table:table-row table:style-name="ro1">
          <table:table-cell office:value-type="string" table:style-name="first-left-bottom-">
            <text:p>Gas in m<text:span text:style-name="sup-first-left-bottom-">3</text:span>/fte</text:p>
          </table:table-cell>
          <table:table-cell office:value-type="float" table:style-name="right-bottom-n-" office:value="31"/>
          <table:table-cell office:value-type="float" table:style-name="right-bottom-n-" office:value="33"/>
          <table:table-cell office:value-type="float" table:style-name="right-bottom-n-" office:value="39"/>
          <table:table-cell office:value-type="float" table:style-name="right-bottom-n-" office:value="46"/>
          <table:table-cell office:value-type="float" table:style-name="right-bottom-n-" office:value="99"/>
        </table:table-row>
        <table:table-row table:style-name="ro1">
          <table:table-cell office:value-type="string" table:style-name="first-left-bottom-heading-">
            <text:p>Business travel<text:span text:style-name="sup-first-left-bottom-heading-">2</text:span></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By aircraft in km/fte</text:p>
          </table:table-cell>
          <table:table-cell office:value-type="float" table:style-name="right-bottom-n-g-" office:value="1538"/>
          <table:table-cell office:value-type="float" table:style-name="right-bottom-n-" office:value="897"/>
          <table:table-cell office:value-type="float" table:style-name="right-bottom-n-" office:value="384"/>
          <table:table-cell office:value-type="float" table:style-name="right-bottom-n-" office:value="760"/>
          <table:table-cell office:value-type="float" table:style-name="right-bottom-n-g-" office:value="3622"/>
        </table:table-row>
        <table:table-row table:style-name="ro1">
          <table:table-cell office:value-type="string" table:style-name="first-left-bottom-">
            <text:p>By car in km/fte</text:p>
          </table:table-cell>
          <table:table-cell office:value-type="float" table:style-name="right-bottom-n-" office:value="615"/>
          <table:table-cell office:value-type="float" table:style-name="right-bottom-n-" office:value="451"/>
          <table:table-cell office:value-type="float" table:style-name="right-bottom-n-" office:value="385"/>
          <table:table-cell office:value-type="float" table:style-name="right-bottom-n-" office:value="414"/>
          <table:table-cell office:value-type="float" table:style-name="right-bottom-n-" office:value="888"/>
        </table:table-row>
        <table:table-row table:style-name="ro1">
          <table:table-cell office:value-type="string" table:style-name="first-left-bottom-">
            <text:p>By public transport in km/fte</text:p>
          </table:table-cell>
          <table:table-cell office:value-type="float" table:style-name="right-bottom-n-" office:value="642"/>
          <table:table-cell office:value-type="float" table:style-name="right-bottom-n-" office:value="404"/>
          <table:table-cell office:value-type="float" table:style-name="right-bottom-n-" office:value="118"/>
          <table:table-cell office:value-type="float" table:style-name="right-bottom-n-" office:value="194"/>
          <table:table-cell office:value-type="float" table:style-name="right-bottom-n-" office:value="631"/>
        </table:table-row>
        <table:table-row table:style-name="ro1">
          <table:table-cell office:value-type="string" table:style-name="first-left-bottom-heading-">
            <text:p>Commuting<text:span text:style-name="sup-first-left-bottom-heading-">2</text:span></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By car in km/fte</text:p>
          </table:table-cell>
          <table:table-cell office:value-type="float" table:style-name="right-bottom-n-g-" office:value="1578"/>
          <table:table-cell office:value-type="float" table:style-name="right-bottom-n-g-" office:value="1338"/>
          <table:table-cell office:value-type="float" table:style-name="right-bottom-n-" office:value="881"/>
          <table:table-cell office:value-type="float" table:style-name="right-bottom-n-g-" office:value="1536"/>
          <table:table-cell office:value-type="float" table:style-name="right-bottom-n-g-" office:value="3582"/>
        </table:table-row>
        <table:table-row table:style-name="ro1">
          <table:table-cell office:value-type="string" table:style-name="first-left-bottom-">
            <text:p>By public transport in km/fte</text:p>
          </table:table-cell>
          <table:table-cell office:value-type="float" table:style-name="right-bottom-n-g-" office:value="2362"/>
          <table:table-cell office:value-type="float" table:style-name="right-bottom-n-g-" office:value="1788"/>
          <table:table-cell office:value-type="float" table:style-name="right-bottom-n-" office:value="621"/>
          <table:table-cell office:value-type="float" table:style-name="right-bottom-n-" office:value="851"/>
          <table:table-cell office:value-type="float" table:style-name="right-bottom-n-g-" office:value="4791"/>
        </table:table-row>
        <table:table-row table:style-name="ro1">
          <table:table-cell office:value-type="string" table:style-name="first-left-bottom-">
            <text:p>By bike or on foot in km/fte</text:p>
          </table:table-cell>
          <table:table-cell office:value-type="float" table:style-name="right-bottom-n-" office:value="259"/>
          <table:table-cell office:value-type="float" table:style-name="right-bottom-n-" office:value="220"/>
          <table:table-cell office:value-type="float" table:style-name="right-bottom-n-" office:value="112"/>
          <table:table-cell office:value-type="float" table:style-name="right-bottom-n-" office:value="317"/>
          <table:table-cell office:value-type="float" table:style-name="right-bottom-n-g-" office:value="1282"/>
        </table:table-row>
        <table:table-row table:style-name="ro1">
          <table:table-cell office:value-type="string" table:style-name="first-left-bottom-heading-">
            <text:p>Paper usage<text:span text:style-name="sup-first-left-bottom-heading-">1</text:span></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Total recycled paper usage in kg/fte<text:span text:style-name="sup-first-left-bottom-">3</text:span></text:p>
          </table:table-cell>
          <table:table-cell office:value-type="float" table:style-name="right-bottom-n-d1-" office:value="6.9"/>
          <table:table-cell office:value-type="float" table:style-name="right-bottom-n-d1-" office:value="18.3"/>
          <table:table-cell office:value-type="float" table:style-name="right-bottom-n-d1-" office:value="33.6"/>
          <table:table-cell office:value-type="float" table:style-name="right-bottom-n-d1-" office:value="33.7"/>
          <table:table-cell office:value-type="float" table:style-name="right-bottom-n-d1-" office:value="66.8"/>
        </table:table-row>
        <table:table-row table:style-name="ro1">
          <table:table-cell office:value-type="string" table:style-name="first-left-bottom-">
            <text:p>Blank copy paper in kg/fte<text:span text:style-name="sup-first-left-bottom-">3</text:span></text:p>
          </table:table-cell>
          <table:table-cell office:value-type="float" table:style-name="right-bottom-n-d1-" office:value="1.6"/>
          <table:table-cell office:value-type="float" table:style-name="right-bottom-n-d1-" office:value="1.8"/>
          <table:table-cell office:value-type="float" table:style-name="right-bottom-n-d1-" office:value="2.3"/>
          <table:table-cell office:value-type="float" table:style-name="right-bottom-n-d1-" office:value="2.9"/>
          <table:table-cell office:value-type="float" table:style-name="right-bottom-n-d1-" office:value="10.8"/>
        </table:table-row>
        <table:table-row table:style-name="ro1">
          <table:table-cell office:value-type="string" table:style-name="first-left-bottom-">
            <text:p>Letter head paper/leaflets/etc. in kg/customer<text:span text:style-name="sup-first-left-bottom-">3</text:span></text:p>
          </table:table-cell>
          <table:table-cell office:value-type="float" table:style-name="right-bottom-n-d2-" office:value="0.01"/>
          <table:table-cell office:value-type="float" table:style-name="right-bottom-n-d2-" office:value="0.04"/>
          <table:table-cell office:value-type="float" table:style-name="right-bottom-n-d2-" office:value="0.07"/>
          <table:table-cell office:value-type="float" table:style-name="right-bottom-n-d2-" office:value="0.06"/>
          <table:table-cell office:value-type="float" table:style-name="right-bottom-n-d2-" office:value="0.11"/>
        </table:table-row>
        <table:table-row table:style-name="ro1">
          <table:table-cell office:value-type="string" table:style-name="first-left-bottom-heading-">
            <text:p>Waste<text:span text:style-name="sup-first-left-bottom-heading-">4</text:span></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Waste in kg/fte</text:p>
          </table:table-cell>
          <table:table-cell office:value-type="float" table:style-name="right-bottom-n-" office:value="28"/>
          <table:table-cell office:value-type="float" table:style-name="right-bottom-n-" office:value="45"/>
          <table:table-cell office:value-type="float" table:style-name="right-bottom-n-" office:value="75"/>
          <table:table-cell office:value-type="float" table:style-name="right-bottom-n-" office:value="49"/>
          <table:table-cell office:value-type="string" table:style-name="empty-left-top-">
            <text:p/>
          </table:table-cell>
        </table:table-row>
        <table:table-row table:style-name="ro1">
          <table:table-cell office:value-type="string" table:style-name="first-left-bottom-heading-">
            <text:p>Co-workers</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Internal in fte</text:p>
          </table:table-cell>
          <table:table-cell office:value-type="float" table:style-name="right-bottom-n-g-" office:value="1693"/>
          <table:table-cell office:value-type="float" table:style-name="right-bottom-n-g-" office:value="1633"/>
          <table:table-cell office:value-type="float" table:style-name="right-bottom-n-g-" office:value="1533"/>
          <table:table-cell office:value-type="float" table:style-name="right-bottom-n-g-" office:value="1404"/>
          <table:table-cell office:value-type="float" table:style-name="right-bottom-n-g-" office:value="1346"/>
        </table:table-row>
        <table:table-row table:style-name="ro1">
          <table:table-cell office:value-type="string" table:style-name="first-left-bottom-">
            <text:p>External in fte</text:p>
          </table:table-cell>
          <table:table-cell office:value-type="float" table:style-name="right-bottom-n-" office:value="142"/>
          <table:table-cell office:value-type="float" table:style-name="right-bottom-n-" office:value="132"/>
          <table:table-cell office:value-type="float" table:style-name="right-bottom-n-" office:value="133"/>
          <table:table-cell office:value-type="float" table:style-name="right-bottom-n-" office:value="105"/>
          <table:table-cell office:value-type="float" table:style-name="right-bottom-n-" office:value="104"/>
        </table:table-row>
        <table:table-row table:style-name="ro1">
          <table:table-cell office:value-type="string" table:style-name="first-left-bottom-heading-">
            <text:p>Buildings (absolute figures)</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string" table:style-name="first-left-bottom-">
            <text:p>Surface area in m<text:span text:style-name="sup-first-left-bottom-">2</text:span></text:p>
          </table:table-cell>
          <table:table-cell office:value-type="float" table:style-name="right-bottom-n-g-" office:value="25717"/>
          <table:table-cell office:value-type="float" table:style-name="right-bottom-n-g-" office:value="26697"/>
          <table:table-cell office:value-type="float" table:style-name="right-bottom-n-g-" office:value="28830"/>
          <table:table-cell office:value-type="float" table:style-name="right-bottom-n-g-" office:value="36409"/>
          <table:table-cell office:value-type="float" table:style-name="right-bottom-n-g-" office:value="36734"/>
        </table:table-row>
        <table:table-row table:style-name="ro1">
          <table:table-cell office:value-type="string" table:style-name="lastrow-first-left-bottom-">
            <text:p>Volume in m<text:span text:style-name="sup-lastrow-first-left-bottom-">3</text:span></text:p>
          </table:table-cell>
          <table:table-cell office:value-type="float" table:style-name="lastrow-right-bottom-n-g-" office:value="86406"/>
          <table:table-cell office:value-type="float" table:style-name="lastrow-right-bottom-n-g-" office:value="88578"/>
          <table:table-cell office:value-type="float" table:style-name="lastrow-right-bottom-n-g-" office:value="94443"/>
          <table:table-cell office:value-type="float" table:style-name="lastrow-right-bottom-n-g-" office:value="122954"/>
          <table:table-cell office:value-type="float" table:style-name="lastrow-right-bottom-n-g-" office:value="123929"/>
        </table:table-row>
        <table:table-row table:style-name="ro1"/>
        <table:table-row table:style-name="ro1">
          <table:table-cell office:value-type="string" table:style-name="Default">
            <text:p><text:span text:style-name="sup-table-caption">1</text:span> For the calculations per FTE, the total number of FTEs are used (internals plus externals).</text:p>
          </table:table-cell>
        </table:table-row>
        <table:table-row table:style-name="ro1">
          <table:table-cell office:value-type="string" table:style-name="Default">
            <text:p><text:span text:style-name="sup-table-caption">2</text:span> Only kilometres travelled by internal co-workers are taken into account. For the calculations per FTE, also only the number of internal FTEs are used.</text:p>
          </table:table-cell>
        </table:table-row>
        <table:table-row table:style-name="ro1">
          <table:table-cell office:value-type="string" table:style-name="Default">
            <text:p><text:span text:style-name="sup-table-caption">3</text:span> We only use recycled paper; no non-recycled paper.</text:p>
          </table:table-cell>
        </table:table-row>
        <table:table-row table:style-name="ro1">
          <table:table-cell office:value-type="string" table:style-name="Default">
            <text:p><text:span text:style-name="sup-table-caption">4</text:span> This key figure is related to the waste generated in operations and has been added to the reporting scope retroactively from 2020.</text:p>
          </table:table-cell>
        </table:table-row>
        <table:table-row table:number-rows-repeated="2" table:style-name="ro1"/>
        <table:table-row table:style-name="ro1">
          <table:table-cell office:value-type="string" table:style-name="firstrow-headrow-first-left-bottom-">
            <text:p>in thousands of kg</text:p>
          </table:table-cell>
          <table:table-cell office:value-type="float" table:style-name="firstrow-headrow-right-bottom-n-" office:value="2023"/>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row>
        <table:table-row table:style-name="ro1">
          <table:table-cell office:value-type="string" table:style-name="first-left-bottom-subtotal-">
            <text:p>Scope 1</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Natural gas (incl. compensated gas)</text:p>
          </table:table-cell>
          <table:table-cell office:value-type="float" table:style-name="right-bottom-n-" office:value="62"/>
          <table:table-cell office:value-type="float" table:style-name="right-bottom-n-" office:value="59"/>
          <table:table-cell office:value-type="float" table:style-name="right-bottom-n-" office:value="66"/>
          <table:table-cell office:value-type="float" table:style-name="right-bottom-n-" office:value="61"/>
          <table:table-cell office:value-type="float" table:style-name="right-bottom-n-" office:value="70"/>
        </table:table-row>
        <table:table-row table:style-name="ro1">
          <table:table-cell office:value-type="string" table:style-name="first-left-bottom-">
            <text:p>Fossil-fuelled company cars &amp; lease cars</text:p>
          </table:table-cell>
          <table:table-cell office:value-type="float" table:style-name="right-bottom-n-" office:value="137"/>
          <table:table-cell office:value-type="float" table:style-name="right-bottom-n-" office:value="191"/>
          <table:table-cell office:value-type="float" table:style-name="right-bottom-n-" office:value="176"/>
          <table:table-cell office:value-type="float" table:style-name="right-bottom-n-" office:value="109"/>
          <table:table-cell office:value-type="float" table:style-name="right-bottom-n-" office:value="197"/>
        </table:table-row>
        <table:table-row table:style-name="ro1">
          <table:table-cell office:value-type="string" table:style-name="first-left-bottom-subtotal-">
            <text:p>Scope 2</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Electricity<text:span text:style-name="sup-first-left-bottom-">1</text:span></text:p>
          </table:table-cell>
          <table:table-cell office:value-type="float" table:style-name="right-bottom-n-" office:value="21"/>
          <table:table-cell office:value-type="float" table:style-name="right-bottom-n-" office:value="10"/>
          <table:table-cell office:value-type="float" table:style-name="right-bottom-n-" office:value="3"/>
          <table:table-cell office:value-type="float" table:style-name="right-bottom-n-" office:value="14"/>
          <table:table-cell office:value-type="float" table:style-name="right-bottom-n-" office:value="22"/>
        </table:table-row>
        <table:table-row table:style-name="ro1">
          <table:table-cell office:value-type="string" table:style-name="first-left-bottom-">
            <text:p>Electric company cars &amp; lease cars<text:span text:style-name="sup-first-left-bottom-">2</text:span></text:p>
          </table:table-cell>
          <table:table-cell office:value-type="float" table:style-name="right-bottom-n-" office:value="89"/>
          <table:table-cell office:value-type="float" table:style-name="right-bottom-n-" office:value="48"/>
          <table:table-cell office:value-type="float" table:style-name="right-bottom-n-" office:value="50"/>
          <table:table-cell office:value-type="float" table:style-name="right-bottom-n-" office:value="42"/>
          <table:table-cell office:value-type="float" table:style-name="right-bottom-n-" office:value="65"/>
        </table:table-row>
        <table:table-row table:style-name="ro1">
          <table:table-cell office:value-type="string" table:style-name="first-left-bottom-subtotal-">
            <text:p>Scope 3</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Employee commuting</text:p>
          </table:table-cell>
          <table:table-cell office:value-type="float" table:style-name="right-bottom-n-" office:value="463"/>
          <table:table-cell office:value-type="float" table:style-name="right-bottom-n-" office:value="406"/>
          <table:table-cell office:value-type="float" table:style-name="right-bottom-n-" office:value="227"/>
          <table:table-cell office:value-type="float" table:style-name="right-bottom-n-" office:value="469"/>
          <table:table-cell office:value-type="float" table:style-name="right-bottom-n-g-" office:value="1165"/>
        </table:table-row>
        <table:table-row table:style-name="ro1">
          <table:table-cell office:value-type="string" table:style-name="first-left-bottom-">
            <text:p>Business travel (excl. flight)</text:p>
          </table:table-cell>
          <table:table-cell office:value-type="float" table:style-name="right-bottom-n-" office:value="63"/>
          <table:table-cell office:value-type="float" table:style-name="right-bottom-n-" office:value="60"/>
          <table:table-cell office:value-type="float" table:style-name="right-bottom-n-" office:value="28"/>
          <table:table-cell office:value-type="float" table:style-name="right-bottom-n-" office:value="35"/>
          <table:table-cell office:value-type="float" table:style-name="right-bottom-n-" office:value="130"/>
        </table:table-row>
        <table:table-row table:style-name="ro1">
          <table:table-cell office:value-type="string" table:style-name="first-left-bottom-">
            <text:p>Flights</text:p>
          </table:table-cell>
          <table:table-cell office:value-type="float" table:style-name="right-bottom-n-" office:value="513"/>
          <table:table-cell office:value-type="float" table:style-name="right-bottom-n-" office:value="290"/>
          <table:table-cell office:value-type="float" table:style-name="right-bottom-n-" office:value="118"/>
          <table:table-cell office:value-type="float" table:style-name="right-bottom-n-" office:value="215"/>
          <table:table-cell office:value-type="float" table:style-name="right-bottom-n-g-" office:value="1129"/>
        </table:table-row>
        <table:table-row table:style-name="ro1">
          <table:table-cell office:value-type="string" table:style-name="first-left-bottom-">
            <text:p>Recycled paper</text:p>
          </table:table-cell>
          <table:table-cell office:value-type="float" table:style-name="right-bottom-n-" office:value="16"/>
          <table:table-cell office:value-type="float" table:style-name="right-bottom-n-" office:value="41"/>
          <table:table-cell office:value-type="float" table:style-name="right-bottom-n-" office:value="72"/>
          <table:table-cell office:value-type="float" table:style-name="right-bottom-n-" office:value="65"/>
          <table:table-cell office:value-type="float" table:style-name="right-bottom-n-" office:value="123"/>
        </table:table-row>
        <table:table-row table:style-name="ro1">
          <table:table-cell office:value-type="string" table:style-name="first-left-bottom-">
            <text:p>Waste<text:span text:style-name="sup-first-left-bottom-">3</text:span></text:p>
          </table:table-cell>
          <table:table-cell office:value-type="float" table:style-name="right-bottom-n-" office:value="14"/>
          <table:table-cell office:value-type="float" table:style-name="right-bottom-n-" office:value="25"/>
          <table:table-cell office:value-type="float" table:style-name="right-bottom-n-" office:value="23"/>
          <table:table-cell office:value-type="float" table:style-name="right-bottom-n-" office:value="25"/>
          <table:table-cell office:value-type="string" table:style-name="empty-left-top-">
            <text:p/>
          </table:table-cell>
        </table:table-row>
        <table:table-row table:style-name="ro1">
          <table:table-cell office:value-type="string" table:style-name="first-left-bottom-">
            <text:p>Downstream leased assets<text:span text:style-name="sup-first-left-bottom-">4</text:span></text:p>
          </table:table-cell>
          <table:table-cell office:value-type="float" table:style-name="right-bottom-n-" office:value="23"/>
          <table:table-cell office:value-type="float" table:style-name="right-bottom-n-" office:value="178"/>
          <table:table-cell office:value-type="float" table:style-name="right-bottom-n-" office:value="178"/>
          <table:table-cell office:value-type="float" table:style-name="right-bottom-n-" office:value="178"/>
          <table:table-cell office:value-type="string" table:style-name="empty-left-top-">
            <text:p/>
          </table:table-cell>
        </table:table-row>
        <table:table-row table:style-name="ro1">
          <table:table-cell office:value-type="string" table:style-name="first-left-bottom-subtotal-">
            <text:p>TOTAL<text:span text:style-name="sup-first-left-bottom-subtotal-">5</text:span></text:p>
          </table:table-cell>
          <table:table-cell office:value-type="float" table:style-name="right-bottom-subtotal-n-g-" office:value="1402"/>
          <table:table-cell office:value-type="float" table:style-name="right-bottom-subtotal-n-g-" office:value="1308"/>
          <table:table-cell office:value-type="float" table:style-name="right-bottom-subtotal-n-" office:value="942"/>
          <table:table-cell office:value-type="float" table:style-name="right-bottom-subtotal-n-g-" office:value="1215"/>
          <table:table-cell office:value-type="float" table:style-name="right-bottom-subtotal-n-g-" office:value="2901"/>
        </table:table-row>
        <table:table-row table:style-name="ro1">
          <table:table-cell office:value-type="string" table:style-name="first-left-bottom-">
            <text:p>Minus: Compensation for CO<text:span text:style-name="sub-first-left-bottom-">2</text:span> credits</text:p>
          </table:table-cell>
          <table:table-cell office:value-type="float" table:style-name="right-bottom-n-g-" office:value="-–1402"/>
          <table:table-cell office:value-type="float" table:style-name="right-bottom-n-g-" office:value="-–1713"/>
          <table:table-cell office:value-type="float" table:style-name="right-bottom-n-" office:value="-–740"/>
          <table:table-cell office:value-type="float" table:style-name="right-bottom-n-g-" office:value="-–1011"/>
          <table:table-cell office:value-type="float" table:style-name="right-bottom-n-g-" office:value="-–2901"/>
        </table:table-row>
        <table:table-row table:style-name="ro1">
          <table:table-cell office:value-type="string" table:style-name="first-left-bottom-">
            <text:p/>
          </table:table-cell>
          <table:table-cell office:value-type="float" table:style-name="right-bottom-n-" office:value="0"/>
          <table:table-cell office:value-type="float" table:style-name="right-bottom-n-" office:value="-–405"/>
          <table:table-cell office:value-type="float" table:style-name="right-bottom-n-" office:value="202"/>
          <table:table-cell office:value-type="float" table:style-name="right-bottom-n-" office:value="203"/>
          <table:table-cell office:value-type="string" table:style-name="right-bottom-">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CO<text:span text:style-name="sub-lastrow-first-left-bottom-">2</text:span> compensation costs per tonne (EUR)</text:p>
          </table:table-cell>
          <table:table-cell office:value-type="float" table:style-name="lastrow-right-bottom-n-c1-d2-" office:value="23.05"/>
          <table:table-cell office:value-type="float" table:style-name="lastrow-right-bottom-n-c1-d2-" office:value="17.55"/>
          <table:table-cell office:value-type="float" table:style-name="lastrow-right-bottom-n-c1-d2-" office:value="12.65"/>
          <table:table-cell office:value-type="float" table:style-name="lastrow-right-bottom-n-c1-d2-" office:value="10.95"/>
          <table:table-cell office:value-type="float" table:style-name="lastrow-right-bottom-n-c1-d2-" office:value="8.40"/>
        </table:table-row>
        <table:table-row table:style-name="ro1"/>
        <table:table-row table:style-name="ro1">
          <table:table-cell office:value-type="string" table:style-name="Default">
            <text:p><text:span text:style-name="sup-table-caption">1</text:span> Due to changes in the method of calculation, the CO<text:span text:style-name="sub-">2</text:span> emissions of electricity has fluctuated in previous years.</text:p>
          </table:table-cell>
        </table:table-row>
        <table:table-row table:style-name="ro1">
          <table:table-cell office:value-type="string" table:style-name="Default">
            <text:p><text:span text:style-name="sup-table-caption">2</text:span> As the source of electricity is not always clear, we assume grey electricity for charging.</text:p>
          </table:table-cell>
        </table:table-row>
        <table:table-row table:style-name="ro1">
          <table:table-cell office:value-type="string" table:style-name="Default">
            <text:p><text:span text:style-name="sup-table-caption">3</text:span> These are emissions related to the waste generated in operations. This category has been added to the reporting scope retroactively from 2020.</text:p>
          </table:table-cell>
        </table:table-row>
        <table:table-row table:style-name="ro1">
          <table:table-cell office:value-type="string" table:style-name="Default">
            <text:p><text:span text:style-name="sup-table-caption">4</text:span> These are emissions related to our investment property and repossessed property held-for-sale (note 8 and note 12 to the consolidated balance sheet). This category has been added to the reporting scope retroactively from 2020, using the data for 2022 as estimates for 2020 and 2021 due to lack of data from before 2022. Changes of 2023 compared to 2022 can be explained by the annual update of the emission factors.</text:p>
          </table:table-cell>
        </table:table-row>
        <table:table-row table:style-name="ro1">
          <table:table-cell office:value-type="string" table:style-name="Default">
            <text:p><text:span text:style-name="sup-table-caption">5</text:span> For the calculation of the total emissions, the unrounded values ​​of the items were used, which might give a different result than the sum of the rounded values.</text:p>
          </table:table-cell>
        </table:table-row>
      </table:table>
      <table:table table:style-name="ta1" table:name="Co-worker statistic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cell office:value-type="float" table:style-name="firstrow-headrow-center-middle-n-" table:number-columns-spanned="2" office:value="2021"/>
          <table:covered-table-cell/>
          <table:table-cell office:value-type="float" table:style-name="firstrow-headrow-center-middle-n-" table:number-columns-spanned="2" office:value="2020"/>
          <table:covered-table-cell/>
          <table:table-cell office:value-type="float" table:style-name="firstrow-headrow-center-middle-n-" table:number-columns-spanned="2" office:value="2019"/>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top-">
            <text:p>Number of co-workers at year-end</text:p>
          </table:table-cell>
          <table:table-cell office:value-type="float" table:style-name="center-middle-n-g-" office:value="1010"/>
          <table:table-cell office:value-type="float" table:style-name="center-middle-n-" office:value="841"/>
          <table:table-cell office:value-type="float" table:style-name="center-middle-n-" office:value="997"/>
          <table:table-cell office:value-type="float" table:style-name="center-middle-n-" office:value="818"/>
          <table:table-cell office:value-type="float" table:style-name="center-middle-n-" office:value="942"/>
          <table:table-cell office:value-type="float" table:style-name="center-middle-n-" office:value="773"/>
          <table:table-cell office:value-type="float" table:style-name="center-middle-n-" office:value="889"/>
          <table:table-cell office:value-type="float" table:style-name="center-middle-n-" office:value="703"/>
          <table:table-cell office:value-type="float" table:style-name="center-middle-n-" office:value="791"/>
          <table:table-cell office:value-type="float" table:style-name="center-middle-n-" office:value="702"/>
        </table:table-row>
        <table:table-row table:style-name="ro1">
          <table:table-cell office:value-type="string" table:style-name="first-left-top-">
            <text:p>Average number of FTEs during the year<text:span text:style-name="sup-first-left-top-">1</text:span></text:p>
          </table:table-cell>
          <table:table-cell office:value-type="float" table:style-name="center-middle-n-d1-" office:value="900.8"/>
          <table:table-cell office:value-type="float" table:style-name="center-middle-n-d1-" office:value="792.4"/>
          <table:table-cell office:value-type="float" table:style-name="center-middle-n-d1-" office:value="876.9"/>
          <table:table-cell office:value-type="float" table:style-name="center-middle-n-d1-" office:value="755.7"/>
          <table:table-cell office:value-type="float" table:style-name="center-middle-n-d1-" office:value="827.7"/>
          <table:table-cell office:value-type="float" table:style-name="center-middle-n-d1-" office:value="705.0"/>
          <table:table-cell office:value-type="float" table:style-name="center-middle-n-d1-" office:value="740.6"/>
          <table:table-cell office:value-type="float" table:style-name="center-middle-n-d1-" office:value="668.1"/>
          <table:table-cell office:value-type="float" table:style-name="center-middle-n-d1-" office:value="677.1"/>
          <table:table-cell office:value-type="float" table:style-name="center-middle-n-d1-" office:value="668.6"/>
        </table:table-row>
        <table:table-row table:style-name="ro1">
          <table:table-cell office:value-type="string" table:style-name="first-left-top-">
            <text:p>Number of FTEs at year-end</text:p>
          </table:table-cell>
          <table:table-cell office:value-type="float" table:style-name="center-middle-n-d1-" office:value="910.8"/>
          <table:table-cell office:value-type="float" table:style-name="center-middle-n-d1-" office:value="806.9"/>
          <table:table-cell office:value-type="float" table:style-name="center-middle-n-d1-" office:value="896.5"/>
          <table:table-cell office:value-type="float" table:style-name="center-middle-n-d1-" office:value="782.5"/>
          <table:table-cell office:value-type="float" table:style-name="center-middle-n-d1-" office:value="844.0"/>
          <table:table-cell office:value-type="float" table:style-name="center-middle-n-d1-" office:value="739.5"/>
          <table:table-cell office:value-type="float" table:style-name="center-middle-n-d1-" office:value="792.6"/>
          <table:table-cell office:value-type="float" table:style-name="center-middle-n-d1-" office:value="670.5"/>
          <table:table-cell office:value-type="float" table:style-name="center-middle-n-d1-" office:value="703.3"/>
          <table:table-cell office:value-type="float" table:style-name="center-middle-n-d1-" office:value="667.1"/>
        </table:table-row>
        <table:table-row table:style-name="ro1">
          <table:table-cell office:value-type="string" table:style-name="lastrow-first-left-top-">
            <text:p>Sickness rate</text:p>
          </table:table-cell>
          <table:table-cell office:value-type="percentage" table:style-name="lastrow-center-middle-n-p-d1-" table:number-columns-spanned="2" office:value="0.048"/>
          <table:covered-table-cell/>
          <table:table-cell office:value-type="percentage" table:style-name="lastrow-center-middle-n-p-d1-" table:number-columns-spanned="2" office:value="0.046"/>
          <table:covered-table-cell/>
          <table:table-cell office:value-type="percentage" table:style-name="lastrow-center-middle-n-p-d1-" table:number-columns-spanned="2" office:value="0.035"/>
          <table:covered-table-cell/>
          <table:table-cell office:value-type="percentage" table:style-name="lastrow-center-middle-n-p-d1-" table:number-columns-spanned="2" office:value="0.037000000000000005"/>
          <table:covered-table-cell/>
          <table:table-cell office:value-type="percentage" table:style-name="lastrow-center-middle-n-p-d1-" table:number-columns-spanned="2" office:value="0.043"/>
          <table:covered-table-cell/>
        </table:table-row>
        <table:table-row table:style-name="ro1"/>
        <table:table-row table:style-name="ro1">
          <table:table-cell office:value-type="string" table:style-name="Default">
            <text:p><text:span text:style-name="sup-table-caption">1</text:span> FTE stands for full-time equivalent and is the number of co-workers calculated on a full-time basis per week. (For The Netherlands this is 40 hours, Belgium 37 hours, United Kingdom 37.5 hours, Spain 37 hours, for Germany 39 hours).</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middle-n-" office:value="2023"/>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row>
        <table:table-row table:style-name="ro1">
          <table:table-cell office:value-type="string" table:style-name="first-left-bottom-">
            <text:p>The Netherlands</text:p>
          </table:table-cell>
          <table:table-cell office:value-type="float" table:style-name="right-middle-n-g-" office:value="2255"/>
          <table:table-cell office:value-type="float" table:style-name="right-middle-n-g-" office:value="2169"/>
          <table:table-cell office:value-type="float" table:style-name="right-middle-n-g-" office:value="2036"/>
          <table:table-cell office:value-type="float" table:style-name="right-middle-n-g-" office:value="1287"/>
          <table:table-cell office:value-type="float" table:style-name="right-middle-n-g-" office:value="2237"/>
        </table:table-row>
        <table:table-row table:style-name="ro1">
          <table:table-cell office:value-type="string" table:style-name="first-left-bottom-">
            <text:p>Belgium</text:p>
          </table:table-cell>
          <table:table-cell office:value-type="float" table:style-name="right-middle-n-g-" office:value="2164"/>
          <table:table-cell office:value-type="float" table:style-name="right-middle-n-g-" office:value="1972"/>
          <table:table-cell office:value-type="float" table:style-name="right-middle-n-g-" office:value="2009"/>
          <table:table-cell office:value-type="float" table:style-name="right-middle-n-g-" office:value="1130"/>
          <table:table-cell office:value-type="float" table:style-name="right-middle-n-g-" office:value="1012"/>
        </table:table-row>
        <table:table-row table:style-name="ro1">
          <table:table-cell office:value-type="string" table:style-name="first-left-bottom-">
            <text:p>United Kingdom</text:p>
          </table:table-cell>
          <table:table-cell office:value-type="float" table:style-name="right-middle-n-g-" office:value="1767"/>
          <table:table-cell office:value-type="float" table:style-name="right-middle-n-g-" office:value="1487"/>
          <table:table-cell office:value-type="float" table:style-name="right-middle-n-g-" office:value="1625"/>
          <table:table-cell office:value-type="float" table:style-name="right-middle-n-g-" office:value="1162"/>
          <table:table-cell office:value-type="float" table:style-name="right-middle-n-g-" office:value="1431"/>
        </table:table-row>
        <table:table-row table:style-name="ro1">
          <table:table-cell office:value-type="string" table:style-name="first-left-bottom-">
            <text:p>Spain</text:p>
          </table:table-cell>
          <table:table-cell office:value-type="float" table:style-name="right-middle-n-g-" office:value="1421"/>
          <table:table-cell office:value-type="float" table:style-name="right-middle-n-g-" office:value="1318"/>
          <table:table-cell office:value-type="float" table:style-name="right-middle-n-" office:value="724"/>
          <table:table-cell office:value-type="float" table:style-name="right-middle-n-" office:value="459"/>
          <table:table-cell office:value-type="float" table:style-name="right-middle-n-" office:value="626"/>
        </table:table-row>
        <table:table-row table:style-name="ro1">
          <table:table-cell office:value-type="string" table:style-name="first-left-bottom-">
            <text:p>Germany</text:p>
          </table:table-cell>
          <table:table-cell office:value-type="float" table:style-name="right-middle-n-g-" office:value="2757"/>
          <table:table-cell office:value-type="float" table:style-name="right-middle-n-g-" office:value="1812"/>
          <table:table-cell office:value-type="float" table:style-name="right-middle-n-g-" office:value="1290"/>
          <table:table-cell office:value-type="float" table:style-name="right-middle-n-" office:value="941"/>
          <table:table-cell office:value-type="float" table:style-name="right-middle-n-g-" office:value="1375"/>
        </table:table-row>
        <table:table-row table:style-name="ro1">
          <table:table-cell office:value-type="string" table:style-name="first-left-bottom-">
            <text:p>France</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g-" office:value="3025"/>
          <table:table-cell office:value-type="float" table:style-name="right-middle-n-g-" office:value="2722"/>
        </table:table-row>
        <table:table-row table:style-name="ro1">
          <table:table-cell office:value-type="string" table:style-name="first-left-bottom-">
            <text:p>Head office</text:p>
          </table:table-cell>
          <table:table-cell office:value-type="float" table:style-name="right-middle-n-g-" office:value="1988"/>
          <table:table-cell office:value-type="float" table:style-name="right-middle-n-g-" office:value="1760"/>
          <table:table-cell office:value-type="float" table:style-name="right-middle-n-g-" office:value="1471"/>
          <table:table-cell office:value-type="float" table:style-name="right-middle-n-g-" office:value="1341"/>
          <table:table-cell office:value-type="float" table:style-name="right-middle-n-g-" office:value="2321"/>
        </table:table-row>
        <table:table-row table:style-name="ro1">
          <table:table-cell office:value-type="string" table:style-name="first-left-bottom-">
            <text:p>Triodos Investment Management</text:p>
          </table:table-cell>
          <table:table-cell office:value-type="float" table:style-name="right-middle-n-g-" office:value="1992"/>
          <table:table-cell office:value-type="float" table:style-name="right-middle-n-g-" office:value="1549"/>
          <table:table-cell office:value-type="float" table:style-name="right-middle-n-g-" office:value="2088"/>
          <table:table-cell office:value-type="float" table:style-name="right-middle-n-g-" office:value="2143"/>
          <table:table-cell office:value-type="float" table:style-name="right-middle-n-g-" office:value="371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Average<text:span text:style-name="sup-first-left-bottom-subtotal-">1</text:span></text:p>
          </table:table-cell>
          <table:table-cell office:value-type="float" table:style-name="right-middle-subtotal-n-g-" office:value="1956"/>
          <table:table-cell office:value-type="float" table:style-name="right-middle-subtotal-n-g-" office:value="1720"/>
          <table:table-cell office:value-type="float" table:style-name="right-middle-subtotal-n-g-" office:value="1596"/>
          <table:table-cell office:value-type="float" table:style-name="right-middle-subtotal-n-g-" office:value="1207"/>
          <table:table-cell office:value-type="float" table:style-name="right-middle-subtotal-n-g-" office:value="1840"/>
        </table:table-row>
        <table:table-row table:style-name="ro1">
          <table:table-cell office:value-type="string" table:style-name="lastrow-first-left-bottom-">
            <text:p>Increase</text:p>
          </table:table-cell>
          <table:table-cell office:value-type="percentage" table:style-name="lastrow-right-middle-n-p-d1-" office:value="0.138"/>
          <table:table-cell office:value-type="percentage" table:style-name="lastrow-right-middle-n-p-d1-" office:value="0.077"/>
          <table:table-cell office:value-type="percentage" table:style-name="lastrow-right-middle-n-p-d1-" office:value="0.32299999999999995"/>
          <table:table-cell office:value-type="percentage" table:style-name="lastrow-right-middle-n-p-d1-" office:value="-0.344"/>
          <table:table-cell office:value-type="percentage" table:style-name="lastrow-right-middle-n-p-d1-" office:value="0.14800000000000002"/>
        </table:table-row>
        <table:table-row table:style-name="ro1"/>
        <table:table-row table:style-name="ro1">
          <table:table-cell office:value-type="string" table:style-name="Default">
            <text:p><text:span text:style-name="sup-table-caption">1</text:span> All training expenses disclosed are based on the average FTE of a whole reporting year and include local training expenses and expenses for the Triodos Acadamy.</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cell office:value-type="float" table:style-name="firstrow-headrow-center-middle-n-" table:number-columns-spanned="2" office:value="2021"/>
          <table:covered-table-cell/>
          <table:table-cell office:value-type="float" table:style-name="firstrow-headrow-center-middle-n-" table:number-columns-spanned="2" office:value="2020"/>
          <table:covered-table-cell/>
          <table:table-cell office:value-type="float" table:style-name="firstrow-headrow-center-middle-n-" table:number-columns-spanned="2" office:value="2019"/>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row>
        <table:table-row table:style-name="ro1">
          <table:table-cell office:value-type="string" table:style-name="first-left-bottom-">
            <text:p>&lt; 28 yr</text:p>
          </table:table-cell>
          <table:table-cell office:value-type="float" table:style-name="right-middle-n-" office:value="110"/>
          <table:table-cell office:value-type="percentage" table:style-name="right-middle-n-p-d1-" office:value="0.059000000000000004"/>
          <table:table-cell office:value-type="float" table:style-name="right-middle-n-" office:value="122"/>
          <table:table-cell office:value-type="percentage" table:style-name="right-middle-n-p-d1-" office:value="0.067"/>
          <table:table-cell office:value-type="float" table:style-name="right-middle-n-" office:value="105"/>
          <table:table-cell office:value-type="percentage" table:style-name="right-middle-n-p-d1-" office:value="0.061"/>
          <table:table-cell office:value-type="float" table:style-name="right-middle-n-" office:value="94"/>
          <table:table-cell office:value-type="percentage" table:style-name="right-middle-n-p-d1-" office:value="0.059000000000000004"/>
          <table:table-cell office:value-type="float" table:style-name="right-middle-n-" office:value="85"/>
          <table:table-cell office:value-type="percentage" table:style-name="right-middle-n-p-d1-" office:value="0.057"/>
        </table:table-row>
        <table:table-row table:style-name="ro1">
          <table:table-cell office:value-type="string" table:style-name="first-left-bottom-">
            <text:p>28 – 35 yr</text:p>
          </table:table-cell>
          <table:table-cell office:value-type="float" table:style-name="right-middle-n-" office:value="346"/>
          <table:table-cell office:value-type="percentage" table:style-name="right-middle-n-p-d1-" office:value="0.187"/>
          <table:table-cell office:value-type="float" table:style-name="right-middle-n-" office:value="351"/>
          <table:table-cell office:value-type="percentage" table:style-name="right-middle-n-p-d1-" office:value="0.193"/>
          <table:table-cell office:value-type="float" table:style-name="right-middle-n-" office:value="341"/>
          <table:table-cell office:value-type="percentage" table:style-name="right-middle-n-p-d1-" office:value="0.19899999999999998"/>
          <table:table-cell office:value-type="float" table:style-name="right-middle-n-" office:value="305"/>
          <table:table-cell office:value-type="percentage" table:style-name="right-middle-n-p-d1-" office:value="0.192"/>
          <table:table-cell office:value-type="float" table:style-name="right-middle-n-" office:value="283"/>
          <table:table-cell office:value-type="percentage" table:style-name="right-middle-n-p-d1-" office:value="0.19"/>
        </table:table-row>
        <table:table-row table:style-name="ro1">
          <table:table-cell office:value-type="string" table:style-name="first-left-bottom-">
            <text:p>35 – 42 yr</text:p>
          </table:table-cell>
          <table:table-cell office:value-type="float" table:style-name="right-middle-n-" office:value="417"/>
          <table:table-cell office:value-type="percentage" table:style-name="right-middle-n-p-d1-" office:value="0.225"/>
          <table:table-cell office:value-type="float" table:style-name="right-middle-n-" office:value="431"/>
          <table:table-cell office:value-type="percentage" table:style-name="right-middle-n-p-d1-" office:value="0.237"/>
          <table:table-cell office:value-type="float" table:style-name="right-middle-n-" office:value="417"/>
          <table:table-cell office:value-type="percentage" table:style-name="right-middle-n-p-d1-" office:value="0.243"/>
          <table:table-cell office:value-type="float" table:style-name="right-middle-n-" office:value="403"/>
          <table:table-cell office:value-type="percentage" table:style-name="right-middle-n-p-d1-" office:value="0.253"/>
          <table:table-cell office:value-type="float" table:style-name="right-middle-n-" office:value="415"/>
          <table:table-cell office:value-type="percentage" table:style-name="right-middle-n-p-d1-" office:value="0.278"/>
        </table:table-row>
        <table:table-row table:style-name="ro1">
          <table:table-cell office:value-type="string" table:style-name="first-left-bottom-">
            <text:p>42 – 49 yr</text:p>
          </table:table-cell>
          <table:table-cell office:value-type="float" table:style-name="right-middle-n-" office:value="417"/>
          <table:table-cell office:value-type="percentage" table:style-name="right-middle-n-p-d1-" office:value="0.225"/>
          <table:table-cell office:value-type="float" table:style-name="right-middle-n-" office:value="404"/>
          <table:table-cell office:value-type="percentage" table:style-name="right-middle-n-p-d1-" office:value="0.223"/>
          <table:table-cell office:value-type="float" table:style-name="right-middle-n-" office:value="371"/>
          <table:table-cell office:value-type="percentage" table:style-name="right-middle-n-p-d1-" office:value="0.21600000000000003"/>
          <table:table-cell office:value-type="float" table:style-name="right-middle-n-" office:value="350"/>
          <table:table-cell office:value-type="percentage" table:style-name="right-middle-n-p-d1-" office:value="0.22"/>
          <table:table-cell office:value-type="float" table:style-name="right-middle-n-" office:value="326"/>
          <table:table-cell office:value-type="percentage" table:style-name="right-middle-n-p-d1-" office:value="0.218"/>
        </table:table-row>
        <table:table-row table:style-name="ro1">
          <table:table-cell office:value-type="string" table:style-name="first-left-bottom-">
            <text:p>49 – 56 yr</text:p>
          </table:table-cell>
          <table:table-cell office:value-type="float" table:style-name="right-middle-n-" office:value="346"/>
          <table:table-cell office:value-type="percentage" table:style-name="right-middle-n-p-d1-" office:value="0.187"/>
          <table:table-cell office:value-type="float" table:style-name="right-middle-n-" office:value="325"/>
          <table:table-cell office:value-type="percentage" table:style-name="right-middle-n-p-d1-" office:value="0.179"/>
          <table:table-cell office:value-type="float" table:style-name="right-middle-n-" office:value="315"/>
          <table:table-cell office:value-type="percentage" table:style-name="right-middle-n-p-d1-" office:value="0.184"/>
          <table:table-cell office:value-type="float" table:style-name="right-middle-n-" office:value="289"/>
          <table:table-cell office:value-type="percentage" table:style-name="right-middle-n-p-d1-" office:value="0.182"/>
          <table:table-cell office:value-type="float" table:style-name="right-middle-n-" office:value="250"/>
          <table:table-cell office:value-type="percentage" table:style-name="right-middle-n-p-d1-" office:value="0.16699999999999998"/>
        </table:table-row>
        <table:table-row table:style-name="ro1">
          <table:table-cell office:value-type="string" table:style-name="first-left-bottom-">
            <text:p>&gt;= 56 yr</text:p>
          </table:table-cell>
          <table:table-cell office:value-type="float" table:style-name="right-middle-n-" office:value="215"/>
          <table:table-cell office:value-type="percentage" table:style-name="right-middle-n-p-d1-" office:value="0.11599999999999999"/>
          <table:table-cell office:value-type="float" table:style-name="right-middle-n-" office:value="182"/>
          <table:table-cell office:value-type="percentage" table:style-name="right-middle-n-p-d1-" office:value="0.1"/>
          <table:table-cell office:value-type="float" table:style-name="right-middle-n-" office:value="166"/>
          <table:table-cell office:value-type="percentage" table:style-name="right-middle-n-p-d1-" office:value="0.09699999999999999"/>
          <table:table-cell office:value-type="float" table:style-name="right-middle-n-" office:value="151"/>
          <table:table-cell office:value-type="percentage" table:style-name="right-middle-n-p-d1-" office:value="0.095"/>
          <table:table-cell office:value-type="float" table:style-name="right-middle-n-" office:value="134"/>
          <table:table-cell office:value-type="percentage" table:style-name="right-middle-n-p-d1-" office:value="0.09"/>
        </table:table-row>
        <table:table-row table:style-name="ro1">
          <table:table-cell office:value-type="string" table:style-name="first-left-bottom-total-">
            <text:p>Total</text:p>
          </table:table-cell>
          <table:table-cell office:value-type="float" table:style-name="right-middle-total-n-g-" office:value="1851"/>
          <table:table-cell office:value-type="percentage" table:style-name="right-middle-total-n-p-d1-" office:value="1"/>
          <table:table-cell office:value-type="float" table:style-name="right-middle-total-n-g-" office:value="1815"/>
          <table:table-cell office:value-type="percentage" table:style-name="right-middle-total-n-p-d1-" office:value="1"/>
          <table:table-cell office:value-type="float" table:style-name="right-middle-total-n-g-" office:value="1715"/>
          <table:table-cell office:value-type="percentage" table:style-name="right-middle-total-n-p-d1-" office:value="1"/>
          <table:table-cell office:value-type="float" table:style-name="right-middle-total-n-g-" office:value="1592"/>
          <table:table-cell office:value-type="percentage" table:style-name="right-middle-total-n-p-d1-" office:value="1"/>
          <table:table-cell office:value-type="float" table:style-name="right-middle-total-n-g-" office:value="1493"/>
          <table:table-cell office:value-type="percentage" table:style-name="right-middle-total-n-p-d1-" office:value="1"/>
        </table:table-row>
        <table:table-row table:style-name="ro1">
          <table:table-cell office:value-type="string" table:style-name="lastrow-first-left-bottom-">
            <text:p>Average age</text:p>
          </table:table-cell>
          <table:table-cell office:value-type="float" table:style-name="lastrow-right-middle-n-d1-" office:value="42.6"/>
          <table:table-cell office:value-type="string" table:style-name="lastrow-empty-left-top-">
            <text:p/>
          </table:table-cell>
          <table:table-cell office:value-type="float" table:style-name="lastrow-right-middle-n-d1-" office:value="42.0"/>
          <table:table-cell office:value-type="string" table:style-name="lastrow-empty-left-top-">
            <text:p/>
          </table:table-cell>
          <table:table-cell office:value-type="float" table:style-name="lastrow-right-middle-n-d1-" office:value="42.0"/>
          <table:table-cell office:value-type="string" table:style-name="lastrow-empty-left-top-">
            <text:p/>
          </table:table-cell>
          <table:table-cell office:value-type="float" table:style-name="lastrow-right-middle-n-d1-" office:value="41.9"/>
          <table:table-cell office:value-type="string" table:style-name="lastrow-empty-left-top-">
            <text:p/>
          </table:table-cell>
          <table:table-cell office:value-type="float" table:style-name="lastrow-right-middle-n-d1-" office:value="41.7"/>
          <table:table-cell office:value-type="string" table:style-name="lastrow-empty-left-top-">
            <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cell office:value-type="float" table:style-name="firstrow-headrow-center-middle-n-" table:number-columns-spanned="2" office:value="2021"/>
          <table:covered-table-cell/>
          <table:table-cell office:value-type="float" table:style-name="firstrow-headrow-center-middle-n-" table:number-columns-spanned="2" office:value="2020"/>
          <table:covered-table-cell/>
          <table:table-cell office:value-type="float" table:style-name="firstrow-headrow-center-middle-n-" table:number-columns-spanned="2" office:value="2019"/>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cell office:value-type="string" table:style-name="headrow-right-middle-">
            <text:p/>
          </table:table-cell>
          <table:table-cell office:value-type="string" table:style-name="headrow-right-middle-p-">
            <text:p/>
          </table:table-cell>
        </table:table-row>
        <table:table-row table:style-name="ro1">
          <table:table-cell office:value-type="string" table:style-name="first-left-bottom-">
            <text:p>0-1 yr</text:p>
          </table:table-cell>
          <table:table-cell office:value-type="float" table:style-name="right-middle-n-" office:value="206"/>
          <table:table-cell office:value-type="percentage" table:style-name="right-middle-n-p-d1-" office:value="0.111"/>
          <table:table-cell office:value-type="float" table:style-name="right-middle-n-" office:value="277"/>
          <table:table-cell office:value-type="percentage" table:style-name="right-middle-n-p-d1-" office:value="0.153"/>
          <table:table-cell office:value-type="float" table:style-name="right-middle-n-" office:value="245"/>
          <table:table-cell office:value-type="percentage" table:style-name="right-middle-n-p-d1-" office:value="0.14300000000000002"/>
          <table:table-cell office:value-type="float" table:style-name="right-middle-n-" office:value="230"/>
          <table:table-cell office:value-type="percentage" table:style-name="right-middle-n-p-d1-" office:value="0.14400000000000002"/>
          <table:table-cell office:value-type="float" table:style-name="right-middle-n-" office:value="209"/>
          <table:table-cell office:value-type="percentage" table:style-name="right-middle-n-p-d1-" office:value="0.14"/>
        </table:table-row>
        <table:table-row table:style-name="ro1">
          <table:table-cell office:value-type="string" table:style-name="first-left-bottom-">
            <text:p>1-3 yr</text:p>
          </table:table-cell>
          <table:table-cell office:value-type="float" table:style-name="right-middle-n-" office:value="438"/>
          <table:table-cell office:value-type="percentage" table:style-name="right-middle-n-p-d1-" office:value="0.237"/>
          <table:table-cell office:value-type="float" table:style-name="right-middle-n-" office:value="420"/>
          <table:table-cell office:value-type="percentage" table:style-name="right-middle-n-p-d1-" office:value="0.231"/>
          <table:table-cell office:value-type="float" table:style-name="right-middle-n-" office:value="400"/>
          <table:table-cell office:value-type="percentage" table:style-name="right-middle-n-p-d1-" office:value="0.233"/>
          <table:table-cell office:value-type="float" table:style-name="right-middle-n-" office:value="342"/>
          <table:table-cell office:value-type="percentage" table:style-name="right-middle-n-p-d1-" office:value="0.215"/>
          <table:table-cell office:value-type="float" table:style-name="right-middle-n-" office:value="323"/>
          <table:table-cell office:value-type="percentage" table:style-name="right-middle-n-p-d1-" office:value="0.21600000000000003"/>
        </table:table-row>
        <table:table-row table:style-name="ro1">
          <table:table-cell office:value-type="string" table:style-name="first-left-bottom-">
            <text:p>3-5 yr</text:p>
          </table:table-cell>
          <table:table-cell office:value-type="float" table:style-name="right-middle-n-" office:value="313"/>
          <table:table-cell office:value-type="percentage" table:style-name="right-middle-n-p-d1-" office:value="0.16899999999999998"/>
          <table:table-cell office:value-type="float" table:style-name="right-middle-n-" office:value="272"/>
          <table:table-cell office:value-type="percentage" table:style-name="right-middle-n-p-d1-" office:value="0.15"/>
          <table:table-cell office:value-type="float" table:style-name="right-middle-n-" office:value="254"/>
          <table:table-cell office:value-type="percentage" table:style-name="right-middle-n-p-d1-" office:value="0.14800000000000002"/>
          <table:table-cell office:value-type="float" table:style-name="right-middle-n-" office:value="293"/>
          <table:table-cell office:value-type="percentage" table:style-name="right-middle-n-p-d1-" office:value="0.184"/>
          <table:table-cell office:value-type="float" table:style-name="right-middle-n-" office:value="328"/>
          <table:table-cell office:value-type="percentage" table:style-name="right-middle-n-p-d1-" office:value="0.22"/>
        </table:table-row>
        <table:table-row table:style-name="ro1">
          <table:table-cell office:value-type="string" table:style-name="first-left-bottom-">
            <text:p>5-10 yr</text:p>
          </table:table-cell>
          <table:table-cell office:value-type="float" table:style-name="right-middle-n-" office:value="514"/>
          <table:table-cell office:value-type="percentage" table:style-name="right-middle-n-p-d1-" office:value="0.278"/>
          <table:table-cell office:value-type="float" table:style-name="right-middle-n-" office:value="514"/>
          <table:table-cell office:value-type="percentage" table:style-name="right-middle-n-p-d1-" office:value="0.28300000000000003"/>
          <table:table-cell office:value-type="float" table:style-name="right-middle-n-" office:value="505"/>
          <table:table-cell office:value-type="percentage" table:style-name="right-middle-n-p-d1-" office:value="0.294"/>
          <table:table-cell office:value-type="float" table:style-name="right-middle-n-" office:value="454"/>
          <table:table-cell office:value-type="percentage" table:style-name="right-middle-n-p-d1-" office:value="0.285"/>
          <table:table-cell office:value-type="float" table:style-name="right-middle-n-" office:value="375"/>
          <table:table-cell office:value-type="percentage" table:style-name="right-middle-n-p-d1-" office:value="0.251"/>
        </table:table-row>
        <table:table-row table:style-name="ro1">
          <table:table-cell office:value-type="string" table:style-name="first-left-bottom-">
            <text:p>10-15 yr</text:p>
          </table:table-cell>
          <table:table-cell office:value-type="float" table:style-name="right-middle-n-" office:value="243"/>
          <table:table-cell office:value-type="percentage" table:style-name="right-middle-n-p-d1-" office:value="0.131"/>
          <table:table-cell office:value-type="float" table:style-name="right-middle-n-" office:value="218"/>
          <table:table-cell office:value-type="percentage" table:style-name="right-middle-n-p-d1-" office:value="0.12"/>
          <table:table-cell office:value-type="float" table:style-name="right-middle-n-" office:value="214"/>
          <table:table-cell office:value-type="percentage" table:style-name="right-middle-n-p-d1-" office:value="0.125"/>
          <table:table-cell office:value-type="float" table:style-name="right-middle-n-" office:value="192"/>
          <table:table-cell office:value-type="percentage" table:style-name="right-middle-n-p-d1-" office:value="0.121"/>
          <table:table-cell office:value-type="float" table:style-name="right-middle-n-" office:value="179"/>
          <table:table-cell office:value-type="percentage" table:style-name="right-middle-n-p-d1-" office:value="0.12"/>
        </table:table-row>
        <table:table-row table:style-name="ro1">
          <table:table-cell office:value-type="string" table:style-name="first-left-bottom-">
            <text:p>&gt; 15 yr</text:p>
          </table:table-cell>
          <table:table-cell office:value-type="float" table:style-name="right-middle-n-" office:value="137"/>
          <table:table-cell office:value-type="percentage" table:style-name="right-middle-n-p-d1-" office:value="0.07400000000000001"/>
          <table:table-cell office:value-type="float" table:style-name="right-middle-n-" office:value="114"/>
          <table:table-cell office:value-type="percentage" table:style-name="right-middle-n-p-d1-" office:value="0.063"/>
          <table:table-cell office:value-type="float" table:style-name="right-middle-n-" office:value="97"/>
          <table:table-cell office:value-type="percentage" table:style-name="right-middle-n-p-d1-" office:value="0.057"/>
          <table:table-cell office:value-type="float" table:style-name="right-middle-n-" office:value="81"/>
          <table:table-cell office:value-type="percentage" table:style-name="right-middle-n-p-d1-" office:value="0.051"/>
          <table:table-cell office:value-type="float" table:style-name="right-middle-n-" office:value="79"/>
          <table:table-cell office:value-type="percentage" table:style-name="right-middle-n-p-d1-" office:value="0.053"/>
        </table:table-row>
        <table:table-row table:style-name="ro1">
          <table:table-cell office:value-type="string" table:style-name="first-left-bottom-total-">
            <text:p>Total</text:p>
          </table:table-cell>
          <table:table-cell office:value-type="float" table:style-name="right-middle-total-n-g-" office:value="1851"/>
          <table:table-cell office:value-type="percentage" table:style-name="right-middle-total-n-p-d1-" office:value="1"/>
          <table:table-cell office:value-type="float" table:style-name="right-middle-total-n-g-" office:value="1815"/>
          <table:table-cell office:value-type="percentage" table:style-name="right-middle-total-n-p-d1-" office:value="1"/>
          <table:table-cell office:value-type="float" table:style-name="right-middle-total-n-g-" office:value="1715"/>
          <table:table-cell office:value-type="percentage" table:style-name="right-middle-total-n-p-d1-" office:value="1"/>
          <table:table-cell office:value-type="float" table:style-name="right-middle-total-n-g-" office:value="1592"/>
          <table:table-cell office:value-type="percentage" table:style-name="right-middle-total-n-p-d1-" office:value="1"/>
          <table:table-cell office:value-type="float" table:style-name="right-middle-total-n-g-" office:value="1493"/>
          <table:table-cell office:value-type="percentage" table:style-name="right-middle-total-n-p-d1-" office:value="1"/>
        </table:table-row>
        <table:table-row table:style-name="ro1">
          <table:table-cell office:value-type="string" table:style-name="lastrow-first-left-bottom-">
            <text:p>Average years of service</text:p>
          </table:table-cell>
          <table:table-cell office:value-type="float" table:style-name="lastrow-right-middle-n-d1-" office:value="5.8"/>
          <table:table-cell office:value-type="string" table:style-name="lastrow-empty-left-top-">
            <text:p/>
          </table:table-cell>
          <table:table-cell office:value-type="float" table:style-name="lastrow-right-middle-n-d1-" office:value="5.4"/>
          <table:table-cell office:value-type="string" table:style-name="lastrow-empty-left-top-">
            <text:p/>
          </table:table-cell>
          <table:table-cell office:value-type="float" table:style-name="lastrow-right-middle-n-d1-" office:value="5.3"/>
          <table:table-cell office:value-type="string" table:style-name="lastrow-empty-left-top-">
            <text:p/>
          </table:table-cell>
          <table:table-cell office:value-type="float" table:style-name="lastrow-right-middle-n-d1-" office:value="5.2"/>
          <table:table-cell office:value-type="string" table:style-name="lastrow-empty-left-top-">
            <text:p/>
          </table:table-cell>
          <table:table-cell office:value-type="float" table:style-name="lastrow-right-middle-n-d1-" office:value="5.2"/>
          <table:table-cell office:value-type="string" table:style-name="lastrow-empty-left-top-">
            <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middle-n-" office:value="2023"/>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row>
        <table:table-row table:style-name="ro1">
          <table:table-cell office:value-type="string" table:style-name="first-left-bottom-">
            <text:p>The Netherlands</text:p>
          </table:table-cell>
          <table:table-cell office:value-type="percentage" table:style-name="right-middle-n-p-d1-" office:value="0.07200000000000001"/>
          <table:table-cell office:value-type="percentage" table:style-name="right-middle-n-p-d1-" office:value="0.057"/>
          <table:table-cell office:value-type="percentage" table:style-name="right-middle-n-p-d1-" office:value="0.032"/>
          <table:table-cell office:value-type="percentage" table:style-name="right-middle-n-p-d1-" office:value="0.04"/>
          <table:table-cell office:value-type="percentage" table:style-name="right-middle-n-p-d1-" office:value="0.055"/>
        </table:table-row>
        <table:table-row table:style-name="ro1">
          <table:table-cell office:value-type="string" table:style-name="first-left-bottom-p-">
            <text:p>Belgium<text:span text:style-name="sup-first-left-bottom-p-">1</text:span></text:p>
          </table:table-cell>
          <table:table-cell office:value-type="percentage" table:style-name="right-middle-n-p-d1-" office:value="0.063"/>
          <table:table-cell office:value-type="percentage" table:style-name="right-middle-n-p-d1-" office:value="0.075"/>
          <table:table-cell office:value-type="percentage" table:style-name="right-middle-n-p-d1-" office:value="0.059000000000000004"/>
          <table:table-cell office:value-type="percentage" table:style-name="right-middle-n-p-d1-" office:value="0.065"/>
          <table:table-cell office:value-type="percentage" table:style-name="right-middle-n-p-d1-" office:value="0.061"/>
        </table:table-row>
        <table:table-row table:style-name="ro1">
          <table:table-cell office:value-type="string" table:style-name="first-left-bottom-">
            <text:p>United Kingdom</text:p>
          </table:table-cell>
          <table:table-cell office:value-type="percentage" table:style-name="right-middle-n-p-d1-" office:value="0.027000000000000003"/>
          <table:table-cell office:value-type="percentage" table:style-name="right-middle-n-p-d1-" office:value="0.021"/>
          <table:table-cell office:value-type="percentage" table:style-name="right-middle-n-p-d1-" office:value="0.032"/>
          <table:table-cell office:value-type="percentage" table:style-name="right-middle-n-p-d1-" office:value="0.025"/>
          <table:table-cell office:value-type="percentage" table:style-name="right-middle-n-p-d1-" office:value="0.024"/>
        </table:table-row>
        <table:table-row table:style-name="ro1">
          <table:table-cell office:value-type="string" table:style-name="first-left-bottom-">
            <text:p>Spain</text:p>
          </table:table-cell>
          <table:table-cell office:value-type="percentage" table:style-name="right-middle-n-p-d1-" office:value="0.037000000000000005"/>
          <table:table-cell office:value-type="percentage" table:style-name="right-middle-n-p-d1-" office:value="0.031"/>
          <table:table-cell office:value-type="percentage" table:style-name="right-middle-n-p-d1-" office:value="0.036000000000000004"/>
          <table:table-cell office:value-type="percentage" table:style-name="right-middle-n-p-d1-" office:value="0.046"/>
          <table:table-cell office:value-type="percentage" table:style-name="right-middle-n-p-d1-" office:value="0.057999999999999996"/>
        </table:table-row>
        <table:table-row table:style-name="ro1">
          <table:table-cell office:value-type="string" table:style-name="first-left-bottom-">
            <text:p>Germany</text:p>
          </table:table-cell>
          <table:table-cell office:value-type="percentage" table:style-name="right-middle-n-p-d1-" office:value="0.069"/>
          <table:table-cell office:value-type="percentage" table:style-name="right-middle-n-p-d1-" office:value="0.039"/>
          <table:table-cell office:value-type="percentage" table:style-name="right-middle-n-p-d1-" office:value="0.031"/>
          <table:table-cell office:value-type="percentage" table:style-name="right-middle-n-p-d1-" office:value="0.045"/>
          <table:table-cell office:value-type="percentage" table:style-name="right-middle-n-p-d1-" office:value="0.039"/>
        </table:table-row>
        <table:table-row table:style-name="ro1">
          <table:table-cell office:value-type="string" table:style-name="first-left-bottom-">
            <text:p>France</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percentage" table:style-name="right-middle-n-p-d1-" office:value="0.036000000000000004"/>
          <table:table-cell office:value-type="percentage" table:style-name="right-middle-n-p-d1-" office:value="0.022000000000000002"/>
        </table:table-row>
        <table:table-row table:style-name="ro1">
          <table:table-cell office:value-type="string" table:style-name="first-left-bottom-">
            <text:p>Head office</text:p>
          </table:table-cell>
          <table:table-cell office:value-type="percentage" table:style-name="right-middle-n-p-d1-" office:value="0.046"/>
          <table:table-cell office:value-type="percentage" table:style-name="right-middle-n-p-d1-" office:value="0.055"/>
          <table:table-cell office:value-type="percentage" table:style-name="right-middle-n-p-d1-" office:value="0.040999999999999995"/>
          <table:table-cell office:value-type="percentage" table:style-name="right-middle-n-p-d1-" office:value="0.031"/>
          <table:table-cell office:value-type="percentage" table:style-name="right-middle-n-p-d1-" office:value="0.03"/>
        </table:table-row>
        <table:table-row table:style-name="ro1">
          <table:table-cell office:value-type="string" table:style-name="first-left-bottom-">
            <text:p>Triodos Investment Management</text:p>
          </table:table-cell>
          <table:table-cell office:value-type="percentage" table:style-name="right-middle-n-p-d1-" office:value="0.040999999999999995"/>
          <table:table-cell office:value-type="percentage" table:style-name="right-middle-n-p-d1-" office:value="0.043"/>
          <table:table-cell office:value-type="percentage" table:style-name="right-middle-n-p-d1-" office:value="0.013999999999999999"/>
          <table:table-cell office:value-type="percentage" table:style-name="right-middle-n-p-d1-" office:value="0.018000000000000002"/>
          <table:table-cell office:value-type="percentage" table:style-name="right-middle-n-p-d1-" office:value="0.027000000000000003"/>
        </table:table-row>
        <table:table-row table:style-name="ro1">
          <table:table-cell office:value-type="string" table:style-name="lastrow-first-left-bottom-total-p-">
            <text:p>Total<text:span text:style-name="sup-lastrow-first-left-bottom-total-p-">2</text:span></text:p>
          </table:table-cell>
          <table:table-cell office:value-type="percentage" table:style-name="lastrow-right-middle-total-n-p-d1-" office:value="0.048"/>
          <table:table-cell office:value-type="percentage" table:style-name="lastrow-right-middle-total-n-p-d1-" office:value="0.046"/>
          <table:table-cell office:value-type="percentage" table:style-name="lastrow-right-middle-total-n-p-d1-" office:value="0.035"/>
          <table:table-cell office:value-type="percentage" table:style-name="lastrow-right-middle-total-n-p-d1-" office:value="0.037000000000000005"/>
          <table:table-cell office:value-type="percentage" table:style-name="lastrow-right-middle-total-n-p-d1-" office:value="0.043"/>
        </table:table-row>
        <table:table-row table:style-name="ro1"/>
        <table:table-row table:style-name="ro1">
          <table:table-cell office:value-type="string" table:style-name="Default">
            <text:p><text:span text:style-name="sup-table-caption">1</text:span> Sickness rate is calculated based on 100% illness percentage per sickness day.</text:p>
          </table:table-cell>
        </table:table-row>
        <table:table-row table:style-name="ro1">
          <table:table-cell office:value-type="string" table:style-name="Default">
            <text:p><text:span text:style-name="sup-table-caption">2</text:span> Our sickness rate remains above our target, which is not to exceed 3%. Therefore our focus lies on promoting wellbeing as described in the co-worker chapter of this Annual Report.</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middle-n-" office:value="2023"/>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row>
        <table:table-row table:style-name="ro1">
          <table:table-cell office:value-type="string" table:style-name="first-left-bottom-">
            <text:p>The Netherlands</text:p>
          </table:table-cell>
          <table:table-cell office:value-type="percentage" table:style-name="right-middle-n-p-d1-" office:value="0.111"/>
          <table:table-cell office:value-type="percentage" table:style-name="right-middle-n-p-d1-" office:value="0.099"/>
          <table:table-cell office:value-type="percentage" table:style-name="right-middle-n-p-d1-" office:value="0.079"/>
          <table:table-cell office:value-type="percentage" table:style-name="right-middle-n-p-d1-" office:value="0.08199999999999999"/>
          <table:table-cell office:value-type="percentage" table:style-name="right-middle-n-p-d1-" office:value="0.08800000000000001"/>
        </table:table-row>
        <table:table-row table:style-name="ro1">
          <table:table-cell office:value-type="string" table:style-name="first-left-bottom-">
            <text:p>Belgium</text:p>
          </table:table-cell>
          <table:table-cell office:value-type="percentage" table:style-name="right-middle-n-p-d1-" office:value="0.152"/>
          <table:table-cell office:value-type="percentage" table:style-name="right-middle-n-p-d1-" office:value="0.11699999999999999"/>
          <table:table-cell office:value-type="percentage" table:style-name="right-middle-n-p-d1-" office:value="0.115"/>
          <table:table-cell office:value-type="percentage" table:style-name="right-middle-n-p-d1-" office:value="0.10099999999999999"/>
          <table:table-cell office:value-type="percentage" table:style-name="right-middle-n-p-d1-" office:value="0.136"/>
        </table:table-row>
        <table:table-row table:style-name="ro1">
          <table:table-cell office:value-type="string" table:style-name="first-left-bottom-">
            <text:p>United Kingdom</text:p>
          </table:table-cell>
          <table:table-cell office:value-type="percentage" table:style-name="right-middle-n-p-d1-" office:value="0.13699999999999998"/>
          <table:table-cell office:value-type="percentage" table:style-name="right-middle-n-p-d1-" office:value="0.195"/>
          <table:table-cell office:value-type="percentage" table:style-name="right-middle-n-p-d1-" office:value="0.17600000000000002"/>
          <table:table-cell office:value-type="percentage" table:style-name="right-middle-n-p-d1-" office:value="0.077"/>
          <table:table-cell office:value-type="percentage" table:style-name="right-middle-n-p-d1-" office:value="0.139"/>
        </table:table-row>
        <table:table-row table:style-name="ro1">
          <table:table-cell office:value-type="string" table:style-name="first-left-bottom-">
            <text:p>Spain</text:p>
          </table:table-cell>
          <table:table-cell office:value-type="percentage" table:style-name="right-middle-n-p-d1-" office:value="0.065"/>
          <table:table-cell office:value-type="percentage" table:style-name="right-middle-n-p-d1-" office:value="0.067"/>
          <table:table-cell office:value-type="percentage" table:style-name="right-middle-n-p-d1-" office:value="0.055"/>
          <table:table-cell office:value-type="percentage" table:style-name="right-middle-n-p-d1-" office:value="0.042"/>
          <table:table-cell office:value-type="percentage" table:style-name="right-middle-n-p-d1-" office:value="0.057"/>
        </table:table-row>
        <table:table-row table:style-name="ro1">
          <table:table-cell office:value-type="string" table:style-name="first-left-bottom-">
            <text:p>Germany</text:p>
          </table:table-cell>
          <table:table-cell office:value-type="percentage" table:style-name="right-middle-n-p-d1-" office:value="0.054000000000000006"/>
          <table:table-cell office:value-type="percentage" table:style-name="right-middle-n-p-d1-" office:value="0.122"/>
          <table:table-cell office:value-type="percentage" table:style-name="right-middle-n-p-d1-" office:value="0.11800000000000001"/>
          <table:table-cell office:value-type="percentage" table:style-name="right-middle-n-p-d1-" office:value="0.10300000000000001"/>
          <table:table-cell office:value-type="percentage" table:style-name="right-middle-n-p-d1-" office:value="0.047"/>
        </table:table-row>
        <table:table-row table:style-name="ro1">
          <table:table-cell office:value-type="string" table:style-name="first-left-bottom-">
            <text:p>France</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percentage" table:style-name="right-middle-n-p-d1-" office:value="1"/>
          <table:table-cell office:value-type="percentage" table:style-name="right-middle-n-p-d1-" office:value="0.467"/>
        </table:table-row>
        <table:table-row table:style-name="ro1">
          <table:table-cell office:value-type="string" table:style-name="first-left-bottom-">
            <text:p>Head Office</text:p>
          </table:table-cell>
          <table:table-cell office:value-type="percentage" table:style-name="right-middle-n-p-d1-" office:value="0.08199999999999999"/>
          <table:table-cell office:value-type="percentage" table:style-name="right-middle-n-p-d1-" office:value="0.091"/>
          <table:table-cell office:value-type="percentage" table:style-name="right-middle-n-p-d1-" office:value="0.085"/>
          <table:table-cell office:value-type="percentage" table:style-name="right-middle-n-p-d1-" office:value="0.08199999999999999"/>
          <table:table-cell office:value-type="percentage" table:style-name="right-middle-n-p-d1-" office:value="0.08"/>
        </table:table-row>
        <table:table-row table:style-name="ro1">
          <table:table-cell office:value-type="string" table:style-name="first-left-bottom-">
            <text:p>Triodos Investment Management</text:p>
          </table:table-cell>
          <table:table-cell office:value-type="percentage" table:style-name="right-middle-n-p-d1-" office:value="0.132"/>
          <table:table-cell office:value-type="percentage" table:style-name="right-middle-n-p-d1-" office:value="0.142"/>
          <table:table-cell office:value-type="percentage" table:style-name="right-middle-n-p-d1-" office:value="0.111"/>
          <table:table-cell office:value-type="percentage" table:style-name="right-middle-n-p-d1-" office:value="0.08199999999999999"/>
          <table:table-cell office:value-type="percentage" table:style-name="right-middle-n-p-d1-" office:value="0.129"/>
        </table:table-row>
        <table:table-row table:style-name="ro1">
          <table:table-cell office:value-type="string" table:style-name="lastrow-first-left-bottom-total-">
            <text:p>Total</text:p>
          </table:table-cell>
          <table:table-cell office:value-type="string" table:style-name="lastrow-right-middle-total-p-">
            <text:p>10.5%<text:span text:style-name="sup-lastrow-right-middle-total-p-">1</text:span></text:p>
          </table:table-cell>
          <table:table-cell office:value-type="percentage" table:style-name="lastrow-right-middle-total-n-p-d1-" office:value="0.114"/>
          <table:table-cell office:value-type="percentage" table:style-name="lastrow-right-middle-total-n-p-d1-" office:value="0.098"/>
          <table:table-cell office:value-type="percentage" table:style-name="lastrow-right-middle-total-n-p-d1-" office:value="0.08199999999999999"/>
          <table:table-cell office:value-type="percentage" table:style-name="lastrow-right-middle-total-n-p-d1-" office:value="0.099"/>
        </table:table-row>
        <table:table-row table:style-name="ro1"/>
        <table:table-row table:style-name="ro1">
          <table:table-cell office:value-type="string" table:style-name="Default">
            <text:p><text:span text:style-name="sup-table-caption">1</text:span> Our attrition rate is below our target of 12%. This target is aligned to current market practise and suitable for the organisation.</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cell office:value-type="float" table:style-name="firstrow-headrow-center-middle-n-" table:number-columns-spanned="2" office:value="2021"/>
          <table:covered-table-cell/>
          <table:table-cell office:value-type="float" table:style-name="firstrow-headrow-center-middle-n-" table:number-columns-spanned="2" office:value="2020"/>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
            <text:p>The Netherlands</text:p>
          </table:table-cell>
          <table:table-cell office:value-type="float" table:style-name="right-middle-n-" office:value="8"/>
          <table:table-cell office:value-type="float" table:style-name="right-middle-n-" office:value="311"/>
          <table:table-cell office:value-type="float" table:style-name="right-middle-n-" office:value="1"/>
          <table:table-cell office:value-type="float" table:style-name="right-middle-n-" office:value="359"/>
          <table:table-cell office:value-type="float" table:style-name="right-middle-n-" office:value="2"/>
          <table:table-cell office:value-type="float" table:style-name="right-middle-n-" office:value="343"/>
          <table:table-cell office:value-type="float" table:style-name="right-middle-n-" office:value="7"/>
          <table:table-cell office:value-type="float" table:style-name="right-middle-n-" office:value="333"/>
        </table:table-row>
        <table:table-row table:style-name="ro1">
          <table:table-cell office:value-type="string" table:style-name="first-left-bottom-">
            <text:p>Belgium</text:p>
          </table:table-cell>
          <table:table-cell office:value-type="float" table:style-name="right-middle-n-" office:value="4"/>
          <table:table-cell office:value-type="float" table:style-name="right-middle-n-" office:value="151"/>
          <table:table-cell office:value-type="float" table:style-name="right-middle-n-" office:value="2"/>
          <table:table-cell office:value-type="float" table:style-name="right-middle-n-" office:value="169"/>
          <table:table-cell office:value-type="float" table:style-name="right-middle-n-" office:value="2"/>
          <table:table-cell office:value-type="float" table:style-name="right-middle-n-" office:value="160"/>
          <table:table-cell office:value-type="float" table:style-name="right-middle-n-" office:value="4"/>
          <table:table-cell office:value-type="float" table:style-name="right-middle-n-" office:value="152"/>
        </table:table-row>
        <table:table-row table:style-name="ro1">
          <table:table-cell office:value-type="string" table:style-name="first-left-bottom-">
            <text:p>United Kingdom</text:p>
          </table:table-cell>
          <table:table-cell office:value-type="float" table:style-name="right-middle-n-" office:value="23"/>
          <table:table-cell office:value-type="float" table:style-name="right-middle-n-" office:value="278"/>
          <table:table-cell office:value-type="float" table:style-name="right-middle-n-" office:value="13"/>
          <table:table-cell office:value-type="float" table:style-name="right-middle-n-" office:value="265"/>
          <table:table-cell office:value-type="float" table:style-name="right-middle-n-" office:value="23"/>
          <table:table-cell office:value-type="float" table:style-name="right-middle-n-" office:value="223"/>
          <table:table-cell office:value-type="float" table:style-name="right-middle-n-" office:value="10"/>
          <table:table-cell office:value-type="float" table:style-name="right-middle-n-" office:value="195"/>
        </table:table-row>
        <table:table-row table:style-name="ro1">
          <table:table-cell office:value-type="string" table:style-name="first-left-bottom-">
            <text:p>Spain</text:p>
          </table:table-cell>
          <table:table-cell office:value-type="float" table:style-name="right-middle-n-" office:value="6"/>
          <table:table-cell office:value-type="float" table:style-name="right-middle-n-" office:value="269"/>
          <table:table-cell office:value-type="float" table:style-name="right-middle-n-" office:value="4"/>
          <table:table-cell office:value-type="float" table:style-name="right-middle-n-" office:value="275"/>
          <table:table-cell office:value-type="float" table:style-name="right-middle-n-" office:value="11"/>
          <table:table-cell office:value-type="float" table:style-name="right-middle-n-" office:value="274"/>
          <table:table-cell office:value-type="float" table:style-name="right-middle-n-" office:value="5"/>
          <table:table-cell office:value-type="float" table:style-name="right-middle-n-" office:value="269"/>
        </table:table-row>
        <table:table-row table:style-name="ro1">
          <table:table-cell office:value-type="string" table:style-name="first-left-bottom-">
            <text:p>Germany</text:p>
          </table:table-cell>
          <table:table-cell office:value-type="float" table:style-name="right-middle-n-" office:value="2"/>
          <table:table-cell office:value-type="float" table:style-name="right-middle-n-" office:value="70"/>
          <table:table-cell office:value-type="string" table:style-name="right-middle-">
            <text:p>-</text:p>
          </table:table-cell>
          <table:table-cell office:value-type="float" table:style-name="right-middle-n-" office:value="74"/>
          <table:table-cell office:value-type="float" table:style-name="right-middle-n-" office:value="1"/>
          <table:table-cell office:value-type="float" table:style-name="right-middle-n-" office:value="73"/>
          <table:table-cell office:value-type="float" table:style-name="right-middle-n-" office:value="1"/>
          <table:table-cell office:value-type="float" table:style-name="right-middle-n-" office:value="67"/>
        </table:table-row>
        <table:table-row table:style-name="ro1">
          <table:table-cell office:value-type="string" table:style-name="first-left-bottom-">
            <text:p>France</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first-left-bottom-">
            <text:p>Head Office</text:p>
          </table:table-cell>
          <table:table-cell office:value-type="float" table:style-name="right-middle-n-" office:value="33"/>
          <table:table-cell office:value-type="float" table:style-name="right-middle-n-" office:value="500"/>
          <table:table-cell office:value-type="float" table:style-name="right-middle-n-" office:value="26"/>
          <table:table-cell office:value-type="float" table:style-name="right-middle-n-" office:value="415"/>
          <table:table-cell office:value-type="float" table:style-name="right-middle-n-" office:value="19"/>
          <table:table-cell office:value-type="float" table:style-name="right-middle-n-" office:value="366"/>
          <table:table-cell office:value-type="float" table:style-name="right-middle-n-" office:value="8"/>
          <table:table-cell office:value-type="float" table:style-name="right-middle-n-" office:value="334"/>
        </table:table-row>
        <table:table-row table:style-name="ro1">
          <table:table-cell office:value-type="string" table:style-name="first-left-bottom-">
            <text:p>Triodos Investment Management</text:p>
          </table:table-cell>
          <table:table-cell office:value-type="float" table:style-name="right-middle-n-" office:value="6"/>
          <table:table-cell office:value-type="float" table:style-name="right-middle-n-" office:value="190"/>
          <table:table-cell office:value-type="float" table:style-name="right-middle-n-" office:value="4"/>
          <table:table-cell office:value-type="float" table:style-name="right-middle-n-" office:value="208"/>
          <table:table-cell office:value-type="float" table:style-name="right-middle-n-" office:value="9"/>
          <table:table-cell office:value-type="float" table:style-name="right-middle-n-" office:value="209"/>
          <table:table-cell office:value-type="float" table:style-name="right-middle-n-" office:value="17"/>
          <table:table-cell office:value-type="float" table:style-name="right-middle-n-" office:value="190"/>
        </table:table-row>
        <table:table-row table:style-name="ro1">
          <table:table-cell office:value-type="string" table:style-name="lastrow-first-left-bottom-total-">
            <text:p>Total<text:span text:style-name="sup-lastrow-first-left-bottom-total-">1</text:span></text:p>
          </table:table-cell>
          <table:table-cell office:value-type="float" table:style-name="lastrow-right-middle-total-n-" office:value="82"/>
          <table:table-cell office:value-type="float" table:style-name="lastrow-right-middle-total-n-g-" office:value="1769"/>
          <table:table-cell office:value-type="float" table:style-name="lastrow-right-middle-total-n-" office:value="50"/>
          <table:table-cell office:value-type="float" table:style-name="lastrow-right-middle-total-n-g-" office:value="1765"/>
          <table:table-cell office:value-type="float" table:style-name="lastrow-right-middle-total-n-" office:value="67"/>
          <table:table-cell office:value-type="float" table:style-name="lastrow-right-middle-total-n-g-" office:value="1648"/>
          <table:table-cell office:value-type="float" table:style-name="lastrow-right-middle-total-n-" office:value="52"/>
          <table:table-cell office:value-type="float" table:style-name="lastrow-right-middle-total-n-g-" office:value="1540"/>
        </table:table-row>
        <table:table-row table:style-name="ro1"/>
        <table:table-row table:style-name="ro1">
          <table:table-cell office:value-type="string" table:style-name="Default">
            <text:p><text:span text:style-name="sup-table-caption">1</text:span> The majority of the organisation's work is performed by co-workers under permanent contract with Triodos Bank.</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cell office:value-type="float" table:style-name="firstrow-headrow-center-middle-n-" table:number-columns-spanned="2" office:value="2021"/>
          <table:covered-table-cell/>
          <table:table-cell office:value-type="float" table:style-name="firstrow-headrow-center-middle-n-" table:number-columns-spanned="2" office:value="2020"/>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
            <text:p>Male</text:p>
          </table:table-cell>
          <table:table-cell office:value-type="float" table:style-name="right-middle-n-" office:value="44"/>
          <table:table-cell office:value-type="float" table:style-name="right-middle-n-" office:value="886"/>
          <table:table-cell office:value-type="float" table:style-name="right-middle-n-" office:value="31"/>
          <table:table-cell office:value-type="float" table:style-name="right-middle-n-" office:value="879"/>
          <table:table-cell office:value-type="float" table:style-name="right-middle-n-" office:value="36"/>
          <table:table-cell office:value-type="float" table:style-name="right-middle-n-" office:value="827"/>
          <table:table-cell office:value-type="float" table:style-name="right-middle-n-" office:value="30"/>
          <table:table-cell office:value-type="float" table:style-name="right-middle-n-" office:value="780"/>
        </table:table-row>
        <table:table-row table:style-name="ro1">
          <table:table-cell office:value-type="string" table:style-name="first-left-bottom-">
            <text:p>Female</text:p>
          </table:table-cell>
          <table:table-cell office:value-type="float" table:style-name="right-middle-n-" office:value="38"/>
          <table:table-cell office:value-type="float" table:style-name="right-middle-n-" office:value="883"/>
          <table:table-cell office:value-type="float" table:style-name="right-middle-n-" office:value="19"/>
          <table:table-cell office:value-type="float" table:style-name="right-middle-n-" office:value="886"/>
          <table:table-cell office:value-type="float" table:style-name="right-middle-n-" office:value="31"/>
          <table:table-cell office:value-type="float" table:style-name="right-middle-n-" office:value="821"/>
          <table:table-cell office:value-type="float" table:style-name="right-middle-n-" office:value="22"/>
          <table:table-cell office:value-type="float" table:style-name="right-middle-n-" office:value="760"/>
        </table:table-row>
        <table:table-row table:style-name="ro1">
          <table:table-cell office:value-type="string" table:style-name="lastrow-first-left-bottom-total-">
            <text:p>Total</text:p>
          </table:table-cell>
          <table:table-cell office:value-type="float" table:style-name="lastrow-right-middle-total-n-" office:value="82"/>
          <table:table-cell office:value-type="float" table:style-name="lastrow-right-middle-total-n-" office:value="1769"/>
          <table:table-cell office:value-type="float" table:style-name="lastrow-right-middle-total-n-" office:value="50"/>
          <table:table-cell office:value-type="float" table:style-name="lastrow-right-middle-total-n-g-" office:value="1765"/>
          <table:table-cell office:value-type="float" table:style-name="lastrow-right-middle-total-n-" office:value="67"/>
          <table:table-cell office:value-type="float" table:style-name="lastrow-right-middle-total-n-g-" office:value="1648"/>
          <table:table-cell office:value-type="float" table:style-name="lastrow-right-middle-total-n-" office:value="52"/>
          <table:table-cell office:value-type="float" table:style-name="lastrow-right-middle-total-n-g-" office:value="1540"/>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4" office:value="2023"/>
          <table:covered-table-cell/>
          <table:covered-table-cell/>
          <table:covered-table-cell/>
          <table:table-cell office:value-type="float" table:style-name="firstrow-headrow-center-middle-n-" table:number-columns-spanned="4" office:value="2022"/>
          <table:covered-table-cell/>
          <table:covered-table-cell/>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empty-left-bottom-">
            <text:p/>
          </table:table-cell>
        </table:table-row>
        <table:table-row table:style-name="ro1">
          <table:table-cell office:value-type="string" table:style-name="first-left-bottom-">
            <text:p>The Netherlands</text:p>
          </table:table-cell>
          <table:table-cell office:value-type="float" table:style-name="right-middle-n-g-" office:value="1010"/>
          <table:table-cell office:value-type="float" table:style-name="right-middle-n-" office:value="6"/>
          <table:table-cell office:value-type="float" table:style-name="right-middle-n-g-" office:value="1004"/>
          <table:table-cell office:value-type="percentage" table:style-name="right-middle-n-p-d1-" office:value="0.9940000000000001"/>
          <table:table-cell office:value-type="float" table:style-name="right-middle-n-" office:value="997"/>
          <table:table-cell office:value-type="float" table:style-name="right-middle-n-" office:value="6"/>
          <table:table-cell office:value-type="float" table:style-name="right-middle-n-" office:value="991"/>
          <table:table-cell office:value-type="percentage" table:style-name="right-middle-n-p-d1-" office:value="0.9940000000000001"/>
        </table:table-row>
        <table:table-row table:style-name="ro1">
          <table:table-cell office:value-type="string" table:style-name="first-left-bottom-">
            <text:p>Belgium</text:p>
          </table:table-cell>
          <table:table-cell office:value-type="float" table:style-name="right-middle-n-" office:value="165"/>
          <table:table-cell office:value-type="string" table:style-name="right-middle-">
            <text:p>-</text:p>
          </table:table-cell>
          <table:table-cell office:value-type="float" table:style-name="right-middle-n-" office:value="165"/>
          <table:table-cell office:value-type="percentage" table:style-name="right-middle-n-p-d1-" office:value="1"/>
          <table:table-cell office:value-type="float" table:style-name="right-middle-n-" office:value="172"/>
          <table:table-cell office:value-type="string" table:style-name="right-middle-">
            <text:p>-</text:p>
          </table:table-cell>
          <table:table-cell office:value-type="float" table:style-name="right-middle-n-" office:value="172"/>
          <table:table-cell office:value-type="percentage" table:style-name="right-middle-n-p-d1-" office:value="1"/>
        </table:table-row>
        <table:table-row table:style-name="ro1">
          <table:table-cell office:value-type="string" table:style-name="first-left-bottom-">
            <text:p>United Kingdom</text:p>
          </table:table-cell>
          <table:table-cell office:value-type="float" table:style-name="right-middle-n-" office:value="312"/>
          <table:table-cell office:value-type="float" table:style-name="right-middle-n-" office:value="312"/>
          <table:table-cell office:value-type="string" table:style-name="right-middle-">
            <text:p>-</text:p>
          </table:table-cell>
          <table:table-cell office:value-type="percentage" table:style-name="right-middle-n-p-d1-" office:value="0"/>
          <table:table-cell office:value-type="float" table:style-name="right-middle-n-" office:value="290"/>
          <table:table-cell office:value-type="float" table:style-name="right-middle-n-" office:value="290"/>
          <table:table-cell office:value-type="string" table:style-name="right-middle-">
            <text:p>-</text:p>
          </table:table-cell>
          <table:table-cell office:value-type="percentage" table:style-name="right-middle-n-p-d1-" office:value="0"/>
        </table:table-row>
        <table:table-row table:style-name="ro1">
          <table:table-cell office:value-type="string" table:style-name="first-left-bottom-">
            <text:p>Spain</text:p>
          </table:table-cell>
          <table:table-cell office:value-type="float" table:style-name="right-middle-n-" office:value="289"/>
          <table:table-cell office:value-type="string" table:style-name="right-middle-">
            <text:p>-</text:p>
          </table:table-cell>
          <table:table-cell office:value-type="float" table:style-name="right-middle-n-" office:value="289"/>
          <table:table-cell office:value-type="percentage" table:style-name="right-middle-n-p-d1-" office:value="1"/>
          <table:table-cell office:value-type="float" table:style-name="right-middle-n-" office:value="282"/>
          <table:table-cell office:value-type="string" table:style-name="right-middle-">
            <text:p>-</text:p>
          </table:table-cell>
          <table:table-cell office:value-type="float" table:style-name="right-middle-n-" office:value="282"/>
          <table:table-cell office:value-type="percentage" table:style-name="right-middle-n-p-d1-" office:value="1"/>
        </table:table-row>
        <table:table-row table:style-name="ro1">
          <table:table-cell office:value-type="string" table:style-name="first-left-bottom-">
            <text:p>Germany</text:p>
          </table:table-cell>
          <table:table-cell office:value-type="float" table:style-name="right-middle-n-" office:value="75"/>
          <table:table-cell office:value-type="float" table:style-name="right-middle-n-" office:value="75"/>
          <table:table-cell office:value-type="string" table:style-name="right-middle-">
            <text:p>-</text:p>
          </table:table-cell>
          <table:table-cell office:value-type="percentage" table:style-name="right-middle-n-p-d1-" office:value="0"/>
          <table:table-cell office:value-type="float" table:style-name="right-middle-n-" office:value="74"/>
          <table:table-cell office:value-type="float" table:style-name="right-middle-n-" office:value="74"/>
          <table:table-cell office:value-type="string" table:style-name="right-middle-">
            <text:p>-</text:p>
          </table:table-cell>
          <table:table-cell office:value-type="percentage" table:style-name="right-middle-n-p-d1-" office:value="0"/>
        </table:table-row>
        <table:table-row table:style-name="ro1">
          <table:table-cell office:value-type="string" table:style-name="lastrow-first-left-bottom-total-">
            <text:p>Total<text:span text:style-name="sup-lastrow-first-left-bottom-total-">1</text:span></text:p>
          </table:table-cell>
          <table:table-cell office:value-type="float" table:style-name="lastrow-right-middle-total-n-g-" office:value="1851"/>
          <table:table-cell office:value-type="float" table:style-name="lastrow-right-middle-total-n-" office:value="393"/>
          <table:table-cell office:value-type="float" table:style-name="lastrow-right-middle-total-n-" office:value="1458"/>
          <table:table-cell office:value-type="percentage" table:style-name="lastrow-right-middle-total-n-p-d1-" office:value="0.7879999999999999"/>
          <table:table-cell office:value-type="float" table:style-name="lastrow-right-middle-total-n-g-" office:value="1815"/>
          <table:table-cell office:value-type="float" table:style-name="lastrow-right-middle-total-n-" office:value="370"/>
          <table:table-cell office:value-type="float" table:style-name="lastrow-right-middle-total-n-g-" office:value="1445"/>
          <table:table-cell office:value-type="percentage" table:style-name="lastrow-right-middle-total-n-p-d1-" office:value="0.7959999999999999"/>
        </table:table-row>
        <table:table-row table:style-name="ro1"/>
        <table:table-row table:style-name="ro1">
          <table:table-cell office:value-type="string" table:style-name="Default">
            <text:p><text:span text:style-name="sup-table-caption">1</text:span> The majority of all co-workers under contract with Triodos Bank are covered by collective bargaining agreements. For the Netherlands only Executive Board members are not covered by a collective bargaining agreement. The UK has no collective bargaining agreements in place. All contractual terms are based on the standard terms and conditions of TBUK in line with group policies, are in line with the financial market in the United Kingdom, applicable to all co-workers of TBUK. Germany has no collective bargaining agreement, but applies the same terms and conditions as the collective labour agreement of the private banking industry in Germany for all positions.</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
            <text:p>The Netherlands</text:p>
          </table:table-cell>
          <table:table-cell office:value-type="float" table:style-name="right-middle-n-" office:value="562"/>
          <table:table-cell office:value-type="float" table:style-name="right-middle-n-" office:value="448"/>
          <table:table-cell office:value-type="float" table:style-name="right-middle-n-" office:value="553"/>
          <table:table-cell office:value-type="float" table:style-name="right-middle-n-" office:value="444"/>
        </table:table-row>
        <table:table-row table:style-name="ro1">
          <table:table-cell office:value-type="string" table:style-name="first-left-bottom-">
            <text:p>Belgium</text:p>
          </table:table-cell>
          <table:table-cell office:value-type="float" table:style-name="right-middle-n-" office:value="70"/>
          <table:table-cell office:value-type="float" table:style-name="right-middle-n-" office:value="95"/>
          <table:table-cell office:value-type="float" table:style-name="right-middle-n-" office:value="73"/>
          <table:table-cell office:value-type="float" table:style-name="right-middle-n-" office:value="99"/>
        </table:table-row>
        <table:table-row table:style-name="ro1">
          <table:table-cell office:value-type="string" table:style-name="first-left-bottom-">
            <text:p>United Kingdom</text:p>
          </table:table-cell>
          <table:table-cell office:value-type="float" table:style-name="right-middle-n-" office:value="150"/>
          <table:table-cell office:value-type="float" table:style-name="right-middle-n-" office:value="162"/>
          <table:table-cell office:value-type="float" table:style-name="right-middle-n-" office:value="136"/>
          <table:table-cell office:value-type="float" table:style-name="right-middle-n-" office:value="154"/>
        </table:table-row>
        <table:table-row table:style-name="ro1">
          <table:table-cell office:value-type="string" table:style-name="first-left-bottom-">
            <text:p>Spain</text:p>
          </table:table-cell>
          <table:table-cell office:value-type="float" table:style-name="right-middle-n-" office:value="105"/>
          <table:table-cell office:value-type="float" table:style-name="right-middle-n-" office:value="184"/>
          <table:table-cell office:value-type="float" table:style-name="right-middle-n-" office:value="104"/>
          <table:table-cell office:value-type="float" table:style-name="right-middle-n-" office:value="178"/>
        </table:table-row>
        <table:table-row table:style-name="ro1">
          <table:table-cell office:value-type="string" table:style-name="first-left-bottom-">
            <text:p>Germany</text:p>
          </table:table-cell>
          <table:table-cell office:value-type="float" table:style-name="right-middle-n-" office:value="43"/>
          <table:table-cell office:value-type="float" table:style-name="right-middle-n-" office:value="32"/>
          <table:table-cell office:value-type="float" table:style-name="right-middle-n-" office:value="44"/>
          <table:table-cell office:value-type="float" table:style-name="right-middle-n-" office:value="30"/>
        </table:table-row>
        <table:table-row table:style-name="ro1">
          <table:table-cell office:value-type="string" table:style-name="lastrow-first-left-bottom-total-">
            <text:p>Total</text:p>
          </table:table-cell>
          <table:table-cell office:value-type="float" table:style-name="lastrow-right-middle-total-n-" office:value="930"/>
          <table:table-cell office:value-type="float" table:style-name="lastrow-right-middle-total-n-" office:value="921"/>
          <table:table-cell office:value-type="float" table:style-name="lastrow-right-middle-total-n-" office:value="910"/>
          <table:table-cell office:value-type="float" table:style-name="lastrow-right-middle-total-n-" office:value="905"/>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2" office:value="2023"/>
          <table:covered-table-cell/>
          <table:table-cell office:value-type="float" table:style-name="firstrow-headrow-center-middle-n-" table:number-columns-spanned="2" office:value="2022"/>
          <table:covered-table-cell/>
        </table:table-row>
        <table:table-row table:style-name="ro1">
          <table:table-cell office:value-type="string" table:style-name="headrow-first-empty-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
            <text:p>The Netherlands</text:p>
          </table:table-cell>
          <table:table-cell office:value-type="float" table:style-name="right-middle-n-" office:value="418"/>
          <table:table-cell office:value-type="float" table:style-name="right-middle-n-" office:value="592"/>
          <table:table-cell office:value-type="float" table:style-name="right-middle-n-" office:value="414"/>
          <table:table-cell office:value-type="float" table:style-name="right-middle-n-" office:value="583"/>
        </table:table-row>
        <table:table-row table:style-name="ro1">
          <table:table-cell office:value-type="string" table:style-name="first-left-bottom-">
            <text:p>Belgium</text:p>
          </table:table-cell>
          <table:table-cell office:value-type="float" table:style-name="right-middle-n-" office:value="140"/>
          <table:table-cell office:value-type="float" table:style-name="right-middle-n-" office:value="25"/>
          <table:table-cell office:value-type="float" table:style-name="right-middle-n-" office:value="146"/>
          <table:table-cell office:value-type="float" table:style-name="right-middle-n-" office:value="26"/>
        </table:table-row>
        <table:table-row table:style-name="ro1">
          <table:table-cell office:value-type="string" table:style-name="first-left-bottom-">
            <text:p>United Kingdom</text:p>
          </table:table-cell>
          <table:table-cell office:value-type="float" table:style-name="right-middle-n-" office:value="251"/>
          <table:table-cell office:value-type="float" table:style-name="right-middle-n-" office:value="61"/>
          <table:table-cell office:value-type="float" table:style-name="right-middle-n-" office:value="229"/>
          <table:table-cell office:value-type="float" table:style-name="right-middle-n-" office:value="61"/>
        </table:table-row>
        <table:table-row table:style-name="ro1">
          <table:table-cell office:value-type="string" table:style-name="first-left-bottom-">
            <text:p>Spain</text:p>
          </table:table-cell>
          <table:table-cell office:value-type="float" table:style-name="right-middle-n-" office:value="270"/>
          <table:table-cell office:value-type="float" table:style-name="right-middle-n-" office:value="19"/>
          <table:table-cell office:value-type="float" table:style-name="right-middle-n-" office:value="257"/>
          <table:table-cell office:value-type="float" table:style-name="right-middle-n-" office:value="25"/>
        </table:table-row>
        <table:table-row table:style-name="ro1">
          <table:table-cell office:value-type="string" table:style-name="first-left-bottom-">
            <text:p>Germany</text:p>
          </table:table-cell>
          <table:table-cell office:value-type="float" table:style-name="right-middle-n-" office:value="40"/>
          <table:table-cell office:value-type="float" table:style-name="right-middle-n-" office:value="35"/>
          <table:table-cell office:value-type="float" table:style-name="right-middle-n-" office:value="43"/>
          <table:table-cell office:value-type="float" table:style-name="right-middle-n-" office:value="31"/>
        </table:table-row>
        <table:table-row table:style-name="ro1">
          <table:table-cell office:value-type="string" table:style-name="lastrow-first-left-bottom-total-">
            <text:p>Total</text:p>
          </table:table-cell>
          <table:table-cell office:value-type="float" table:style-name="lastrow-right-middle-total-n-" office:value="1119"/>
          <table:table-cell office:value-type="float" table:style-name="lastrow-right-middle-total-n-" office:value="732"/>
          <table:table-cell office:value-type="float" table:style-name="lastrow-right-middle-total-n-" office:value="1089"/>
          <table:table-cell office:value-type="float" table:style-name="lastrow-right-middle-total-n-" office:value="726"/>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middle-n-" office:value="2023"/>
          <table:table-cell office:value-type="float" table:style-name="firstrow-headrow-right-middle-n-" office:value="2022"/>
        </table:table-row>
        <table:table-row table:style-name="ro1">
          <table:table-cell office:value-type="string" table:style-name="lastrow-first-left-bottom-">
            <text:p>Total<text:span text:style-name="sup-lastrow-first-left-bottom-">1</text:span></text:p>
          </table:table-cell>
          <table:table-cell office:value-type="float" table:style-name="lastrow-right-middle-n-d1-" office:value="141.9"/>
          <table:table-cell office:value-type="float" table:style-name="lastrow-right-middle-n-d1-" office:value="132.1"/>
        </table:table-row>
        <table:table-row table:style-name="ro1"/>
        <table:table-row table:style-name="ro1">
          <table:table-cell office:value-type="string" table:style-name="Default">
            <text:p><text:span text:style-name="sup-table-caption">1</text:span> The average FTEs concerns an average for the full reporting year, following the monthly financial administration on externals across the group. It concerns co-workers who are borrowed from another company or independent contractors. The increase in average FTE for 2023 compared to 2022 is mostly due to to the implementation of the new Triodos Operating Model.</text:p>
          </table:table-cell>
        </table:table-row>
      </table:table>
      <table:table table:style-name="ta1" table:name="1. The organisation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Disclosure number</text:p>
          </table:table-cell>
          <table:table-cell office:value-type="string" table:style-name="firstrow-headrow-left-bottom-">
            <text:p>Disclosure name</text:p>
          </table:table-cell>
          <table:table-cell office:value-type="string" table:style-name="firstrow-headrow-left-bottom-">
            <text:p>Location</text:p>
          </table:table-cell>
          <table:table-cell office:value-type="string" table:style-name="firstrow-headrow-left-bottom-">
            <text:p>Omission</text:p>
          </table:table-cell>
        </table:table-row>
        <table:table-row table:style-name="ro1">
          <table:table-cell office:value-type="string" table:style-name="first-left-top-">
            <text:p/>
          </table:table-cell>
          <table:table-cell office:value-type="string" table:style-name="left-top-">
            <text:p>Organisational details</text:p>
          </table:table-cell>
          <table:table-cell office:value-type="string" table:style-name="left-top-">
            <text:p>Addresses<text:line-break/>Our group structure</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Entities included in the organisation’s sustainability reporting</text:p>
          </table:table-cell>
          <table:table-cell office:value-type="string" table:style-name="left-top-">
            <text:p>Our group structure</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Reporting period, frequency and contact point</text:p>
          </table:table-cell>
          <table:table-cell office:value-type="string" table:style-name="left-top-">
            <text:p>About this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Restatements of information</text:p>
          </table:table-cell>
          <table:table-cell office:value-type="string" table:style-name="left-top-">
            <text:p>Frameworks and standards</text:p>
          </table:table-cell>
          <table:table-cell office:value-type="string" table:style-name="empty-left-top-">
            <text:p/>
          </table:table-cell>
        </table:table-row>
        <table:table-row table:style-name="ro1">
          <table:table-cell office:value-type="string" table:style-name="lastrow-first-left-top-">
            <text:p/>
          </table:table-cell>
          <table:table-cell office:value-type="string" table:style-name="lastrow-left-top-">
            <text:p>External assurance</text:p>
          </table:table-cell>
          <table:table-cell office:value-type="string" table:style-name="lastrow-left-top-">
            <text:p>Combined independent auditor’s and assurance report</text:p>
          </table:table-cell>
          <table:table-cell office:value-type="string" table:style-name="lastrow-empty-left-top-">
            <text:p/>
          </table:table-cell>
        </table:table-row>
      </table:table>
      <table:table table:style-name="ta1" table:name="2. Activities and work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Disclosure number</text:p>
          </table:table-cell>
          <table:table-cell office:value-type="string" table:style-name="firstrow-headrow-left-bottom-">
            <text:p>Disclosure name</text:p>
          </table:table-cell>
          <table:table-cell office:value-type="string" table:style-name="firstrow-headrow-left-bottom-">
            <text:p>Location</text:p>
          </table:table-cell>
          <table:table-cell office:value-type="string" table:style-name="firstrow-headrow-left-bottom-">
            <text:p>Omission</text:p>
          </table:table-cell>
        </table:table-row>
        <table:table-row table:style-name="ro1">
          <table:table-cell office:value-type="string" table:style-name="first-left-top-">
            <text:p/>
          </table:table-cell>
          <table:table-cell office:value-type="string" table:style-name="left-top-">
            <text:p>Activities, value chain, and other business relationships</text:p>
          </table:table-cell>
          <table:table-cell office:value-type="string" table:style-name="left-top-">
            <text:p>Our strategy and progress<text:line-break/>Our group structure<text:line-break/>Working with sustainable suppliers</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Employees</text:p>
          </table:table-cell>
          <table:table-cell office:value-type="string" table:style-name="left-top-">
            <text:p>Co-worker statistics</text:p>
          </table:table-cell>
          <table:table-cell office:value-type="string" table:style-name="empty-left-top-">
            <text:p/>
          </table:table-cell>
        </table:table-row>
        <table:table-row table:style-name="ro1">
          <table:table-cell office:value-type="string" table:style-name="lastrow-first-left-top-">
            <text:p/>
          </table:table-cell>
          <table:table-cell office:value-type="string" table:style-name="lastrow-left-top-">
            <text:p>Workers who are not employees</text:p>
          </table:table-cell>
          <table:table-cell office:value-type="string" table:style-name="lastrow-left-top-">
            <text:p>Co-worker statistics</text:p>
          </table:table-cell>
          <table:table-cell office:value-type="string" table:style-name="lastrow-empty-left-top-">
            <text:p/>
          </table:table-cell>
        </table:table-row>
      </table:table>
      <table:table table:style-name="ta1" table:name="3. Governanc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heading-">
            <text:p>Disclosure number</text:p>
          </table:table-cell>
          <table:table-cell office:value-type="string" table:style-name="firstrow-headrow-left-bottom-heading-">
            <text:p>Disclosure name</text:p>
          </table:table-cell>
          <table:table-cell office:value-type="string" table:style-name="firstrow-headrow-left-bottom-heading-">
            <text:p>Location</text:p>
          </table:table-cell>
          <table:table-cell office:value-type="string" table:style-name="firstrow-headrow-left-bottom-heading-">
            <text:p>Omission</text:p>
          </table:table-cell>
        </table:table-row>
        <table:table-row table:style-name="ro1">
          <table:table-cell office:value-type="string" table:style-name="first-left-top-">
            <text:p/>
          </table:table-cell>
          <table:table-cell office:value-type="string" table:style-name="left-top-">
            <text:p>Governance structure and composition</text:p>
          </table:table-cell>
          <table:table-cell office:value-type="string" table:style-name="left-top-">
            <text:p>Corporate governance</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Nomination and selection of the highest governance body</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Chair of the highest governance body</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Role of the highest governance body in overseeing the management of impacts</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Delegation of responsibility for managing impacts</text:p>
          </table:table-cell>
          <table:table-cell office:value-type="string" table:style-name="left-top-">
            <text:p>Governance of impact managemen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Role of the highest governance body in sustainability reporting</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Conflicts of interest</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Communication of critical concerns</text:p>
          </table:table-cell>
          <table:table-cell office:value-type="string" table:style-name="left-top-">
            <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Collective knowledge of the highest governance body</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Evaluation of the performance of the highest governance body</text:p>
          </table:table-cell>
          <table:table-cell office:value-type="string" table:style-name="left-top-">
            <text:p>Supervisory Board report</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Remuneration policies</text:p>
          </table:table-cell>
          <table:table-cell office:value-type="string" table:style-name="left-top-">
            <text:p>Remuneration policy 2023</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Process to determine remuneration</text:p>
          </table:table-cell>
          <table:table-cell office:value-type="string" table:style-name="left-top-">
            <text:p>Remuneration report</text:p>
          </table:table-cell>
          <table:table-cell office:value-type="string" table:style-name="empty-left-top-">
            <text:p/>
          </table:table-cell>
        </table:table-row>
        <table:table-row table:style-name="ro1">
          <table:table-cell office:value-type="string" table:style-name="lastrow-first-left-top-">
            <text:p/>
          </table:table-cell>
          <table:table-cell office:value-type="string" table:style-name="lastrow-left-top-">
            <text:p>Annual total compensation ratio</text:p>
          </table:table-cell>
          <table:table-cell office:value-type="string" table:style-name="lastrow-left-top-">
            <text:p>Remuneration of Identified Staff and all co-workers</text:p>
          </table:table-cell>
          <table:table-cell office:value-type="string" table:style-name="lastrow-empty-left-top-">
            <text:p/>
          </table:table-cell>
        </table:table-row>
      </table:table>
      <table:table table:style-name="ta1" table:name="4. Strategy, policie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heading-">
            <text:p>Disclosure number</text:p>
          </table:table-cell>
          <table:table-cell office:value-type="string" table:style-name="firstrow-headrow-left-bottom-heading-">
            <text:p>Disclosure name</text:p>
          </table:table-cell>
          <table:table-cell office:value-type="string" table:style-name="firstrow-headrow-left-bottom-heading-">
            <text:p>Location</text:p>
          </table:table-cell>
          <table:table-cell office:value-type="string" table:style-name="firstrow-headrow-left-bottom-heading-">
            <text:p>Omission</text:p>
          </table:table-cell>
        </table:table-row>
        <table:table-row table:style-name="ro1">
          <table:table-cell office:value-type="string" table:style-name="first-left-top-">
            <text:p/>
          </table:table-cell>
          <table:table-cell office:value-type="string" table:style-name="left-top-">
            <text:p>Statement on sustainable development strategy</text:p>
          </table:table-cell>
          <table:table-cell office:value-type="string" table:style-name="left-top-">
            <text:p>Our strategy and progress<text:line-break/>Message from the CEO</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Policy commitments</text:p>
          </table:table-cell>
          <table:table-cell office:value-type="string" table:style-name="left-top-">
            <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Embedding policy commitments</text:p>
          </table:table-cell>
          <table:table-cell office:value-type="string" table:style-name="left-top-">
            <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Processes to remediate negative impacts</text:p>
          </table:table-cell>
          <table:table-cell office:value-type="string" table:style-name="left-top-">
            <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Mechanisms for seeking advice and raising concerns</text:p>
          </table:table-cell>
          <table:table-cell office:value-type="string" table:style-name="left-top-">
            <text:p/>
          </table:table-cell>
          <table:table-cell office:value-type="string" table:style-name="empty-left-top-">
            <text:p/>
          </table:table-cell>
        </table:table-row>
        <table:table-row table:style-name="ro1">
          <table:table-cell office:value-type="string" table:style-name="first-left-top-">
            <text:p/>
          </table:table-cell>
          <table:table-cell office:value-type="string" table:style-name="left-top-">
            <text:p>Compliance with laws and regulations</text:p>
          </table:table-cell>
          <table:table-cell office:value-type="string" table:style-name="left-top-">
            <text:p>Compliance risk</text:p>
          </table:table-cell>
          <table:table-cell office:value-type="string" table:style-name="empty-left-top-">
            <text:p/>
          </table:table-cell>
        </table:table-row>
        <table:table-row table:style-name="ro1">
          <table:table-cell office:value-type="string" table:style-name="lastrow-first-left-top-">
            <text:p/>
          </table:table-cell>
          <table:table-cell office:value-type="string" table:style-name="lastrow-left-top-">
            <text:p>Membership associations</text:p>
          </table:table-cell>
          <table:table-cell office:value-type="string" table:style-name="lastrow-left-top-">
            <text:p>Memberships</text:p>
          </table:table-cell>
          <table:table-cell office:value-type="string" table:style-name="lastrow-empty-left-top-">
            <text:p/>
          </table:table-cell>
        </table:table-row>
      </table:table>
      <table:table table:style-name="ta1" table:name="5. Stakeholder eng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heading-">
            <text:p>Disclosure number</text:p>
          </table:table-cell>
          <table:table-cell office:value-type="string" table:style-name="firstrow-headrow-left-bottom-heading-">
            <text:p>Disclosure name</text:p>
          </table:table-cell>
          <table:table-cell office:value-type="string" table:style-name="firstrow-headrow-left-bottom-heading-">
            <text:p>Location</text:p>
          </table:table-cell>
          <table:table-cell office:value-type="string" table:style-name="firstrow-headrow-left-bottom-heading-">
            <text:p>Omission</text:p>
          </table:table-cell>
        </table:table-row>
        <table:table-row table:style-name="ro1">
          <table:table-cell office:value-type="string" table:style-name="first-left-top-">
            <text:p/>
          </table:table-cell>
          <table:table-cell office:value-type="string" table:style-name="left-top-">
            <text:p>Approach to stakeholder engagement</text:p>
          </table:table-cell>
          <table:table-cell office:value-type="string" table:style-name="left-top-">
            <text:p>Stakeholder dialogue<text:line-break/></text:p>
          </table:table-cell>
          <table:table-cell office:value-type="string" table:style-name="empty-left-top-">
            <text:p/>
          </table:table-cell>
        </table:table-row>
        <table:table-row table:style-name="ro1">
          <table:table-cell office:value-type="string" table:style-name="lastrow-first-left-top-">
            <text:p/>
          </table:table-cell>
          <table:table-cell office:value-type="string" table:style-name="lastrow-left-top-">
            <text:p>Collective bargaining agreements</text:p>
          </table:table-cell>
          <table:table-cell office:value-type="string" table:style-name="lastrow-left-top-">
            <text:p>Co-worker statistics</text:p>
          </table:table-cell>
          <table:table-cell office:value-type="string" table:style-name="lastrow-empty-left-top-">
            <text:p/>
          </table:table-cell>
        </table:table-row>
      </table:table>
      <table:table table:style-name="ta1" table:name="Material topics(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Disclosure number</text:p>
          </table:table-cell>
          <table:table-cell office:value-type="string" table:style-name="firstrow-headrow-left-bottom-">
            <text:p>Disclosure name</text:p>
          </table:table-cell>
          <table:table-cell office:value-type="string" table:style-name="firstrow-headrow-left-bottom-">
            <text:p>Location</text:p>
          </table:table-cell>
          <table:table-cell office:value-type="string" table:style-name="firstrow-headrow-left-bottom-">
            <text:p>Omission</text:p>
          </table:table-cell>
        </table:table-row>
        <table:table-row table:style-name="ro1">
          <table:table-cell office:value-type="string" table:style-name="first-left-top-" table:number-columns-spanned="4">
            <text:p>GRI 3: Material Topics 2021</text:p>
          </table:table-cell>
          <table:covered-table-cell/>
          <table:covered-table-cell/>
          <table:covered-table-cell/>
        </table:table-row>
        <table:table-row table:style-name="ro1">
          <table:table-cell office:value-type="string" table:style-name="first-left-top-">
            <text:p/>
          </table:table-cell>
          <table:table-cell office:value-type="string" table:style-name="left-top-">
            <text:p>Process to determine material topics</text:p>
          </table:table-cell>
          <table:table-cell office:value-type="string" table:style-name="left-top-">
            <text:p>Our material topics</text:p>
          </table:table-cell>
          <table:table-cell office:value-type="string" table:style-name="empty-left-top-">
            <text:p/>
          </table:table-cell>
        </table:table-row>
        <table:table-row table:style-name="ro1">
          <table:table-cell office:value-type="string" table:style-name="lastrow-first-left-top-">
            <text:p/>
          </table:table-cell>
          <table:table-cell office:value-type="string" table:style-name="lastrow-left-top-">
            <text:p>List of material topics</text:p>
          </table:table-cell>
          <table:table-cell office:value-type="string" table:style-name="lastrow-left-top-">
            <text:p>Material topics</text:p>
          </table:table-cell>
          <table:table-cell office:value-type="string" table:style-name="lastrow-empty-left-top-">
            <text:p/>
          </table:table-cell>
        </table:table-row>
      </table:table>
      <table:table table:style-name="ta1" table:name="Climate chang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bottom-" table:number-columns-spanned="4">
            <text:p>GRI 3: Material Topics 2021</text:p>
          </table:table-cell>
          <table:covered-table-cell/>
          <table:covered-table-cell/>
          <table:covered-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Our climate and environmental impact</text:p>
          </table:table-cell>
          <table:table-cell office:value-type="string" table:style-name="empty-left-top-">
            <text:p/>
          </table:table-cell>
        </table:table-row>
        <table:table-row table:style-name="ro1">
          <table:table-cell office:value-type="string" table:style-name="first-left-top-" table:number-columns-spanned="4">
            <text:p>GRI 302: Energy 2016</text:p>
          </table:table-cell>
          <table:covered-table-cell/>
          <table:covered-table-cell/>
          <table:covered-table-cell/>
        </table:table-row>
        <table:table-row table:style-name="ro1">
          <table:table-cell office:value-type="string" table:style-name="first-left-top-">
            <text:p>302-1</text:p>
          </table:table-cell>
          <table:table-cell office:value-type="string" table:style-name="left-top-">
            <text:p>Energy consumption within the organisation</text:p>
          </table:table-cell>
          <table:table-cell office:value-type="string" table:style-name="left-top-">
            <text:p>Environmental statistics</text:p>
          </table:table-cell>
          <table:table-cell office:value-type="string" table:style-name="empty-left-top-">
            <text:p/>
          </table:table-cell>
        </table:table-row>
        <table:table-row table:style-name="ro1">
          <table:table-cell office:value-type="string" table:style-name="first-left-top-">
            <text:p>302-3</text:p>
          </table:table-cell>
          <table:table-cell office:value-type="string" table:style-name="left-top-">
            <text:p>Energy intensity</text:p>
          </table:table-cell>
          <table:table-cell office:value-type="string" table:style-name="left-top-">
            <text:p>Environmental statistics</text:p>
          </table:table-cell>
          <table:table-cell office:value-type="string" table:style-name="empty-left-top-">
            <text:p/>
          </table:table-cell>
        </table:table-row>
        <table:table-row table:style-name="ro1">
          <table:table-cell office:value-type="string" table:style-name="first-left-top-">
            <text:p>302-4</text:p>
          </table:table-cell>
          <table:table-cell office:value-type="string" table:style-name="left-top-">
            <text:p>Reduction of energy consumption</text:p>
          </table:table-cell>
          <table:table-cell office:value-type="string" table:style-name="left-top-">
            <text:p>Our climate and environmental impact</text:p>
          </table:table-cell>
          <table:table-cell office:value-type="string" table:style-name="empty-left-top-">
            <text:p/>
          </table:table-cell>
        </table:table-row>
        <table:table-row table:style-name="ro1">
          <table:table-cell office:value-type="string" table:style-name="first-left-top-" table:number-columns-spanned="4">
            <text:p>GRI 305: Emissions 2016</text:p>
          </table:table-cell>
          <table:covered-table-cell/>
          <table:covered-table-cell/>
          <table:covered-table-cell/>
        </table:table-row>
        <table:table-row table:style-name="ro1">
          <table:table-cell office:value-type="string" table:style-name="first-left-top-">
            <text:p>305-1</text:p>
          </table:table-cell>
          <table:table-cell office:value-type="string" table:style-name="left-top-">
            <text:p>Direct (Scope 1) GHG emissions</text:p>
          </table:table-cell>
          <table:table-cell office:value-type="string" table:style-name="left-top-">
            <text:p>Environmental statistics</text:p>
          </table:table-cell>
          <table:table-cell office:value-type="string" table:style-name="empty-left-top-">
            <text:p/>
          </table:table-cell>
        </table:table-row>
        <table:table-row table:style-name="ro1">
          <table:table-cell office:value-type="string" table:style-name="first-left-top-">
            <text:p>305-2</text:p>
          </table:table-cell>
          <table:table-cell office:value-type="string" table:style-name="left-top-">
            <text:p>Energy indirect (Scope 2) GHG emissions</text:p>
          </table:table-cell>
          <table:table-cell office:value-type="string" table:style-name="left-top-">
            <text:p>Environmental statistics</text:p>
          </table:table-cell>
          <table:table-cell office:value-type="string" table:style-name="empty-left-top-">
            <text:p/>
          </table:table-cell>
        </table:table-row>
        <table:table-row table:style-name="ro1">
          <table:table-cell office:value-type="string" table:style-name="first-left-top-">
            <text:p>305-3</text:p>
          </table:table-cell>
          <table:table-cell office:value-type="string" table:style-name="left-top-">
            <text:p>Other indirect (Scope 3) GHG emissions</text:p>
          </table:table-cell>
          <table:table-cell office:value-type="string" table:style-name="left-top-">
            <text:p>Environmental statistics<text:line-break/>Climate impact of our loans and investments<text:line-break/></text:p>
          </table:table-cell>
          <table:table-cell office:value-type="string" table:style-name="empty-left-top-">
            <text:p/>
          </table:table-cell>
        </table:table-row>
        <table:table-row table:style-name="ro1">
          <table:table-cell office:value-type="string" table:style-name="first-left-top-">
            <text:p>305-4</text:p>
          </table:table-cell>
          <table:table-cell office:value-type="string" table:style-name="left-top-">
            <text:p>GHG emissions intensity</text:p>
          </table:table-cell>
          <table:table-cell office:value-type="string" table:style-name="left-top-">
            <text:p>Our climate and environmental impact</text:p>
          </table:table-cell>
          <table:table-cell office:value-type="string" table:style-name="empty-left-top-">
            <text:p/>
          </table:table-cell>
        </table:table-row>
        <table:table-row table:style-name="ro1">
          <table:table-cell office:value-type="string" table:style-name="lastrow-first-left-top-">
            <text:p>305-5</text:p>
          </table:table-cell>
          <table:table-cell office:value-type="string" table:style-name="lastrow-left-top-">
            <text:p>Reduction of GHG emissions</text:p>
          </table:table-cell>
          <table:table-cell office:value-type="string" table:style-name="lastrow-left-top-">
            <text:p>Our climate and environmental impact<text:line-break/>Environmental statistics</text:p>
          </table:table-cell>
          <table:table-cell office:value-type="string" table:style-name="lastrow-empty-left-top-">
            <text:p/>
          </table:table-cell>
        </table:table-row>
      </table:table>
      <table:table table:style-name="ta1" table:name="Resource u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top-" table:number-columns-spanned="4">
            <text:p>GRI 3: Material Topics 2021</text:p>
          </table:table-cell>
          <table:covered-table-cell/>
          <table:covered-table-cell/>
          <table:covered-table-cell/>
        </table:table-row>
        <table:table-row table:style-name="ro1">
          <table:table-cell office:value-type="string" table:style-name="first-left-top-">
            <text:p>3-3</text:p>
          </table:table-cell>
          <table:table-cell office:value-type="string" table:style-name="left-top-">
            <text:p>Management of material topic</text:p>
          </table:table-cell>
          <table:table-cell office:value-type="string" table:style-name="left-top-">
            <text:p>Environmental impact of our own operations<text:line-break/>Five transition themes<text:line-break/>Resource Transition Theme<text:line-break/>Material topics</text:p>
          </table:table-cell>
          <table:table-cell office:value-type="string" table:style-name="left-top-">
            <text:p>Information unavailable because this is a new material topic. The policies, metrics and targets are therefore not yet available. These are being developed in alignment with the CSRD and are expected to appear in the Annual Report 2024.</text:p>
          </table:table-cell>
        </table:table-row>
        <table:table-row table:style-name="ro1">
          <table:table-cell office:value-type="string" table:style-name="first-left-top-" table:number-columns-spanned="4">
            <text:p>GRI 301: Materials 2016</text:p>
          </table:table-cell>
          <table:covered-table-cell/>
          <table:covered-table-cell/>
          <table:covered-table-cell/>
        </table:table-row>
        <table:table-row table:style-name="ro1">
          <table:table-cell office:value-type="string" table:style-name="lastrow-first-left-top-">
            <text:p>301-1</text:p>
          </table:table-cell>
          <table:table-cell office:value-type="string" table:style-name="lastrow-left-top-">
            <text:p>Materials used by weight or volume</text:p>
          </table:table-cell>
          <table:table-cell office:value-type="string" table:style-name="lastrow-empty-left-top-">
            <text:p/>
          </table:table-cell>
          <table:table-cell office:value-type="string" table:style-name="lastrow-left-top-">
            <text:p>Information unavailable because this is a new material topic. The policies, metrics and targets are therefore not yet available. These are being developed in alignment with the CSRD and are expected to appear in the Annual Report 2024.</text:p>
          </table:table-cell>
        </table:table-row>
      </table:table>
      <table:table table:style-name="ta1" table:name="Biodiversity(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bottom-" table:number-columns-spanned="4">
            <text:p>GRI 3: Material Topics 2021</text:p>
          </table:table-cell>
          <table:covered-table-cell/>
          <table:covered-table-cell/>
          <table:covered-table-cell/>
        </table:table-row>
        <table:table-row table:style-name="ro1">
          <table:table-cell office:value-type="string" table:style-name="first-left-top-">
            <text:p>3-3</text:p>
          </table:table-cell>
          <table:table-cell office:value-type="string" table:style-name="left-top-">
            <text:p>Management of material topic</text:p>
          </table:table-cell>
          <table:table-cell office:value-type="string" table:style-name="left-top-">
            <text:p>Five transition themes <text:line-break/>Biodiversity <text:line-break/>Material topics</text:p>
          </table:table-cell>
          <table:table-cell office:value-type="string" table:style-name="left-top-">
            <text:p>Information unavailable because this is a new material topic. The policies, metrics and targets are therefore not yet available. These are being developed in alignment with the CSRD and are expected to appear in the Annual Report 2024.</text:p>
          </table:table-cell>
        </table:table-row>
        <table:table-row table:style-name="ro1">
          <table:table-cell office:value-type="string" table:style-name="first-left-top-" table:number-columns-spanned="4">
            <text:p>GRI 304 Biodiversity</text:p>
          </table:table-cell>
          <table:covered-table-cell/>
          <table:covered-table-cell/>
          <table:covered-table-cell/>
        </table:table-row>
        <table:table-row table:style-name="ro1">
          <table:table-cell office:value-type="string" table:style-name="lastrow-first-left-top-">
            <text:p>304-1</text:p>
          </table:table-cell>
          <table:table-cell office:value-type="string" table:style-name="lastrow-left-top-">
            <text:p>Operational sites owned, leased, managed in, or adjacent to, protected areas and areas of high biodiversity value outside protected areas</text:p>
          </table:table-cell>
          <table:table-cell office:value-type="string" table:style-name="lastrow-empty-left-top-">
            <text:p/>
          </table:table-cell>
          <table:table-cell office:value-type="string" table:style-name="lastrow-left-top-">
            <text:p>Information unavailable because this is a new material topic. The policies, metrics and targets are therefore not yet available. These are being developed in alignment with the CSRD and are expected to appear in the Annual Report 2024.</text:p>
          </table:table-cell>
        </table:table-row>
      </table:table>
      <table:table table:style-name="ta1" table:name="Thought leadershi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top-" table:number-columns-spanned="4">
            <text:p>GRI 3: Material Topics 2021</text:p>
          </table:table-cell>
          <table:covered-table-cell/>
          <table:covered-table-cell/>
          <table:covered-table-cell/>
        </table:table-row>
        <table:table-row table:style-name="ro1">
          <table:table-cell office:value-type="string" table:style-name="first-left-top-">
            <text:p>3-3</text:p>
          </table:table-cell>
          <table:table-cell office:value-type="string" table:style-name="left-top-">
            <text:p>Management of material topic</text:p>
          </table:table-cell>
          <table:table-cell office:value-type="string" table:style-name="left-top-">
            <text:p>Our strategy and progress<text:line-break/></text:p>
            <text:p>Changing financeMaterial topics<text:line-break/></text:p>
          </table:table-cell>
          <table:table-cell office:value-type="string" table:style-name="left-top-">
            <text:p>Information unavailable because this is a new formulation for this material topic. The policies, metrics and targets are therefore not yet available. These are being developed in alignment with the CSRD and are expected to appear in the Annual Report 2024.</text:p>
          </table:table-cell>
        </table:table-row>
        <table:table-row table:style-name="ro1">
          <table:table-cell office:value-type="string" table:style-name="lastrow-first-empty-left-middle-" table:number-columns-spanned="4">
            <text:p/>
          </table:table-cell>
          <table:covered-table-cell/>
          <table:covered-table-cell/>
          <table:covered-table-cell/>
        </table:table-row>
      </table:table>
      <table:table table:style-name="ta1" table:name="Responsible employ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top-" table:number-columns-spanned="4">
            <text:p>GRI 3: Material Topics 2021</text:p>
          </table:table-cell>
          <table:covered-table-cell/>
          <table:covered-table-cell/>
          <table:covered-table-cell/>
        </table:table-row>
        <table:table-row table:style-name="ro1">
          <table:table-cell office:value-type="string" table:style-name="first-left-top-">
            <text:p>3-3</text:p>
          </table:table-cell>
          <table:table-cell office:value-type="string" table:style-name="left-top-">
            <text:p>Management of material topic</text:p>
          </table:table-cell>
          <table:table-cell office:value-type="string" table:style-name="left-top-">
            <text:p>Our co-workers<text:line-break/>Material topics</text:p>
          </table:table-cell>
          <table:table-cell office:value-type="string" table:style-name="empty-left-top-">
            <text:p/>
          </table:table-cell>
        </table:table-row>
        <table:table-row table:style-name="ro1">
          <table:table-cell office:value-type="string" table:style-name="first-left-top-" table:number-columns-spanned="4">
            <text:p>GRI 401: Employment 2016</text:p>
          </table:table-cell>
          <table:covered-table-cell/>
          <table:covered-table-cell/>
          <table:covered-table-cell/>
        </table:table-row>
        <table:table-row table:style-name="ro1">
          <table:table-cell office:value-type="string" table:style-name="first-left-top-">
            <text:p>401-1</text:p>
          </table:table-cell>
          <table:table-cell office:value-type="string" table:style-name="left-top-">
            <text:p>New employee hires and employee turnover</text:p>
          </table:table-cell>
          <table:table-cell office:value-type="string" table:style-name="left-top-">
            <text:p>Co-worker statistics</text:p>
          </table:table-cell>
          <table:table-cell office:value-type="string" table:style-name="left-top-">
            <text:p>Triodos Bank does not report the turnover of new employees, as this data is currently unavailable. However, does report the breakdown of years of service and attrition rates per country per year. In 2024 , we will explore how to best report on this in light of CSRD.</text:p>
          </table:table-cell>
        </table:table-row>
        <table:table-row table:style-name="ro1">
          <table:table-cell office:value-type="string" table:style-name="first-left-top-" table:number-columns-spanned="4">
            <text:p>GRI 403: Occupational Health and Safety 2018</text:p>
          </table:table-cell>
          <table:covered-table-cell/>
          <table:covered-table-cell/>
          <table:covered-table-cell/>
        </table:table-row>
        <table:table-row table:style-name="ro1">
          <table:table-cell office:value-type="string" table:style-name="first-left-top-">
            <text:p>403-1</text:p>
          </table:table-cell>
          <table:table-cell office:value-type="string" table:style-name="left-top-">
            <text:p>Occupational health and safety management system</text:p>
          </table:table-cell>
          <table:table-cell office:value-type="string" table:style-name="left-top-">
            <text:p/>
          </table:table-cell>
          <table:table-cell office:value-type="string" table:style-name="empty-left-top-">
            <text:p/>
          </table:table-cell>
        </table:table-row>
        <table:table-row table:style-name="ro1">
          <table:table-cell office:value-type="string" table:style-name="first-left-top-" table:number-columns-spanned="4">
            <text:p>GRI 405: Diversity and Equal Opportunity 2016</text:p>
          </table:table-cell>
          <table:covered-table-cell/>
          <table:covered-table-cell/>
          <table:covered-table-cell/>
        </table:table-row>
        <table:table-row table:style-name="ro1">
          <table:table-cell office:value-type="string" table:style-name="first-left-top-">
            <text:p>405-1</text:p>
          </table:table-cell>
          <table:table-cell office:value-type="string" table:style-name="left-top-">
            <text:p>Diversity of governance bodies and employees</text:p>
          </table:table-cell>
          <table:table-cell office:value-type="string" table:style-name="left-top-">
            <text:p>Equity, Diversity and Inclusion Initiatives (EDI)</text:p>
          </table:table-cell>
          <table:table-cell office:value-type="string" table:style-name="left-top-">
            <text:p>Age groups of governance bodies and co-co-worker population is reported, age groups of senior management is not separately reported.</text:p>
          </table:table-cell>
        </table:table-row>
        <table:table-row table:style-name="ro1">
          <table:table-cell office:value-type="string" table:style-name="first-left-top-" table:number-columns-spanned="4">
            <text:p>GRI 404: Training and Education 2016</text:p>
          </table:table-cell>
          <table:covered-table-cell/>
          <table:covered-table-cell/>
          <table:covered-table-cell/>
        </table:table-row>
        <table:table-row table:style-name="ro1">
          <table:table-cell office:value-type="string" table:style-name="lastrow-first-left-top-">
            <text:p>404-3</text:p>
          </table:table-cell>
          <table:table-cell office:value-type="string" table:style-name="lastrow-left-top-">
            <text:p>Percentage of employees receiving regular performance and career development reviews</text:p>
          </table:table-cell>
          <table:table-cell office:value-type="string" table:style-name="lastrow-left-top-">
            <text:p>Learning organisation</text:p>
          </table:table-cell>
          <table:table-cell office:value-type="string" table:style-name="lastrow-left-top-">
            <text:p>Percentage of of employees is reported, however the breakdown by gender and category. These will be prepared in 2024 based on the CSRD if applicable.</text:p>
          </table:table-cell>
        </table:table-row>
      </table:table>
      <table:table table:style-name="ta1" table:name="Consumers and end us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left-bottom-">
            <text:p/>
          </table:table-cell>
          <table:table-cell office:value-type="string" table:style-name="firstrow-headrow-left-bottom-">
            <text:p/>
          </table:table-cell>
          <table:table-cell office:value-type="string" table:style-name="firstrow-headrow-left-bottom-">
            <text:p/>
          </table:table-cell>
        </table:table-row>
        <table:table-row table:style-name="ro1">
          <table:table-cell office:value-type="string" table:style-name="first-left-top-" table:number-columns-spanned="4">
            <text:p>GRI 3: Material Topics 2021</text:p>
          </table:table-cell>
          <table:covered-table-cell/>
          <table:covered-table-cell/>
          <table:covered-table-cell/>
        </table:table-row>
        <table:table-row table:style-name="ro1">
          <table:table-cell office:value-type="string" table:style-name="lastrow-first-left-top-">
            <text:p>3-3</text:p>
          </table:table-cell>
          <table:table-cell office:value-type="string" table:style-name="lastrow-left-top-">
            <text:p>Management of material topic</text:p>
          </table:table-cell>
          <table:table-cell office:value-type="string" table:style-name="lastrow-left-top-">
            <text:p>Our customers<text:line-break/>Material topics</text:p>
          </table:table-cell>
          <table:table-cell office:value-type="string" table:style-name="lastrow-left-top-">
            <text:p>Information unavailable because this is a new material topic. The policies, metrics and targets are therefore not yet available. These are being developed in alignment with the CSRD and are expected to appear in the Annual Report 2024.</text:p>
          </table:table-cell>
        </table:table-row>
      </table:table>
      <table:table table:style-name="ta1" table:name="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31 December 2023</text:p>
          </table:table-cell>
          <table:table-cell office:value-type="string" table:style-name="firstrow-headrow-right-bottom-">
            <text:p>Total capital</text:p>
          </table:table-cell>
          <table:table-cell office:value-type="string" table:style-name="firstrow-headrow-right-bottom-">
            <text:p>of which CET1 capital</text:p>
          </table:table-cell>
          <table:table-cell office:value-type="string" table:style-name="firstrow-headrow-right-bottom-">
            <text:p>of which Tier 2 capital</text:p>
          </table:table-cell>
        </table:table-row>
        <table:table-row table:style-name="ro1">
          <table:table-cell office:value-type="string" table:style-name="first-left-top-">
            <text:p>Pillar 1 requirement</text:p>
          </table:table-cell>
          <table:table-cell office:value-type="percentage" table:style-name="right-top-n-p-d1-" office:value="0.08"/>
          <table:table-cell office:value-type="percentage" table:style-name="right-top-n-p-d1-" office:value="0.06"/>
          <table:table-cell office:value-type="percentage" table:style-name="right-top-n-p-d1-" office:value="0.02"/>
        </table:table-row>
        <table:table-row table:style-name="ro1">
          <table:table-cell office:value-type="string" table:style-name="first-left-top-">
            <text:p>Pillar 2 requirement</text:p>
          </table:table-cell>
          <table:table-cell office:value-type="percentage" table:style-name="right-top-n-p-d1-" office:value="0.042"/>
          <table:table-cell office:value-type="percentage" table:style-name="right-top-n-p-d1-" office:value="0.032"/>
          <table:table-cell office:value-type="percentage" table:style-name="right-top-n-p-d1-" office:value="0.01"/>
        </table:table-row>
        <table:table-row table:style-name="ro1">
          <table:table-cell office:value-type="string" table:style-name="first-left-top-">
            <text:p>Total SREP Capital Requirement (TSCR)</text:p>
          </table:table-cell>
          <table:table-cell office:value-type="percentage" table:style-name="right-top-n-p-d1-" office:value="0.122"/>
          <table:table-cell office:value-type="percentage" table:style-name="right-top-n-p-d1-" office:value="0.092"/>
          <table:table-cell office:value-type="percentage" table:style-name="right-top-n-p-d1-" office:value="0.03"/>
        </table:table-row>
        <table:table-row table:style-name="ro1">
          <table:table-cell office:value-type="string" table:style-name="first-left-top-">
            <text:p>Capital conservation buffer</text:p>
          </table:table-cell>
          <table:table-cell office:value-type="percentage" table:style-name="right-top-n-p-d1-" office:value="0.025"/>
          <table:table-cell office:value-type="percentage" table:style-name="right-top-n-p-d1-" office:value="0.025"/>
          <table:table-cell office:value-type="string" table:style-name="empty-right-top-">
            <text:p/>
          </table:table-cell>
        </table:table-row>
        <table:table-row table:style-name="ro1">
          <table:table-cell office:value-type="string" table:style-name="first-left-top-">
            <text:p>Countercyclical capital buffer</text:p>
          </table:table-cell>
          <table:table-cell office:value-type="percentage" table:style-name="right-top-n-p-d1-" office:value="0.008"/>
          <table:table-cell office:value-type="percentage" table:style-name="right-top-n-p-d1-" office:value="0.008"/>
          <table:table-cell office:value-type="string" table:style-name="empty-right-top-">
            <text:p/>
          </table:table-cell>
        </table:table-row>
        <table:table-row table:style-name="ro1">
          <table:table-cell office:value-type="string" table:style-name="first-left-top-">
            <text:p>Combined Buffer Requirement (CBR)</text:p>
          </table:table-cell>
          <table:table-cell office:value-type="percentage" table:style-name="right-top-n-p-d1-" office:value="0.033"/>
          <table:table-cell office:value-type="percentage" table:style-name="right-top-n-p-d1-" office:value="0.033"/>
          <table:table-cell office:value-type="string" table:style-name="empty-right-top-">
            <text:p/>
          </table:table-cell>
        </table:table-row>
        <table:table-row table:style-name="ro1">
          <table:table-cell office:value-type="string" table:style-name="first-left-top-">
            <text:p>Overall Capital Requirement (OCR)</text:p>
          </table:table-cell>
          <table:table-cell office:value-type="percentage" table:style-name="right-top-n-p-d1-" office:value="0.155"/>
          <table:table-cell office:value-type="percentage" table:style-name="right-top-n-p-d1-" office:value="0.125"/>
          <table:table-cell office:value-type="percentage" table:style-name="right-top-n-p-d1-" office:value="0.03"/>
        </table:table-row>
        <table:table-row table:style-name="ro1">
          <table:table-cell office:value-type="string" table:style-name="lastrow-first-left-top-">
            <text:p>Actual capital ratio</text:p>
          </table:table-cell>
          <table:table-cell office:value-type="percentage" table:style-name="lastrow-right-top-n-p-d1-" office:value="0.204"/>
          <table:table-cell office:value-type="percentage" table:style-name="lastrow-right-top-n-p-d1-" office:value="0.16699999999999998"/>
          <table:table-cell office:value-type="percentage" table:style-name="lastrow-right-top-n-p-d1-" office:value="0.037000000000000005"/>
        </table:table-row>
      </table:table>
      <table:table table:style-name="ta1" table:name="About the Supervisory Boar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table-cell office:value-type="string" table:style-name="first-left-middle-">
            <text:p>Mike Nawas (Chair)</text:p>
          </table:table-cell>
          <table:table-cell office:value-type="float" table:style-name="center-middle-n-" office:value="2019"/>
          <table:table-cell office:value-type="float" table:style-name="center-middle-n-" office:value="2023"/>
          <table:table-cell office:value-type="float" table:style-name="center-middle-n-" office:value="2027"/>
          <table:table-cell office:value-type="float" table:style-name="center-middle-n-" office:value="2027"/>
        </table:table-row>
        <table:table-row table:style-name="ro1">
          <table:table-cell office:value-type="string" table:style-name="first-left-middle-">
            <text:p>Daniëlle Melis (Vice-Chair)</text:p>
          </table:table-cell>
          <table:table-cell office:value-type="float" table:style-name="center-middle-n-" office:value="2021"/>
          <table:table-cell office:value-type="string" table:style-name="center-middle-">
            <text:p>-</text:p>
          </table:table-cell>
          <table:table-cell office:value-type="float" table:style-name="center-middle-n-" office:value="2025"/>
          <table:table-cell office:value-type="float" table:style-name="center-middle-n-" office:value="2029"/>
        </table:table-row>
        <table:table-row table:style-name="ro1">
          <table:table-cell office:value-type="string" table:style-name="first-left-middle-">
            <text:p>Sébastien D’Hondt</text:p>
          </table:table-cell>
          <table:table-cell office:value-type="float" table:style-name="center-middle-n-" office:value="2019"/>
          <table:table-cell office:value-type="string" table:style-name="center-middle-">
            <text:p>-</text:p>
          </table:table-cell>
          <table:table-cell office:value-type="float" table:style-name="center-middle-n-" office:value="2024"/>
          <table:table-cell office:value-type="float" table:style-name="center-middle-n-" office:value="2024"/>
        </table:table-row>
        <table:table-row table:style-name="ro1">
          <table:table-cell office:value-type="string" table:style-name="first-left-middle-">
            <text:p>Susanne Hannestad</text:p>
          </table:table-cell>
          <table:table-cell office:value-type="float" table:style-name="center-middle-n-" office:value="2021"/>
          <table:table-cell office:value-type="string" table:style-name="center-middle-">
            <text:p>-</text:p>
          </table:table-cell>
          <table:table-cell office:value-type="float" table:style-name="center-middle-n-" office:value="2025"/>
          <table:table-cell office:value-type="float" table:style-name="center-middle-n-" office:value="2029"/>
        </table:table-row>
        <table:table-row table:style-name="ro1">
          <table:table-cell office:value-type="string" table:style-name="first-left-middle-">
            <text:p>Kristina Flügel</text:p>
          </table:table-cell>
          <table:table-cell office:value-type="float" table:style-name="center-middle-n-" office:value="2022"/>
          <table:table-cell office:value-type="string" table:style-name="center-middle-">
            <text:p>-</text:p>
          </table:table-cell>
          <table:table-cell office:value-type="float" table:style-name="center-middle-n-" office:value="2026"/>
          <table:table-cell office:value-type="float" table:style-name="center-middle-n-" office:value="2030"/>
        </table:table-row>
        <table:table-row table:style-name="ro1">
          <table:table-cell office:value-type="string" table:style-name="lastrow-first-left-middle-">
            <text:p>Willem Horstmann<text:span text:style-name="sup-lastrow-first-left-middle-">1</text:span></text:p>
          </table:table-cell>
          <table:table-cell office:value-type="float" table:style-name="lastrow-center-middle-n-" office:value="2023"/>
          <table:table-cell office:value-type="string" table:style-name="lastrow-center-middle-">
            <text:p>-</text:p>
          </table:table-cell>
          <table:table-cell office:value-type="float" table:style-name="lastrow-center-middle-n-" office:value="2027"/>
          <table:table-cell office:value-type="float" table:style-name="lastrow-center-middle-n-" office:value="2031"/>
        </table:table-row>
        <table:table-row table:style-name="ro1"/>
        <table:table-row table:style-name="ro1">
          <table:table-cell office:value-type="string" table:style-name="Default">
            <text:p><text:span text:style-name="sup-table-caption">1</text:span> Formally Willem's first year was 2022, but he served only a few days in 2022, so materially, his first year of appointment was 2023.</text:p>
          </table:table-cell>
        </table:table-row>
        <table:table-row table:number-rows-repeated="2" table:style-name="ro1"/>
        <table:table-row table:style-name="ro1">
          <table:table-cell office:value-type="string" table:style-name="firstrow-first-left-top-">
            <text:p/>
          </table:table-cell>
          <table:table-cell office:value-type="string" table:style-name="firstrow-center-top-" table:number-columns-spanned="6">
            <text:p/>
          </table:table-cell>
          <table:covered-table-cell/>
          <table:covered-table-cell/>
          <table:covered-table-cell/>
          <table:covered-table-cell/>
          <table:covered-table-cell/>
        </table:table-row>
        <table:table-row table:style-name="ro1">
          <table:table-cell office:value-type="string" table:style-name="first-empty-left-top-">
            <text:p/>
          </table:table-cell>
          <table:table-cell office:value-type="string" table:style-name="left-top-">
            <text:p>Mike Nawas</text:p>
          </table:table-cell>
          <table:table-cell office:value-type="string" table:style-name="left-top-">
            <text:p>Daniëlle Melis</text:p>
          </table:table-cell>
          <table:table-cell office:value-type="string" table:style-name="left-top-">
            <text:p>Sébastien D’Hondt</text:p>
          </table:table-cell>
          <table:table-cell office:value-type="string" table:style-name="left-top-">
            <text:p>Susanne Hannestad</text:p>
          </table:table-cell>
          <table:table-cell office:value-type="string" table:style-name="left-top-">
            <text:p>Kristina Flügel</text:p>
          </table:table-cell>
          <table:table-cell office:value-type="string" table:style-name="left-top-">
            <text:p>Willem Horstmann</text:p>
          </table:table-cell>
        </table:table-row>
        <table:table-row table:style-name="ro1">
          <table:table-cell office:value-type="string" table:style-name="first-left-top-">
            <text:p>Executive and non-executive leadership and governance</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first-left-top-">
            <text:p>Managing for positive societal and environmental impact</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first-left-top-">
            <text:p>International experience</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first-left-top-">
            <text:p>Retail banking, business banking and investment management</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first-left-top-">
            <text:p>Finance, audit and risk</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first-left-top-">
            <text:p>Human resources and organisational change</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astrow-first-left-top-">
            <text:p>Data, IT and business processes</text:p>
          </table:table-cell>
          <table:table-cell office:value-type="string" table:style-name="lastrow-center-top-">
            <text:p>•</text:p>
          </table:table-cell>
          <table:table-cell office:value-type="string" table:style-name="lastrow-center-top-">
            <text:p>•</text:p>
          </table:table-cell>
          <table:table-cell office:value-type="string" table:style-name="lastrow-center-top-">
            <text:p>••</text:p>
          </table:table-cell>
          <table:table-cell office:value-type="string" table:style-name="lastrow-center-top-">
            <text:p>••</text:p>
          </table:table-cell>
          <table:table-cell office:value-type="string" table:style-name="lastrow-center-top-">
            <text:p>•</text:p>
          </table:table-cell>
          <table:table-cell office:value-type="string" table:style-name="lastrow-center-top-">
            <text:p>••</text:p>
          </table:table-cell>
        </table:table-row>
      </table:table>
      <table:table table:style-name="ta1" table:name="Attendance Supervisory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table-cell office:value-type="string" table:style-name="first-left-middle-">
            <text:p>Mike Nawas</text:p>
          </table:table-cell>
          <table:table-cell office:value-type="string" table:style-name="center-middle-">
            <text:p>6/6</text:p>
          </table:table-cell>
          <table:table-cell office:value-type="string" table:style-name="center-middle-">
            <text:p>-</text:p>
          </table:table-cell>
          <table:table-cell office:value-type="string" table:style-name="center-middle-">
            <text:p>6/6</text:p>
          </table:table-cell>
          <table:table-cell office:value-type="percentage" table:style-name="center-middle-n-p-" office:value="1"/>
        </table:table-row>
        <table:table-row table:style-name="ro1">
          <table:table-cell office:value-type="string" table:style-name="first-left-middle-">
            <text:p>Daniëlle Melis</text:p>
          </table:table-cell>
          <table:table-cell office:value-type="string" table:style-name="center-middle-">
            <text:p>6/6</text:p>
          </table:table-cell>
          <table:table-cell office:value-type="string" table:style-name="center-middle-">
            <text:p>6/6</text:p>
          </table:table-cell>
          <table:table-cell office:value-type="string" table:style-name="center-middle-">
            <text:p>6/6</text:p>
          </table:table-cell>
          <table:table-cell office:value-type="percentage" table:style-name="center-middle-n-p-" office:value="1"/>
        </table:table-row>
        <table:table-row table:style-name="ro1">
          <table:table-cell office:value-type="string" table:style-name="first-left-middle-">
            <text:p>Sébastien D’Hondt</text:p>
          </table:table-cell>
          <table:table-cell office:value-type="string" table:style-name="center-middle-">
            <text:p>6/6</text:p>
          </table:table-cell>
          <table:table-cell office:value-type="string" table:style-name="center-middle-">
            <text:p>6/6</text:p>
          </table:table-cell>
          <table:table-cell office:value-type="string" table:style-name="center-middle-">
            <text:p>-</text:p>
          </table:table-cell>
          <table:table-cell office:value-type="percentage" table:style-name="center-middle-n-p-" office:value="1"/>
        </table:table-row>
        <table:table-row table:style-name="ro1">
          <table:table-cell office:value-type="string" table:style-name="first-left-middle-">
            <text:p>Kristina Flügel</text:p>
          </table:table-cell>
          <table:table-cell office:value-type="string" table:style-name="center-middle-">
            <text:p>6/6</text:p>
          </table:table-cell>
          <table:table-cell office:value-type="string" table:style-name="center-middle-">
            <text:p>-</text:p>
          </table:table-cell>
          <table:table-cell office:value-type="string" table:style-name="center-middle-">
            <text:p>6/6</text:p>
          </table:table-cell>
          <table:table-cell office:value-type="percentage" table:style-name="center-middle-n-p-" office:value="1"/>
        </table:table-row>
        <table:table-row table:style-name="ro1">
          <table:table-cell office:value-type="string" table:style-name="first-left-middle-">
            <text:p>Susanne Hannestad</text:p>
          </table:table-cell>
          <table:table-cell office:value-type="string" table:style-name="center-middle-">
            <text:p>6/6</text:p>
          </table:table-cell>
          <table:table-cell office:value-type="string" table:style-name="center-middle-">
            <text:p>6/6</text:p>
          </table:table-cell>
          <table:table-cell office:value-type="string" table:style-name="center-middle-">
            <text:p>-</text:p>
          </table:table-cell>
          <table:table-cell office:value-type="percentage" table:style-name="center-middle-n-p-" office:value="1"/>
        </table:table-row>
        <table:table-row table:style-name="ro1">
          <table:table-cell office:value-type="string" table:style-name="lastrow-first-left-middle-">
            <text:p>Willem Horstmann</text:p>
          </table:table-cell>
          <table:table-cell office:value-type="string" table:style-name="lastrow-center-middle-">
            <text:p>3/3</text:p>
          </table:table-cell>
          <table:table-cell office:value-type="string" table:style-name="lastrow-center-middle-">
            <text:p>3/3</text:p>
          </table:table-cell>
          <table:table-cell office:value-type="string" table:style-name="lastrow-center-middle-">
            <text:p>-</text:p>
          </table:table-cell>
          <table:table-cell office:value-type="percentage" table:style-name="lastrow-center-middle-n-p-" office:value="1"/>
        </table:table-row>
      </table:table>
      <table:table table:style-name="ta1" table:name="Remuneration of the Exe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remuneration paid to the members of the Executive Board</text:p>
          </table:table-cell>
        </table:table-row>
        <table:table-row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text:span text:style-name="sup-headrow-right-bottom-">1</text:span></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Jeroen Rijpkema, Chair</text:p>
          </table:table-cell>
          <table:table-cell office:value-type="float" table:style-name="right-bottom-n-" office:value="329"/>
          <table:table-cell office:value-type="float" table:style-name="right-bottom-n-" office:value="33"/>
          <table:table-cell office:value-type="float" table:style-name="right-bottom-n-" office:value="35"/>
          <table:table-cell office:value-type="float" table:style-name="right-bottom-n-" office:value="10"/>
          <table:table-cell office:value-type="float" table:style-name="right-bottom-n-" office:value="18"/>
          <table:table-cell office:value-type="float" table:style-name="right-bottom-n-" office:value="425"/>
        </table:table-row>
        <table:table-row table:style-name="ro1">
          <table:table-cell office:value-type="string" table:style-name="first-left-bottom-">
            <text:p>Kees van Kalveen<text:span text:style-name="sup-first-left-bottom-">2</text:span></text:p>
          </table:table-cell>
          <table:table-cell office:value-type="float" table:style-name="right-bottom-n-" office:value="275"/>
          <table:table-cell office:value-type="float" table:style-name="right-bottom-n-" office:value="24"/>
          <table:table-cell office:value-type="float" table:style-name="right-bottom-n-" office:value="26"/>
          <table:table-cell office:value-type="float" table:style-name="right-bottom-n-" office:value="12"/>
          <table:table-cell office:value-type="float" table:style-name="right-bottom-n-" office:value="17"/>
          <table:table-cell office:value-type="float" table:style-name="right-bottom-n-" office:value="354"/>
        </table:table-row>
        <table:table-row table:style-name="ro1">
          <table:table-cell office:value-type="string" table:style-name="first-left-bottom-">
            <text:p>Carla van der Weerdt</text:p>
          </table:table-cell>
          <table:table-cell office:value-type="float" table:style-name="right-bottom-n-" office:value="265"/>
          <table:table-cell office:value-type="float" table:style-name="right-bottom-n-" office:value="28"/>
          <table:table-cell office:value-type="float" table:style-name="right-bottom-n-" office:value="24"/>
          <table:table-cell office:value-type="float" table:style-name="right-bottom-n-" office:value="6"/>
          <table:table-cell office:value-type="float" table:style-name="right-bottom-n-" office:value="11"/>
          <table:table-cell office:value-type="float" table:style-name="right-bottom-n-" office:value="334"/>
        </table:table-row>
        <table:table-row table:style-name="ro1">
          <table:table-cell office:value-type="string" table:style-name="first-left-bottom-">
            <text:p>Jacco Minnaar</text:p>
          </table:table-cell>
          <table:table-cell office:value-type="float" table:style-name="right-bottom-n-" office:value="245"/>
          <table:table-cell office:value-type="float" table:style-name="right-bottom-n-" office:value="25"/>
          <table:table-cell office:value-type="float" table:style-name="right-bottom-n-" office:value="20"/>
          <table:table-cell office:value-type="float" table:style-name="right-bottom-n-" office:value="6"/>
          <table:table-cell office:value-type="float" table:style-name="right-bottom-n-" office:value="14"/>
          <table:table-cell office:value-type="float" table:style-name="right-bottom-n-" office:value="310"/>
        </table:table-row>
        <table:table-row table:style-name="ro1">
          <table:table-cell office:value-type="string" table:style-name="first-left-bottom-">
            <text:p>Nico Kronemeijer</text:p>
          </table:table-cell>
          <table:table-cell office:value-type="float" table:style-name="right-bottom-n-" office:value="245"/>
          <table:table-cell office:value-type="float" table:style-name="right-bottom-n-" office:value="29"/>
          <table:table-cell office:value-type="float" table:style-name="right-bottom-n-" office:value="26"/>
          <table:table-cell office:value-type="float" table:style-name="right-bottom-n-" office:value="10"/>
          <table:table-cell office:value-type="float" table:style-name="right-bottom-n-" office:value="14"/>
          <table:table-cell office:value-type="float" table:style-name="right-bottom-n-" office:value="324"/>
        </table:table-row>
        <table:table-row table:style-name="ro1">
          <table:table-cell office:value-type="string" table:style-name="first-left-bottom-">
            <text:p>Marjolein Landheer<text:span text:style-name="sup-first-left-bottom-">3</text:span></text:p>
          </table:table-cell>
          <table:table-cell office:value-type="float" table:style-name="right-bottom-n-" office:value="243"/>
          <table:table-cell office:value-type="float" table:style-name="right-bottom-n-" office:value="24"/>
          <table:table-cell office:value-type="float" table:style-name="right-bottom-n-" office:value="19"/>
          <table:table-cell office:value-type="float" table:style-name="right-bottom-n-" office:value="1"/>
          <table:table-cell office:value-type="float" table:style-name="right-bottom-n-" office:value="17"/>
          <table:table-cell office:value-type="float" table:style-name="right-bottom-n-" office:value="304"/>
        </table:table-row>
        <table:table-row table:style-name="ro1">
          <table:table-cell office:value-type="string" table:style-name="first-left-bottom-">
            <text:p>Willem Horstmann<text:span text:style-name="sup-first-left-bottom-">4</text:span></text:p>
          </table:table-cell>
          <table:table-cell office:value-type="float" table:style-name="right-bottom-n-" office:value="30"/>
          <table:table-cell office:value-type="float" table:style-name="right-bottom-n-" office:value="5"/>
          <table:table-cell office:value-type="float" table:style-name="right-bottom-n-" office:value="4"/>
          <table:table-cell office:value-type="string" table:style-name="right-bottom-">
            <text:p>-</text:p>
          </table:table-cell>
          <table:table-cell office:value-type="float" table:style-name="right-bottom-n-" office:value="3"/>
          <table:table-cell office:value-type="float" table:style-name="right-bottom-n-" office:value="42"/>
        </table:table-row>
        <table:table-row table:style-name="ro1">
          <table:table-cell office:value-type="string" table:style-name="lastrow-first-left-bottom-total-">
            <text:p>Total</text:p>
          </table:table-cell>
          <table:table-cell office:value-type="float" table:style-name="lastrow-right-bottom-total-n-g-" office:value="1632"/>
          <table:table-cell office:value-type="float" table:style-name="lastrow-right-bottom-total-n-" office:value="168"/>
          <table:table-cell office:value-type="float" table:style-name="lastrow-right-bottom-total-n-" office:value="154"/>
          <table:table-cell office:value-type="float" table:style-name="lastrow-right-bottom-total-n-" office:value="45"/>
          <table:table-cell office:value-type="float" table:style-name="lastrow-right-bottom-total-n-" office:value="94"/>
          <table:table-cell office:value-type="float" table:style-name="lastrow-right-bottom-total-n-g-" office:value="2093"/>
        </table:table-row>
        <table:table-row table:style-name="ro1"/>
        <table:table-row table:style-name="ro1">
          <table:table-cell office:value-type="string" table:style-name="Default">
            <text:p><text:span text:style-name="sup-table-caption">1</text:span> This concerns a benefit in kind.</text:p>
          </table:table-cell>
        </table:table-row>
        <table:table-row table:style-name="ro1">
          <table:table-cell office:value-type="string" table:style-name="Default">
            <text:p><text:span text:style-name="sup-table-caption">2</text:span> The Executive Board membership for Kees van Kalveen commenced on 25 January 2023 and the amount of 2023 includes his compensation earned from 1 January 2023 until 31 December 2023.</text:p>
          </table:table-cell>
        </table:table-row>
        <table:table-row table:style-name="ro1">
          <table:table-cell office:value-type="string" table:style-name="Default">
            <text:p><text:span text:style-name="sup-table-caption">3</text:span> The Executive Board membership for Marjolein Landheer commenced on 25 January 2023 and the amount of 2023 includes her compensation earned from 1 January 2023 until 31 December 2023.</text:p>
          </table:table-cell>
        </table:table-row>
        <table:table-row table:style-name="ro1">
          <table:table-cell office:value-type="string" table:style-name="Default">
            <text:p><text:span text:style-name="sup-table-caption">4</text:span> The Executive Board membership for Willem Horstmann ended on 25 January 2023 and the amount of 2023 includes his compensation earned until 28 February 2023.</text:p>
          </table:table-cell>
        </table:table-row>
        <table:table-row table:number-rows-repeated="2" table:style-name="ro1"/>
        <table:table-row table:style-name="ro1">
          <table:table-cell office:value-type="float" table:style-name="firstrow-headrow-first-left-bottom-n-" office:value="2022"/>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text:span text:style-name="sup-headrow-right-bottom-">1</text:span></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Jeroen Rijpkema, Chair</text:p>
          </table:table-cell>
          <table:table-cell office:value-type="float" table:style-name="right-bottom-n-" office:value="320"/>
          <table:table-cell office:value-type="float" table:style-name="right-bottom-n-" office:value="30"/>
          <table:table-cell office:value-type="float" table:style-name="right-bottom-n-" office:value="36"/>
          <table:table-cell office:value-type="float" table:style-name="right-bottom-n-" office:value="10"/>
          <table:table-cell office:value-type="float" table:style-name="right-bottom-n-" office:value="16"/>
          <table:table-cell office:value-type="float" table:style-name="right-bottom-n-" office:value="412"/>
        </table:table-row>
        <table:table-row table:style-name="ro1">
          <table:table-cell office:value-type="string" table:style-name="first-left-bottom-">
            <text:p>Willem Horstmann<text:span text:style-name="sup-first-left-bottom-">2</text:span></text:p>
          </table:table-cell>
          <table:table-cell office:value-type="float" table:style-name="right-bottom-n-" office:value="151"/>
          <table:table-cell office:value-type="float" table:style-name="right-bottom-n-" office:value="15"/>
          <table:table-cell office:value-type="float" table:style-name="right-bottom-n-" office:value="14"/>
          <table:table-cell office:value-type="float" table:style-name="right-bottom-n-" office:value="2"/>
          <table:table-cell office:value-type="float" table:style-name="right-bottom-n-" office:value="9"/>
          <table:table-cell office:value-type="float" table:style-name="right-bottom-n-" office:value="191"/>
        </table:table-row>
        <table:table-row table:style-name="ro1">
          <table:table-cell office:value-type="string" table:style-name="first-left-bottom-">
            <text:p>André Haag<text:span text:style-name="sup-first-left-bottom-">3</text:span></text:p>
          </table:table-cell>
          <table:table-cell office:value-type="float" table:style-name="right-bottom-n-" office:value="146"/>
          <table:table-cell office:value-type="float" table:style-name="right-bottom-n-" office:value="8"/>
          <table:table-cell office:value-type="float" table:style-name="right-bottom-n-" office:value="14"/>
          <table:table-cell office:value-type="string" table:style-name="right-bottom-">
            <text:p>-</text:p>
          </table:table-cell>
          <table:table-cell office:value-type="float" table:style-name="right-bottom-n-" office:value="7"/>
          <table:table-cell office:value-type="float" table:style-name="right-bottom-n-" office:value="175"/>
        </table:table-row>
        <table:table-row table:style-name="ro1">
          <table:table-cell office:value-type="string" table:style-name="first-left-bottom-">
            <text:p>Carla van der Weerdt</text:p>
          </table:table-cell>
          <table:table-cell office:value-type="float" table:style-name="right-bottom-n-" office:value="257"/>
          <table:table-cell office:value-type="float" table:style-name="right-bottom-n-" office:value="26"/>
          <table:table-cell office:value-type="float" table:style-name="right-bottom-n-" office:value="25"/>
          <table:table-cell office:value-type="float" table:style-name="right-bottom-n-" office:value="5"/>
          <table:table-cell office:value-type="float" table:style-name="right-bottom-n-" office:value="13"/>
          <table:table-cell office:value-type="float" table:style-name="right-bottom-n-" office:value="326"/>
        </table:table-row>
        <table:table-row table:style-name="ro1">
          <table:table-cell office:value-type="string" table:style-name="first-left-bottom-">
            <text:p>Jacco Minnaar</text:p>
          </table:table-cell>
          <table:table-cell office:value-type="float" table:style-name="right-bottom-n-" office:value="230"/>
          <table:table-cell office:value-type="float" table:style-name="right-bottom-n-" office:value="23"/>
          <table:table-cell office:value-type="float" table:style-name="right-bottom-n-" office:value="20"/>
          <table:table-cell office:value-type="float" table:style-name="right-bottom-n-" office:value="5"/>
          <table:table-cell office:value-type="float" table:style-name="right-bottom-n-" office:value="13"/>
          <table:table-cell office:value-type="float" table:style-name="right-bottom-n-" office:value="291"/>
        </table:table-row>
        <table:table-row table:style-name="ro1">
          <table:table-cell office:value-type="string" table:style-name="first-left-bottom-">
            <text:p>Nico Kronemeijer</text:p>
          </table:table-cell>
          <table:table-cell office:value-type="float" table:style-name="right-bottom-n-" office:value="230"/>
          <table:table-cell office:value-type="float" table:style-name="right-bottom-n-" office:value="27"/>
          <table:table-cell office:value-type="float" table:style-name="right-bottom-n-" office:value="26"/>
          <table:table-cell office:value-type="float" table:style-name="right-bottom-n-" office:value="10"/>
          <table:table-cell office:value-type="float" table:style-name="right-bottom-n-" office:value="13"/>
          <table:table-cell office:value-type="float" table:style-name="right-bottom-n-" office:value="306"/>
        </table:table-row>
        <table:table-row table:style-name="ro1">
          <table:table-cell office:value-type="string" table:style-name="lastrow-first-left-bottom-total-">
            <text:p>Total</text:p>
          </table:table-cell>
          <table:table-cell office:value-type="float" table:style-name="lastrow-right-bottom-total-n-g-" office:value="1334"/>
          <table:table-cell office:value-type="float" table:style-name="lastrow-right-bottom-total-n-" office:value="129"/>
          <table:table-cell office:value-type="float" table:style-name="lastrow-right-bottom-total-n-" office:value="135"/>
          <table:table-cell office:value-type="float" table:style-name="lastrow-right-bottom-total-n-" office:value="32"/>
          <table:table-cell office:value-type="float" table:style-name="lastrow-right-bottom-total-n-" office:value="71"/>
          <table:table-cell office:value-type="float" table:style-name="lastrow-right-bottom-total-n-g-" office:value="1701"/>
        </table:table-row>
        <table:table-row table:style-name="ro1"/>
        <table:table-row table:style-name="ro1">
          <table:table-cell office:value-type="string" table:style-name="Default">
            <text:p><text:span text:style-name="sup-table-caption">1</text:span> This concerns a benefit in kind.</text:p>
          </table:table-cell>
        </table:table-row>
        <table:table-row table:style-name="ro1">
          <table:table-cell office:value-type="string" table:style-name="Default">
            <text:p><text:span text:style-name="sup-table-caption">2</text:span> The Executive Board membership for Willem Horstmann commenced on 20 June 2022 and the amount of 2022 includes his compensation earned in the capacity as a Board Member of Triodos Bank N.V. from 20 June 2022 until 31 December 2022.</text:p>
          </table:table-cell>
        </table:table-row>
        <table:table-row table:style-name="ro1">
          <table:table-cell office:value-type="string" table:style-name="Default">
            <text:p><text:span text:style-name="sup-table-caption">3</text:span> The Executive Board membership for André Haag ended on 29 May 2022 and the amount of 2022 includes his compensation earned until then.</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bottom-n-" office:value="2019"/>
          <table:table-cell office:value-type="string" table:style-name="firstrow-headrow-right-bottom-">
            <text:p/>
          </table:table-cell>
          <table:table-cell office:value-type="float" table:style-name="firstrow-headrow-right-bottom-n-" office:value="2020"/>
          <table:table-cell office:value-type="string" table:style-name="firstrow-headrow-right-bottom-">
            <text:p/>
          </table:table-cell>
          <table:table-cell office:value-type="float" table:style-name="firstrow-headrow-right-bottom-n-" office:value="2021"/>
          <table:table-cell office:value-type="string" table:style-name="firstrow-headrow-right-bottom-">
            <text:p/>
          </table:table-cell>
          <table:table-cell office:value-type="float" table:style-name="firstrow-headrow-right-bottom-n-" office:value="2022"/>
          <table:table-cell office:value-type="string" table:style-name="firstrow-headrow-right-bottom-">
            <text:p/>
          </table:table-cell>
          <table:table-cell office:value-type="float" table:style-name="firstrow-headrow-right-bottom-n-" office:value="2023"/>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empty-left-bottom-">
            <text:p/>
          </table:table-cell>
          <table:table-cell office:value-type="string" table:style-name="headrow-right-bottom-">
            <text:p/>
          </table:table-cell>
          <table:table-cell office:value-type="string" table:style-name="headrow-empty-left-bottom-">
            <text:p/>
          </table:table-cell>
          <table:table-cell office:value-type="string" table:style-name="headrow-right-bottom-">
            <text:p/>
          </table:table-cell>
          <table:table-cell office:value-type="string" table:style-name="headrow-empty-left-bottom-">
            <text:p/>
          </table:table-cell>
          <table:table-cell office:value-type="string" table:style-name="headrow-right-bottom-">
            <text:p/>
          </table:table-cell>
          <table:table-cell office:value-type="string" table:style-name="headrow-empty-left-bottom-">
            <text:p/>
          </table:table-cell>
          <table:table-cell office:value-type="string" table:style-name="headrow-right-bottom-">
            <text:p/>
          </table:table-cell>
        </table:table-row>
        <table:table-row table:style-name="ro1">
          <table:table-cell office:value-type="string" table:style-name="first-left-bottom-subtotal-">
            <text:p>Executive Board remuneration<text:span text:style-name="sup-first-left-bottom-subtotal-">1</text:span></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Jeroen Rijpkema<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40"/>
          <table:table-cell office:value-type="string" table:style-name="right-bottom-">
            <text:p>n/a</text:p>
          </table:table-cell>
          <table:table-cell office:value-type="float" table:style-name="right-bottom-n-" office:value="320"/>
          <table:table-cell office:value-type="percentage" table:style-name="right-bottom-n-p-d1-" office:value="0.027999999999999997"/>
          <table:table-cell office:value-type="float" table:style-name="right-bottom-n-" office:value="329"/>
        </table:table-row>
        <table:table-row table:style-name="ro1">
          <table:table-cell office:value-type="string" table:style-name="first-left-bottom-">
            <text:p>Kees van Kalvee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75"/>
        </table:table-row>
        <table:table-row table:style-name="ro1">
          <table:table-cell office:value-type="string" table:style-name="first-left-bottom-">
            <text:p>Carla van der Weerdt<text:span text:style-name="sup-first-left-bottom-">4</text:span></text:p>
          </table:table-cell>
          <table:table-cell office:value-type="float" table:style-name="right-bottom-n-" office:value="140"/>
          <table:table-cell office:value-type="string" table:style-name="right-bottom-">
            <text:p>n/a</text:p>
          </table:table-cell>
          <table:table-cell office:value-type="float" table:style-name="right-bottom-n-" office:value="257"/>
          <table:table-cell office:value-type="percentage" table:style-name="right-bottom-n-p-" office:value="0"/>
          <table:table-cell office:value-type="float" table:style-name="right-bottom-n-" office:value="257"/>
          <table:table-cell office:value-type="percentage" table:style-name="right-bottom-n-p-" office:value="0"/>
          <table:table-cell office:value-type="float" table:style-name="right-bottom-n-" office:value="257"/>
          <table:table-cell office:value-type="percentage" table:style-name="right-bottom-n-p-d1-" office:value="0.031"/>
          <table:table-cell office:value-type="float" table:style-name="right-bottom-n-" office:value="265"/>
        </table:table-row>
        <table:table-row table:style-name="ro1">
          <table:table-cell office:value-type="string" table:style-name="first-left-bottom-">
            <text:p>Jacco Minnaar<text:span text:style-name="sup-first-left-bottom-">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58"/>
          <table:table-cell office:value-type="string" table:style-name="right-bottom-">
            <text:p>n/a</text:p>
          </table:table-cell>
          <table:table-cell office:value-type="float" table:style-name="right-bottom-n-" office:value="230"/>
          <table:table-cell office:value-type="percentage" table:style-name="right-bottom-n-p-d1-" office:value="0.065"/>
          <table:table-cell office:value-type="float" table:style-name="right-bottom-n-" office:value="245"/>
        </table:table-row>
        <table:table-row table:style-name="ro1">
          <table:table-cell office:value-type="string" table:style-name="first-left-bottom-">
            <text:p>Nico Kronemeijer<text:span text:style-name="sup-first-left-bottom-">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56"/>
          <table:table-cell office:value-type="string" table:style-name="right-bottom-">
            <text:p>n/a</text:p>
          </table:table-cell>
          <table:table-cell office:value-type="float" table:style-name="right-bottom-n-" office:value="230"/>
          <table:table-cell office:value-type="percentage" table:style-name="right-bottom-n-p-d1-" office:value="0.065"/>
          <table:table-cell office:value-type="float" table:style-name="right-bottom-n-" office:value="245"/>
        </table:table-row>
        <table:table-row table:style-name="ro1">
          <table:table-cell office:value-type="string" table:style-name="first-left-bottom-">
            <text:p>Marjolein Landheer<text:span text:style-name="sup-first-left-bottom-">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43"/>
        </table:table-row>
        <table:table-row table:style-name="ro1">
          <table:table-cell office:value-type="string" table:style-name="first-left-bottom-">
            <text:p>Willem Horstmann<text:span text:style-name="sup-first-left-bottom-">8</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51"/>
          <table:table-cell office:value-type="string" table:style-name="right-bottom-">
            <text:p>n/a</text:p>
          </table:table-cell>
          <table:table-cell office:value-type="float" table:style-name="right-bottom-n-" office:value="30"/>
        </table:table-row>
        <table:table-row table:style-name="ro1">
          <table:table-cell office:value-type="string" table:style-name="first-left-bottom-">
            <text:p>André Haag<text:span text:style-name="sup-first-left-bottom-">9</text:span></text:p>
          </table:table-cell>
          <table:table-cell office:value-type="string" table:style-name="empty-left-top-">
            <text:p/>
          </table:table-cell>
          <table:table-cell office:value-type="string" table:style-name="empty-left-top-">
            <text:p/>
          </table:table-cell>
          <table:table-cell office:value-type="float" table:style-name="right-bottom-n-" office:value="250"/>
          <table:table-cell office:value-type="percentage" table:style-name="right-bottom-n-p-" office:value="0"/>
          <table:table-cell office:value-type="float" table:style-name="right-bottom-n-" office:value="250"/>
          <table:table-cell office:value-type="string" table:style-name="right-bottom-">
            <text:p>n/a</text:p>
          </table:table-cell>
          <table:table-cell office:value-type="float" table:style-name="right-bottom-n-" office:value="146"/>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eter Blom<text:span text:style-name="sup-first-left-bottom-">10</text:span></text:p>
          </table:table-cell>
          <table:table-cell office:value-type="float" table:style-name="right-bottom-n-" office:value="312"/>
          <table:table-cell office:value-type="percentage" table:style-name="right-bottom-n-p-d1-" office:value="0.026000000000000002"/>
          <table:table-cell office:value-type="float" table:style-name="right-bottom-n-" office:value="320"/>
          <table:table-cell office:value-type="string" table:style-name="right-bottom-">
            <text:p>n/a</text:p>
          </table:table-cell>
          <table:table-cell office:value-type="float" table:style-name="right-bottom-n-" office:value="16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Jellie Banga<text:span text:style-name="sup-first-left-bottom-">11</text:span></text:p>
          </table:table-cell>
          <table:table-cell office:value-type="float" table:style-name="right-bottom-n-" office:value="250"/>
          <table:table-cell office:value-type="percentage" table:style-name="right-bottom-n-p-d1-" office:value="0.055999999999999994"/>
          <table:table-cell office:value-type="float" table:style-name="right-bottom-n-" office:value="264"/>
          <table:table-cell office:value-type="string" table:style-name="right-bottom-">
            <text:p>n/a</text:p>
          </table:table-cell>
          <table:table-cell office:value-type="float" table:style-name="right-bottom-n-" office:value="11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ierre Aeby<text:span text:style-name="sup-first-left-bottom-">12</text:span></text:p>
          </table:table-cell>
          <table:table-cell office:value-type="float" table:style-name="right-bottom-n-" office:value="10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Company performanc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Net profit</text:p>
          </table:table-cell>
          <table:table-cell office:value-type="float" table:style-name="right-bottom-n-g-" office:value="39005"/>
          <table:table-cell office:value-type="percentage" table:style-name="right-bottom-n-p-d1-" office:value="-0.303"/>
          <table:table-cell office:value-type="float" table:style-name="right-bottom-n-g-" office:value="27203"/>
          <table:table-cell office:value-type="percentage" table:style-name="right-bottom-n-p-d1-" office:value="0.866"/>
          <table:table-cell office:value-type="float" table:style-name="right-bottom-n-g-" office:value="50759"/>
          <table:table-cell office:value-type="percentage" table:style-name="right-bottom-n-p-d1-" office:value="-0.019"/>
          <table:table-cell office:value-type="float" table:style-name="right-bottom-n-g-" office:value="49794"/>
          <table:table-cell office:value-type="percentage" table:style-name="right-bottom-n-p-d1-" office:value="0.55"/>
          <table:table-cell office:value-type="float" table:style-name="right-bottom-n-g-" office:value="77175"/>
        </table:table-row>
        <table:table-row table:style-name="ro1">
          <table:table-cell office:value-type="string" table:style-name="first-left-bottom-p-">
            <text:p>Return on equity in %</text:p>
          </table:table-cell>
          <table:table-cell office:value-type="percentage" table:style-name="right-bottom-n-p-d1-" office:value="0.034"/>
          <table:table-cell office:value-type="percentage" table:style-name="right-bottom-n-p-d1-" office:value="-0.322"/>
          <table:table-cell office:value-type="percentage" table:style-name="right-bottom-n-p-d1-" office:value="0.023"/>
          <table:table-cell office:value-type="percentage" table:style-name="right-bottom-n-p-d1-" office:value="0.812"/>
          <table:table-cell office:value-type="percentage" table:style-name="right-bottom-n-p-d1-" office:value="0.040999999999999995"/>
          <table:table-cell office:value-type="percentage" table:style-name="right-bottom-n-p-d1-" office:value="-0.037000000000000005"/>
          <table:table-cell office:value-type="percentage" table:style-name="right-bottom-n-p-d1-" office:value="0.04"/>
          <table:table-cell office:value-type="percentage" table:style-name="right-bottom-n-p-d1-" office:value="0.527"/>
          <table:table-cell office:value-type="percentage" table:style-name="right-bottom-n-p-d1-" office:value="0.061"/>
        </table:table-row>
        <table:table-row table:style-name="ro1">
          <table:table-cell office:value-type="string" table:style-name="first-left-bottom-">
            <text:p>Operating expenses/total income</text:p>
          </table:table-cell>
          <table:table-cell office:value-type="percentage" table:style-name="right-bottom-n-p-" office:value="0.8"/>
          <table:table-cell office:value-type="percentage" table:style-name="right-bottom-n-p-d1-" office:value="0.003"/>
          <table:table-cell office:value-type="percentage" table:style-name="right-bottom-n-p-" office:value="0.8"/>
          <table:table-cell office:value-type="percentage" table:style-name="right-bottom-n-p-d1-" office:value="0.001"/>
          <table:table-cell office:value-type="percentage" table:style-name="right-bottom-n-p-" office:value="0.8"/>
          <table:table-cell office:value-type="percentage" table:style-name="right-bottom-n-p-d1-" office:value="-0.006"/>
          <table:table-cell office:value-type="percentage" table:style-name="right-bottom-n-p-" office:value="0.8"/>
          <table:table-cell office:value-type="percentage" table:style-name="right-bottom-n-p-d1-" office:value="-0.091"/>
          <table:table-cell office:value-type="percentage" table:style-name="right-bottom-n-p-" office:value="0.73"/>
        </table:table-row>
        <table:table-row table:style-name="ro1">
          <table:table-cell office:value-type="string" table:style-name="lastrow-first-left-bottom-">
            <text:p><text:span text:style-name="sup-lastrow-first-left-bottom-">1</text:span></text:p>
          </table:table-cell>
          <table:table-cell office:value-type="float" table:style-name="lastrow-right-bottom-n-" office:value="61"/>
          <table:table-cell office:value-type="percentage" table:style-name="lastrow-right-bottom-n-p-d1-" office:value="0.025"/>
          <table:table-cell office:value-type="float" table:style-name="lastrow-right-bottom-n-" office:value="63"/>
          <table:table-cell office:value-type="percentage" table:style-name="lastrow-right-bottom-n-p-d1-" office:value="0.025"/>
          <table:table-cell office:value-type="float" table:style-name="lastrow-right-bottom-n-" office:value="64"/>
          <table:table-cell office:value-type="percentage" table:style-name="lastrow-right-bottom-n-p-d1-" office:value="0.03"/>
          <table:table-cell office:value-type="float" table:style-name="lastrow-right-bottom-n-" office:value="66"/>
          <table:table-cell office:value-type="percentage" table:style-name="lastrow-right-bottom-n-p-d1-" office:value="0.062"/>
          <table:table-cell office:value-type="float" table:style-name="lastrow-right-bottom-n-" office:value="70"/>
        </table:table-row>
        <table:table-row table:style-name="ro1"/>
        <table:table-row table:style-name="ro1">
          <table:table-cell office:value-type="string" table:style-name="Default">
            <text:p><text:span text:style-name="sup-table-caption">1</text:span> The remuneration consists of the fixed salary expenses.</text:p>
          </table:table-cell>
        </table:table-row>
        <table:table-row table:style-name="ro1">
          <table:table-cell office:value-type="string" table:style-name="Default">
            <text:p><text:span text:style-name="sup-table-caption">2</text:span> The Executive Board membership for Jeroen Rijpkema commenced on 21 May 2021 and the amount of 2021 includes his compensation earned from 1 April 2021 until 31 December 2021. Therefore, no percentage is included for 2021 vs 2022 as the high increase is caused by the fact of becoming Executive Board member during the year 2021.</text:p>
          </table:table-cell>
        </table:table-row>
        <table:table-row table:style-name="ro1">
          <table:table-cell office:value-type="string" table:style-name="Default">
            <text:p><text:span text:style-name="sup-table-caption">3</text:span> The Executive Board membership for Kees van Kalveen commenced on 25 January 2023 and the amount of 2023 includes his compensation earned from 1 January 2023 until 31 December 2023. Therefore, no percentage is included for 2022 vs 2023 as the high increase is caused by the fact of becoming Executive Board member during the year 2023.</text:p>
          </table:table-cell>
        </table:table-row>
        <table:table-row table:style-name="ro1">
          <table:table-cell office:value-type="string" table:style-name="Default">
            <text:p><text:span text:style-name="sup-table-caption">4</text:span> The Executive Board membership for Carla van der Weerdt commenced on 18 May 2019 and the amount of 2019 includes her compensation earned from 18 May 2019 until 31 December 2019. Therefore, no percentage is included for 2019 vs 2020 as the high increase is caused by the fact of joining the company. The increase of 2020 vs 2021 is caused by “private use company car” in 2021, no actual salary increase was granted.</text:p>
          </table:table-cell>
        </table:table-row>
        <table:table-row table:style-name="ro1">
          <table:table-cell office:value-type="string" table:style-name="Default">
            <text:p><text:span text:style-name="sup-table-caption">5</text:span> The Executive Board membership for Jacco Minnaar commenced on 1 October 2021 and the amount of 2021 includes his compensation earned in the capacity as a Board Member of Triodos Bank N.V. from 1 October 2021 until 31 December 2021. Therefore, no percentage is included for 2021 vs 2022 as the high increase is caused by the fact of becoming Executive Board member during the year 2021.</text:p>
          </table:table-cell>
        </table:table-row>
        <table:table-row table:style-name="ro1">
          <table:table-cell office:value-type="string" table:style-name="Default">
            <text:p><text:span text:style-name="sup-table-caption">6</text:span> The Executive Board membership for Nico Kronemeijer commenced on 1 October 2021 and the amount of 2021 includes his compensation earned in the capacity as a Board Member of Triodos Bank N.V. from 1 October 2021 until 31 December 2021. Therefore, no percentage is included for 2021 vs 2022 as the high increase is caused by the fact of becoming Executive Board member during the year 2021.</text:p>
          </table:table-cell>
        </table:table-row>
        <table:table-row table:style-name="ro1">
          <table:table-cell office:value-type="string" table:style-name="Default">
            <text:p><text:span text:style-name="sup-table-caption">7</text:span> The Executive Board membership for Marjolein Landheer commenced on 25 January 2023 and the amount of 2023 includes her compensation earned from 1 January 2023 until 31 December 2023. Therefore, no percentage is included for 2022 vs 2023 as the high increase is caused by the fact of becoming Executive Board member during the year 2023.</text:p>
          </table:table-cell>
        </table:table-row>
        <table:table-row table:style-name="ro1">
          <table:table-cell office:value-type="string" table:style-name="Default">
            <text:p><text:span text:style-name="sup-table-caption">8</text:span> The Executive Board membership for Willem Horstmann commenced on 20 June 2022 and ended on 25 January 2023. The amount shown in 2023 includes his compensation earned until 28 February 2023. Therefore, no percentage is included for 2022 vs 2023 as the high decrease is caused by the fact of leaving as a statutory board member of the Executive Board.</text:p>
          </table:table-cell>
        </table:table-row>
        <table:table-row table:style-name="ro1">
          <table:table-cell office:value-type="string" table:style-name="Default">
            <text:p><text:span text:style-name="sup-table-caption">9</text:span> The Executive Board membership for André Haag commenced on 1 January 2020 and ended on 29 May 2022. The amount of 2022 includes his compensation earned until then. Therefore, no percentage is included for 2021 vs 2022 as the high decrease is caused by the fact of leaving the company.</text:p>
          </table:table-cell>
        </table:table-row>
        <table:table-row table:style-name="ro1">
          <table:table-cell office:value-type="string" table:style-name="Default">
            <text:p><text:span text:style-name="sup-table-caption">10</text:span> The Executive Board membership for Peter Blom ended on 21 May 2021 and the amount of 2021 includes his compensation earned until then. Therefore, no percentage is included for 2020 vs 2021 as the high decrease is caused by the fact of leaving the company.</text:p>
          </table:table-cell>
        </table:table-row>
        <table:table-row table:style-name="ro1">
          <table:table-cell office:value-type="string" table:style-name="Default">
            <text:p><text:span text:style-name="sup-table-caption">11</text:span> The Executive Board membership for Jellie Banga ended on 1 May 2021 and the amount of 2021 includes her compensation earned until then. Therefore, no percentage is included for 2020 vs 2021 as the high decrease is caused by the fact of leaving the company.</text:p>
          </table:table-cell>
        </table:table-row>
        <table:table-row table:style-name="ro1">
          <table:table-cell office:value-type="string" table:style-name="Default">
            <text:p><text:span text:style-name="sup-table-caption">12</text:span> The Executive Board membership for Pierre Aeby ended on 1 May 2019 and the amount of 2019 includes his compensation earned until then. Therefore, no percentage is included for 2018 vs 2019 as the high decrease is caused by the fact of leaving the company.</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Remuneration paid to the Supervisory Board</text:p>
          </table:table-cell>
        </table:table-row>
        <table:table-row table:style-name="ro1"/>
        <table:table-row table:style-name="ro1">
          <table:table-cell office:value-type="string" table:style-name="firstrow-headrow-first-left-bottom-">
            <text:p>Amounts in EUR</text:p>
          </table:table-cell>
          <table:table-cell office:value-type="float" table:style-name="firstrow-headrow-right-bottom-n-" office:value="2023"/>
          <table:table-cell office:value-type="float" table:style-name="firstrow-headrow-right-bottom-n-" office:value="2023"/>
          <table:table-cell office:value-type="float" table:style-name="firstrow-headrow-right-bottom-n-" office:value="2023"/>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headrow-first-empty-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Mike Nawas (Chair, as per 20 May 2022)</text:p>
          </table:table-cell>
          <table:table-cell office:value-type="float" table:style-name="right-bottom-n-g-" office:value="30000"/>
          <table:table-cell office:value-type="float" table:style-name="right-bottom-n-g-" office:value="4000"/>
          <table:table-cell office:value-type="float" table:style-name="right-bottom-n-g-" office:value="2000"/>
          <table:table-cell office:value-type="float" table:style-name="right-bottom-n-g-" office:value="36000"/>
          <table:table-cell office:value-type="float" table:style-name="right-bottom-n-g-" office:value="33692"/>
        </table:table-row>
        <table:table-row table:style-name="ro1">
          <table:table-cell office:value-type="string" table:style-name="first-left-bottom-">
            <text:p>Sébastien d'Hondt</text:p>
          </table:table-cell>
          <table:table-cell office:value-type="float" table:style-name="right-bottom-n-g-" office:value="20000"/>
          <table:table-cell office:value-type="float" table:style-name="right-bottom-n-g-" office:value="5640"/>
          <table:table-cell office:value-type="float" table:style-name="right-bottom-n-g-" office:value="9000"/>
          <table:table-cell office:value-type="float" table:style-name="right-bottom-n-g-" office:value="34640"/>
          <table:table-cell office:value-type="float" table:style-name="right-bottom-n-g-" office:value="37500"/>
        </table:table-row>
        <table:table-row table:style-name="ro1">
          <table:table-cell office:value-type="string" table:style-name="first-left-bottom-">
            <text:p>Susanne Hannestad</text:p>
          </table:table-cell>
          <table:table-cell office:value-type="float" table:style-name="right-bottom-n-g-" office:value="20000"/>
          <table:table-cell office:value-type="float" table:style-name="right-bottom-n-g-" office:value="5000"/>
          <table:table-cell office:value-type="float" table:style-name="right-bottom-n-g-" office:value="11000"/>
          <table:table-cell office:value-type="float" table:style-name="right-bottom-n-g-" office:value="36000"/>
          <table:table-cell office:value-type="float" table:style-name="right-bottom-n-g-" office:value="37000"/>
        </table:table-row>
        <table:table-row table:style-name="ro1">
          <table:table-cell office:value-type="string" table:style-name="first-left-bottom-">
            <text:p>Daniëlle Melis</text:p>
          </table:table-cell>
          <table:table-cell office:value-type="float" table:style-name="right-bottom-n-g-" office:value="20000"/>
          <table:table-cell office:value-type="float" table:style-name="right-bottom-n-g-" office:value="9000"/>
          <table:table-cell office:value-type="float" table:style-name="right-bottom-n-g-" office:value="2000"/>
          <table:table-cell office:value-type="float" table:style-name="right-bottom-n-g-" office:value="31000"/>
          <table:table-cell office:value-type="float" table:style-name="right-bottom-n-g-" office:value="29530"/>
        </table:table-row>
        <table:table-row table:style-name="ro1">
          <table:table-cell office:value-type="string" table:style-name="first-left-bottom-">
            <text:p>Kristina Flügel (as per 11 October 2022)</text:p>
          </table:table-cell>
          <table:table-cell office:value-type="float" table:style-name="right-bottom-n-g-" office:value="20000"/>
          <table:table-cell office:value-type="float" table:style-name="right-bottom-n-g-" office:value="5000"/>
          <table:table-cell office:value-type="float" table:style-name="right-bottom-n-g-" office:value="12000"/>
          <table:table-cell office:value-type="float" table:style-name="right-bottom-n-g-" office:value="37000"/>
          <table:table-cell office:value-type="float" table:style-name="right-bottom-n-g-" office:value="11504"/>
        </table:table-row>
        <table:table-row table:style-name="ro1">
          <table:table-cell office:value-type="string" table:style-name="first-left-bottom-">
            <text:p>Aart Jan de Geus (Chair, until 20 May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2384"/>
        </table:table-row>
        <table:table-row table:style-name="ro1">
          <table:table-cell office:value-type="string" table:style-name="first-left-bottom-">
            <text:p>Ernst-Jan Boers (until 20 May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0972"/>
        </table:table-row>
        <table:table-row table:style-name="ro1">
          <table:table-cell office:value-type="string" table:style-name="first-left-bottom-">
            <text:p>Dineke Oldenhof (until 20 May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9397"/>
        </table:table-row>
        <table:table-row table:style-name="ro1">
          <table:table-cell office:value-type="string" table:style-name="first-left-bottom-">
            <text:p>Willem Horstmann (as per 1 August 2023)</text:p>
          </table:table-cell>
          <table:table-cell office:value-type="float" table:style-name="right-bottom-n-g-" office:value="8342"/>
          <table:table-cell office:value-type="float" table:style-name="right-bottom-n-g-" office:value="2459"/>
          <table:table-cell office:value-type="float" table:style-name="right-bottom-n-g-" office:value="1000"/>
          <table:table-cell office:value-type="float" table:style-name="right-bottom-n-g-" office:value="11801"/>
          <table:table-cell office:value-type="string" table:style-name="right-bottom-">
            <text:p>-</text:p>
          </table:table-cell>
        </table:table-row>
        <table:table-row table:style-name="ro1">
          <table:table-cell office:value-type="string" table:style-name="lastrow-first-empty-left-top-total-">
            <text:p/>
          </table:table-cell>
          <table:table-cell office:value-type="float" table:style-name="lastrow-right-bottom-total-n-g-" office:value="118342"/>
          <table:table-cell office:value-type="float" table:style-name="lastrow-right-bottom-total-n-g-" office:value="31099"/>
          <table:table-cell office:value-type="float" table:style-name="lastrow-right-bottom-total-n-g-" office:value="37000"/>
          <table:table-cell office:value-type="float" table:style-name="lastrow-right-bottom-total-n-g-" office:value="186441"/>
          <table:table-cell office:value-type="float" table:style-name="lastrow-right-bottom-total-n-g-" office:value="181979"/>
        </table:table-row>
        <table:table-row table:number-rows-repeated="2" table:style-name="ro1"/>
        <table:table-row table:style-name="ro1">
          <table:table-cell office:value-type="string" table:style-name="firstrow-headrow-first-left-middle-">
            <text:p/>
          </table:table-cell>
        </table:table-row>
        <table:table-row table:style-name="ro1">
          <table:table-cell office:value-type="string" table:style-name="first-left-middle-">
            <text:p>EUR 30,000 Chair of the Supervisory Board</text:p>
          </table:table-cell>
        </table:table-row>
        <table:table-row table:style-name="ro1">
          <table:table-cell office:value-type="string" table:style-name="first-left-middle-">
            <text:p>EUR 20,000 Member of the Supervisory Board</text:p>
          </table:table-cell>
        </table:table-row>
        <table:table-row table:style-name="ro1">
          <table:table-cell office:value-type="string" table:style-name="first-left-middle-">
            <text:p>EUR 6,000 Chair of the Audit and Risk Committee</text:p>
          </table:table-cell>
        </table:table-row>
        <table:table-row table:style-name="ro1">
          <table:table-cell office:value-type="string" table:style-name="first-left-middle-">
            <text:p>EUR 5,000 Member of the Audit and Risk Committee</text:p>
          </table:table-cell>
        </table:table-row>
        <table:table-row table:style-name="ro1">
          <table:table-cell office:value-type="string" table:style-name="first-left-middle-">
            <text:p>EUR 5,000 Chair of the Nomination and Remuneration Committee</text:p>
          </table:table-cell>
        </table:table-row>
        <table:table-row table:style-name="ro1">
          <table:table-cell office:value-type="string" table:style-name="lastrow-first-left-middle-">
            <text:p>EUR 4,000 Member of the Nomination and Remuneration Committee</text:p>
          </table:table-cell>
        </table:table-row>
      </table:table>
      <table:table table:style-name="ta1" table:name="Remuneration of the SA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Amounts in EUR</text:p>
          </table:table-cell>
          <table:table-cell office:value-type="float" table:style-name="firstrow-headrow-right-bottom-n-" office:value="2023"/>
          <table:table-cell office:value-type="float" table:style-name="firstrow-headrow-right-bottom-n-" office:value="2023"/>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headrow-first-empty-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Alexander Rinnooy Kan (Chair, as per 1 January 2023)</text:p>
          </table:table-cell>
          <table:table-cell office:value-type="float" table:style-name="right-bottom-n-g-" office:value="10000"/>
          <table:table-cell office:value-type="string" table:style-name="right-bottom-">
            <text:p>-</text:p>
          </table:table-cell>
          <table:table-cell office:value-type="float" table:style-name="right-bottom-n-g-" office:value="10000"/>
          <table:table-cell office:value-type="string" table:style-name="right-bottom-">
            <text:p>-</text:p>
          </table:table-cell>
        </table:table-row>
        <table:table-row table:style-name="ro1">
          <table:table-cell office:value-type="string" table:style-name="first-left-bottom-">
            <text:p>Jolande Sap (Chair, per 20 May 2022 until 31 December 2022)</text:p>
          </table:table-cell>
          <table:table-cell office:value-type="float" table:style-name="right-bottom-n-g-" office:value="7000"/>
          <table:table-cell office:value-type="float" table:style-name="right-bottom-n-g-" office:value="1000"/>
          <table:table-cell office:value-type="float" table:style-name="right-bottom-n-g-" office:value="8000"/>
          <table:table-cell office:value-type="float" table:style-name="right-bottom-n-g-" office:value="9832"/>
        </table:table-row>
        <table:table-row table:style-name="ro1">
          <table:table-cell office:value-type="string" table:style-name="first-left-bottom-">
            <text:p>Koen Schoors</text:p>
          </table:table-cell>
          <table:table-cell office:value-type="float" table:style-name="right-bottom-n-g-" office:value="7000"/>
          <table:table-cell office:value-type="float" table:style-name="right-bottom-n-g-" office:value="3000"/>
          <table:table-cell office:value-type="float" table:style-name="right-bottom-n-g-" office:value="10000"/>
          <table:table-cell office:value-type="float" table:style-name="right-bottom-n-g-" office:value="11000"/>
        </table:table-row>
        <table:table-row table:style-name="ro1">
          <table:table-cell office:value-type="string" table:style-name="first-left-bottom-">
            <text:p>Mercedes Valcarel (until 26 May 2023 )</text:p>
          </table:table-cell>
          <table:table-cell office:value-type="float" table:style-name="right-bottom-n-g-" office:value="2800"/>
          <table:table-cell office:value-type="float" table:style-name="right-bottom-n-g-" office:value="2000"/>
          <table:table-cell office:value-type="float" table:style-name="right-bottom-n-g-" office:value="4800"/>
          <table:table-cell office:value-type="float" table:style-name="right-bottom-n-g-" office:value="14000"/>
        </table:table-row>
        <table:table-row table:style-name="ro1">
          <table:table-cell office:value-type="string" table:style-name="first-left-bottom-">
            <text:p>Tarique Arsiwalla</text:p>
          </table:table-cell>
          <table:table-cell office:value-type="float" table:style-name="right-bottom-n-g-" office:value="7000"/>
          <table:table-cell office:value-type="string" table:style-name="right-bottom-">
            <text:p>-</text:p>
          </table:table-cell>
          <table:table-cell office:value-type="float" table:style-name="right-bottom-n-g-" office:value="7000"/>
          <table:table-cell office:value-type="float" table:style-name="right-bottom-n-g-" office:value="9000"/>
        </table:table-row>
        <table:table-row table:style-name="ro1">
          <table:table-cell office:value-type="string" table:style-name="first-left-bottom-">
            <text:p>Roelien Ritsema van Eck</text:p>
          </table:table-cell>
          <table:table-cell office:value-type="float" table:style-name="right-bottom-n-g-" office:value="7000"/>
          <table:table-cell office:value-type="string" table:style-name="right-bottom-">
            <text:p>-</text:p>
          </table:table-cell>
          <table:table-cell office:value-type="float" table:style-name="right-bottom-n-g-" office:value="7000"/>
          <table:table-cell office:value-type="float" table:style-name="right-bottom-n-g-" office:value="8000"/>
        </table:table-row>
        <table:table-row table:style-name="ro1">
          <table:table-cell office:value-type="string" table:style-name="first-left-bottom-">
            <text:p>Josephine de Zwaan (Chair, until 20 May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6836"/>
        </table:table-row>
        <table:table-row table:style-name="ro1">
          <table:table-cell office:value-type="string" table:style-name="lastrow-first-empty-left-top-total-">
            <text:p/>
          </table:table-cell>
          <table:table-cell office:value-type="float" table:style-name="lastrow-right-bottom-total-n-g-" office:value="40800"/>
          <table:table-cell office:value-type="float" table:style-name="lastrow-right-bottom-total-n-g-" office:value="6000"/>
          <table:table-cell office:value-type="float" table:style-name="lastrow-right-bottom-total-n-g-" office:value="46800"/>
          <table:table-cell office:value-type="float" table:style-name="lastrow-right-bottom-total-n-g-" office:value="58668"/>
        </table:table-row>
        <table:table-row table:number-rows-repeated="2" table:style-name="ro1"/>
        <table:table-row table:style-name="ro1">
          <table:table-cell office:value-type="string" table:style-name="firstrow-headrow-first-left-middle-">
            <text:p/>
          </table:table-cell>
        </table:table-row>
        <table:table-row table:style-name="ro1">
          <table:table-cell office:value-type="string" table:style-name="first-left-bottom-">
            <text:p>EUR 7,000 Member of the Board of SAAT</text:p>
          </table:table-cell>
        </table:table-row>
        <table:table-row table:style-name="ro1">
          <table:table-cell office:value-type="string" table:style-name="lastrow-first-left-bottom-">
            <text:p>EUR 10,000 Chair of the Board of SAAT</text:p>
          </table:table-cell>
        </table:table-row>
      </table:table>
      <table:table table:style-name="ta1" table:name="Remuneration of Identi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Ratio highest to median salary</text:p>
          </table:table-cell>
        </table:table-row>
        <table:table-row table:style-name="ro1"/>
        <table:table-row table:style-name="ro1">
          <table:table-cell office:value-type="string" table:style-name="firstrow-headrow-first-empty-left-bottom-">
            <text:p/>
          </table:table-cell>
          <table:table-cell office:value-type="string" table:style-name="firstrow-headrow-center-middle-" table:number-columns-spanned="5">
            <text:p><text:span text:style-name="sup-firstrow-headrow-center-middle-">1</text:span></text:p>
          </table:table-cell>
          <table:covered-table-cell/>
          <table:covered-table-cell/>
          <table:covered-table-cell/>
          <table:covered-table-cell/>
        </table:table-row>
        <table:table-row table:style-name="ro1">
          <table:table-cell office:value-type="string" table:style-name="headrow-first-empty-left-bottom-">
            <text:p/>
          </table:table-cell>
          <table:table-cell office:value-type="float" table:style-name="headrow-center-middle-n-" office:value="2023"/>
          <table:table-cell office:value-type="float" table:style-name="headrow-center-middle-n-" office:value="2022"/>
          <table:table-cell office:value-type="float" table:style-name="headrow-center-middle-n-" office:value="2021"/>
          <table:table-cell office:value-type="float" table:style-name="headrow-center-middle-n-" office:value="2020"/>
          <table:table-cell office:value-type="float" table:style-name="headrow-center-middle-n-" office:value="2019"/>
        </table:table-row>
        <table:table-row table:style-name="ro1">
          <table:table-cell office:value-type="string" table:style-name="first-left-middle-">
            <text:p>The Netherlands</text:p>
          </table:table-cell>
          <table:table-cell office:value-type="float" table:style-name="center-middle-n-d1-" office:value="4.2"/>
          <table:table-cell office:value-type="float" table:style-name="center-middle-n-d1-" office:value="4.3"/>
          <table:table-cell office:value-type="float" table:style-name="center-middle-n-d1-" office:value="4.5"/>
          <table:table-cell office:value-type="float" table:style-name="center-middle-n-d1-" office:value="4.6"/>
          <table:table-cell office:value-type="float" table:style-name="center-middle-n-d1-" office:value="4.6"/>
        </table:table-row>
        <table:table-row table:style-name="ro1">
          <table:table-cell office:value-type="string" table:style-name="first-left-middle-">
            <text:p>Belgium</text:p>
          </table:table-cell>
          <table:table-cell office:value-type="float" table:style-name="center-middle-n-d1-" office:value="2.7"/>
          <table:table-cell office:value-type="float" table:style-name="center-middle-n-d1-" office:value="2.8"/>
          <table:table-cell office:value-type="float" table:style-name="center-middle-n-d1-" office:value="2.9"/>
          <table:table-cell office:value-type="float" table:style-name="center-middle-n-d1-" office:value="2.8"/>
          <table:table-cell office:value-type="float" table:style-name="center-middle-n-d1-" office:value="2.8"/>
        </table:table-row>
        <table:table-row table:style-name="ro1">
          <table:table-cell office:value-type="string" table:style-name="first-left-middle-">
            <text:p>United Kingdom<text:span text:style-name="sup-first-left-middle-">2</text:span></text:p>
          </table:table-cell>
          <table:table-cell office:value-type="float" table:style-name="center-middle-n-d1-" office:value="5.1"/>
          <table:table-cell office:value-type="float" table:style-name="center-middle-n-d1-" office:value="5.3"/>
          <table:table-cell office:value-type="float" table:style-name="center-middle-n-d1-" office:value="5.2"/>
          <table:table-cell office:value-type="float" table:style-name="center-middle-n-" office:value="6"/>
          <table:table-cell office:value-type="float" table:style-name="center-middle-n-" office:value="6"/>
        </table:table-row>
        <table:table-row table:style-name="ro1">
          <table:table-cell office:value-type="string" table:style-name="first-left-middle-">
            <text:p>Spain</text:p>
          </table:table-cell>
          <table:table-cell office:value-type="float" table:style-name="center-middle-n-d1-" office:value="5.2"/>
          <table:table-cell office:value-type="float" table:style-name="center-middle-n-d1-" office:value="5.3"/>
          <table:table-cell office:value-type="float" table:style-name="center-middle-n-d1-" office:value="5.3"/>
          <table:table-cell office:value-type="float" table:style-name="center-middle-n-d1-" office:value="5.5"/>
          <table:table-cell office:value-type="float" table:style-name="center-middle-n-d1-" office:value="5.6"/>
        </table:table-row>
        <table:table-row table:style-name="ro1">
          <table:table-cell office:value-type="string" table:style-name="first-left-middle-">
            <text:p>Germany</text:p>
          </table:table-cell>
          <table:table-cell office:value-type="float" table:style-name="center-middle-n-d1-" office:value="2.7"/>
          <table:table-cell office:value-type="float" table:style-name="center-middle-n-d1-" office:value="2.7"/>
          <table:table-cell office:value-type="float" table:style-name="center-middle-n-d1-" office:value="2.8"/>
          <table:table-cell office:value-type="float" table:style-name="center-middle-n-d1-" office:value="2.9"/>
          <table:table-cell office:value-type="float" table:style-name="center-middle-n-d1-" office:value="2.6"/>
        </table:table-row>
        <table:table-row table:style-name="ro1">
          <table:table-cell office:value-type="string" table:style-name="first-left-middle-">
            <text:p>France<text:span text:style-name="sup-first-left-middle-">3</text:span></text:p>
          </table:table-cell>
          <table:table-cell office:value-type="string" table:style-name="center-middle-">
            <text:p>n/a</text:p>
          </table:table-cell>
          <table:table-cell office:value-type="string" table:style-name="center-middle-">
            <text:p>n/a</text:p>
          </table:table-cell>
          <table:table-cell office:value-type="string" table:style-name="center-middle-">
            <text:p>n/a</text:p>
          </table:table-cell>
          <table:table-cell office:value-type="string" table:style-name="center-middle-">
            <text:p>n/a</text:p>
          </table:table-cell>
          <table:table-cell office:value-type="float" table:style-name="center-middle-n-d1-" office:value="2.7"/>
        </table:table-row>
        <table:table-row table:style-name="ro1">
          <table:table-cell office:value-type="string" table:style-name="lastrow-first-left-middle-total-">
            <text:p>Total</text:p>
          </table:table-cell>
          <table:table-cell office:value-type="float" table:style-name="lastrow-center-middle-total-n-d1-" office:value="4.9"/>
          <table:table-cell office:value-type="float" table:style-name="lastrow-center-middle-total-n-d1-" office:value="5.1"/>
          <table:table-cell office:value-type="float" table:style-name="lastrow-center-middle-total-n-d1-" office:value="5.2"/>
          <table:table-cell office:value-type="float" table:style-name="lastrow-center-middle-total-n-d1-" office:value="5.5"/>
          <table:table-cell office:value-type="float" table:style-name="lastrow-center-middle-total-n-d1-" office:value="5.6"/>
        </table:table-row>
        <table:table-row table:style-name="ro1"/>
        <table:table-row table:style-name="ro1">
          <table:table-cell office:value-type="string" table:style-name="Default">
            <text:p><text:span text:style-name="sup-table-caption">1</text:span> Ratio of the highest-paid co-worker's full-time salary to the median full-time salary of all co-workers compiled at 31 December of the reporting year (the median is defined excluding the maximum full-time salary in line with GRI Standards).</text:p>
          </table:table-cell>
        </table:table-row>
        <table:table-row table:style-name="ro1">
          <table:table-cell office:value-type="string" table:style-name="Default">
            <text:p><text:span text:style-name="sup-table-caption">2</text:span> The ratio of the increase of the highest salary to the increase in the median salary grew substantially in 2019 in the United Kingdom. This is due to an increase in the salary of the Managing Director as a result of the conversion of the United Kingdom branch to a subsidiary. This change has a significant impact on the Managing Director’s responsibilities.</text:p>
          </table:table-cell>
        </table:table-row>
        <table:table-row table:style-name="ro1">
          <table:table-cell office:value-type="string" table:style-name="Default">
            <text:p><text:span text:style-name="sup-table-caption">3</text:span> Ratio highest to median salary is 0.0 due to the closure of the France agency in 2020.</text:p>
          </table:table-cell>
        </table:table-row>
        <table:table-row table:number-rows-repeated="2" table:style-name="ro1"/>
        <table:table-row table:style-name="ro1">
          <table:table-cell office:value-type="string" table:style-name="table-title">
            <text:p>Ratio increase highest salary to increase median salary</text:p>
          </table:table-cell>
        </table:table-row>
        <table:table-row table:style-name="ro1"/>
        <table:table-row table:style-name="ro1">
          <table:table-cell office:value-type="string" table:style-name="firstrow-headrow-first-empty-left-bottom-">
            <text:p/>
          </table:table-cell>
          <table:table-cell office:value-type="string" table:style-name="firstrow-headrow-center-middle-" table:number-columns-spanned="5">
            <text:p><text:span text:style-name="sup-firstrow-headrow-center-middle-">1</text:span></text:p>
          </table:table-cell>
          <table:covered-table-cell/>
          <table:covered-table-cell/>
          <table:covered-table-cell/>
          <table:covered-table-cell/>
        </table:table-row>
        <table:table-row table:style-name="ro1">
          <table:table-cell office:value-type="string" table:style-name="headrow-first-empty-left-bottom-">
            <text:p/>
          </table:table-cell>
          <table:table-cell office:value-type="float" table:style-name="headrow-center-middle-n-" office:value="2023"/>
          <table:table-cell office:value-type="float" table:style-name="headrow-center-middle-n-" office:value="2022"/>
          <table:table-cell office:value-type="float" table:style-name="headrow-center-middle-n-" office:value="2021"/>
          <table:table-cell office:value-type="string" table:style-name="headrow-center-middle-">
            <text:p><text:span text:style-name="sup-headrow-center-middle-">2</text:span></text:p>
          </table:table-cell>
          <table:table-cell office:value-type="float" table:style-name="headrow-center-middle-n-" office:value="2019"/>
        </table:table-row>
        <table:table-row table:style-name="ro1">
          <table:table-cell office:value-type="string" table:style-name="first-left-middle-">
            <text:p>The Netherlands</text:p>
          </table:table-cell>
          <table:table-cell office:value-type="float" table:style-name="center-middle-n-d1-" office:value="0.4"/>
          <table:table-cell office:value-type="float" table:style-name="center-middle-n-d1-" office:value="0.0"/>
          <table:table-cell office:value-type="float" table:style-name="center-middle-n-d1-" office:value="0.0"/>
          <table:table-cell office:value-type="float" table:style-name="center-middle-n-" office:value="0"/>
          <table:table-cell office:value-type="float" table:style-name="center-middle-n-d1-" office:value="0.5"/>
        </table:table-row>
        <table:table-row table:style-name="ro1">
          <table:table-cell office:value-type="string" table:style-name="first-left-middle-">
            <text:p>Belgium</text:p>
          </table:table-cell>
          <table:table-cell office:value-type="float" table:style-name="center-middle-n-d1-" office:value="0.6"/>
          <table:table-cell office:value-type="float" table:style-name="center-middle-n-d1-" office:value="0.2"/>
          <table:table-cell office:value-type="float" table:style-name="center-middle-n-d1-" office:value="0.2"/>
          <table:table-cell office:value-type="float" table:style-name="center-middle-n-" office:value="0"/>
          <table:table-cell office:value-type="float" table:style-name="center-middle-n-d1-" office:value="1.4"/>
        </table:table-row>
        <table:table-row table:style-name="ro1">
          <table:table-cell office:value-type="string" table:style-name="first-left-middle-">
            <text:p>United Kingdom<text:span text:style-name="sup-first-left-middle-">3</text:span></text:p>
          </table:table-cell>
          <table:table-cell office:value-type="float" table:style-name="center-middle-n-d1-" office:value="0.9"/>
          <table:table-cell office:value-type="float" table:style-name="center-middle-n-d1-" office:value="1.1"/>
          <table:table-cell office:value-type="float" table:style-name="center-middle-n-d1-" office:value="1.1"/>
          <table:table-cell office:value-type="float" table:style-name="center-middle-n-" office:value="0"/>
          <table:table-cell office:value-type="float" table:style-name="center-middle-n-d1-" office:value="8.4"/>
        </table:table-row>
        <table:table-row table:style-name="ro1">
          <table:table-cell office:value-type="string" table:style-name="first-left-middle-">
            <text:p>Spain</text:p>
          </table:table-cell>
          <table:table-cell office:value-type="float" table:style-name="center-middle-n-d1-" office:value="0.5"/>
          <table:table-cell office:value-type="float" table:style-name="center-middle-n-d1-" office:value="0.0"/>
          <table:table-cell office:value-type="float" table:style-name="center-middle-n-d1-" office:value="0.0"/>
          <table:table-cell office:value-type="float" table:style-name="center-middle-n-" office:value="0"/>
          <table:table-cell office:value-type="float" table:style-name="center-middle-n-d1-" office:value="1.2"/>
        </table:table-row>
        <table:table-row table:style-name="ro1">
          <table:table-cell office:value-type="string" table:style-name="first-left-middle-">
            <text:p>Germany</text:p>
          </table:table-cell>
          <table:table-cell office:value-type="float" table:style-name="center-middle-n-d1-" office:value="1.0"/>
          <table:table-cell office:value-type="float" table:style-name="center-middle-n-d1-" office:value="0.7"/>
          <table:table-cell office:value-type="float" table:style-name="center-middle-n-d1-" office:value="0.7"/>
          <table:table-cell office:value-type="float" table:style-name="center-middle-n-" office:value="0"/>
          <table:table-cell office:value-type="float" table:style-name="center-middle-n-d1-" office:value="1.5"/>
        </table:table-row>
        <table:table-row table:style-name="ro1">
          <table:table-cell office:value-type="string" table:style-name="first-left-middle-">
            <text:p>France<text:span text:style-name="sup-first-left-middle-">4</text:span></text:p>
          </table:table-cell>
          <table:table-cell office:value-type="string" table:style-name="center-middle-">
            <text:p>n/a</text:p>
          </table:table-cell>
          <table:table-cell office:value-type="string" table:style-name="center-middle-">
            <text:p>n/a</text:p>
          </table:table-cell>
          <table:table-cell office:value-type="string" table:style-name="center-middle-">
            <text:p>n/a</text:p>
          </table:table-cell>
          <table:table-cell office:value-type="string" table:style-name="center-middle-">
            <text:p>n/a</text:p>
          </table:table-cell>
          <table:table-cell office:value-type="float" table:style-name="center-middle-n-" office:value="0"/>
        </table:table-row>
        <table:table-row table:style-name="ro1">
          <table:table-cell office:value-type="string" table:style-name="lastrow-first-left-middle-total-">
            <text:p>Total</text:p>
          </table:table-cell>
          <table:table-cell office:value-type="float" table:style-name="lastrow-center-middle-total-n-d1-" office:value="0.4"/>
          <table:table-cell office:value-type="string" table:style-name="lastrow-center-middle-total-">
            <text:p>0.0<text:span text:style-name="sup-lastrow-center-middle-total-">5</text:span></text:p>
          </table:table-cell>
          <table:table-cell office:value-type="string" table:style-name="lastrow-center-middle-total-">
            <text:p>0.0<text:span text:style-name="sup-lastrow-center-middle-total-">6</text:span></text:p>
          </table:table-cell>
          <table:table-cell office:value-type="float" table:style-name="lastrow-center-middle-total-n-" office:value="0"/>
          <table:table-cell office:value-type="float" table:style-name="lastrow-center-middle-total-n-d1-" office:value="0.9"/>
        </table:table-row>
        <table:table-row table:style-name="ro1"/>
        <table:table-row table:style-name="ro1">
          <table:table-cell office:value-type="string" table:style-name="Default">
            <text:p><text:span text:style-name="sup-table-caption">1</text:span> Ratio of percentage increase for the highest-paid co-worker to the median percentage increase for all co-workers (the median is defined excluding the increase of the maximum full-time salary in line with GRI Standards).</text:p>
          </table:table-cell>
        </table:table-row>
        <table:table-row table:style-name="ro1">
          <table:table-cell office:value-type="string" table:style-name="Default">
            <text:p><text:span text:style-name="sup-table-caption">2</text:span> There have been no increases to the highest salaries for 2020.</text:p>
          </table:table-cell>
        </table:table-row>
        <table:table-row table:style-name="ro1">
          <table:table-cell office:value-type="string" table:style-name="Default">
            <text:p><text:span text:style-name="sup-table-caption">3</text:span> The ratio of the increase of the highest salary to the increase in the median salary grew substantially in 2019 in the United Kingdom. This is due to an increase in the salary of the Managing Director as a result of the conversion of the United Kingdom branch to a subsidiary. This change has a significant impact on the Managing Director’s responsibilities.</text:p>
          </table:table-cell>
        </table:table-row>
        <table:table-row table:style-name="ro1">
          <table:table-cell office:value-type="string" table:style-name="Default">
            <text:p><text:span text:style-name="sup-table-caption">4</text:span> Ratio highest to median salary is 0.0 in 2019 since there have been no increase to the highest salary due to the anticipated closure of the France agency in 2020.</text:p>
          </table:table-cell>
        </table:table-row>
        <table:table-row table:style-name="ro1">
          <table:table-cell office:value-type="string" table:style-name="Default">
            <text:p><text:span text:style-name="sup-table-caption">5</text:span> The total ratio increase highest salary to increase median salary in 2022 is 0.0, as there is no increase to the highest salary within Triodos.</text:p>
          </table:table-cell>
        </table:table-row>
        <table:table-row table:style-name="ro1">
          <table:table-cell office:value-type="string" table:style-name="Default">
            <text:p><text:span text:style-name="sup-table-caption">6</text:span> The total ratio increase highest salary to increase median salary in 2021 is 0.0, as there is no increase to the highest salary within Triodos.</text:p>
          </table:table-cell>
        </table:table-row>
      </table:table>
      <table:table table:style-name="ta1" table:name="Consolidated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As at 31 December</text:p>
          </table:table-cell>
        </table:table-row>
        <table:table-row table:style-name="ro1"/>
        <table:table-row table:style-name="ro1">
          <table:table-cell office:value-type="string" table:style-name="firstrow-headrow-first-left-bottom-">
            <text:p/>
          </table:table-cell>
          <table:table-cell office:value-type="string" table:style-name="firstrow-headrow-right-bottom-notes-">
            <text:p>Note<text:span text:style-name="sup-firstrow-headrow-right-bottom-notes-">1</text:span></text:p>
          </table:table-cell>
          <table:table-cell office:value-type="string" table:style-name="firstrow-headrow-empty-left-bottom-">
            <text:p/>
          </table:table-cell>
          <table:table-cell office:value-type="float" table:style-name="firstrow-headrow-right-bottom-n-" office:value="2023"/>
          <table:table-cell office:value-type="string" table:style-name="firstrow-headrow-empty-left-bottom-">
            <text:p/>
          </table:table-cell>
          <table:table-cell office:value-type="float" table:style-name="firstrow-headrow-right-bottom-n-" office:value="2022"/>
        </table:table-row>
        <table:table-row table:style-name="ro1">
          <table:table-cell office:value-type="string" table:style-name="first-left-bottom-">
            <text:p>ASSET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sh and cash equivalents</text:p>
          </table:table-cell>
          <table:table-cell office:value-type="string" table:style-name="right-bottom-notes-n-">
            <text:p>1</text:p>
          </table:table-cell>
          <table:table-cell office:value-type="string" table:style-name="empty-left-top-">
            <text:p/>
          </table:table-cell>
          <table:table-cell office:value-type="float" table:style-name="right-bottom-n-g-" office:value="2141020"/>
          <table:table-cell office:value-type="string" table:style-name="empty-left-top-">
            <text:p/>
          </table:table-cell>
          <table:table-cell office:value-type="float" table:style-name="right-bottom-n-g-" office:value="2581140"/>
        </table:table-row>
        <table:table-row table:style-name="ro1">
          <table:table-cell office:value-type="string" table:style-name="first-left-bottom-">
            <text:p>Loans and advances to banks</text:p>
          </table:table-cell>
          <table:table-cell office:value-type="string" table:style-name="right-bottom-notes-n-">
            <text:p>2</text:p>
          </table:table-cell>
          <table:table-cell office:value-type="string" table:style-name="empty-left-top-">
            <text:p/>
          </table:table-cell>
          <table:table-cell office:value-type="float" table:style-name="right-bottom-n-g-" office:value="273794"/>
          <table:table-cell office:value-type="string" table:style-name="empty-left-top-">
            <text:p/>
          </table:table-cell>
          <table:table-cell office:value-type="float" table:style-name="right-bottom-n-g-" office:value="332493"/>
        </table:table-row>
        <table:table-row table:style-name="ro1">
          <table:table-cell office:value-type="string" table:style-name="first-left-bottom-">
            <text:p>Loans and advances to customers</text:p>
          </table:table-cell>
          <table:table-cell office:value-type="string" table:style-name="right-bottom-notes-n-">
            <text:p>3</text:p>
          </table:table-cell>
          <table:table-cell office:value-type="string" table:style-name="empty-left-top-">
            <text:p/>
          </table:table-cell>
          <table:table-cell office:value-type="float" table:style-name="right-bottom-n-g-" office:value="11079963"/>
          <table:table-cell office:value-type="string" table:style-name="empty-left-top-">
            <text:p/>
          </table:table-cell>
          <table:table-cell office:value-type="float" table:style-name="right-bottom-n-g-" office:value="10619676"/>
        </table:table-row>
        <table:table-row table:style-name="ro1">
          <table:table-cell office:value-type="string" table:style-name="first-left-bottom-">
            <text:p>Debt securities at amortised cost</text:p>
          </table:table-cell>
          <table:table-cell office:value-type="string" table:style-name="right-bottom-notes-n-">
            <text:p>4</text:p>
          </table:table-cell>
          <table:table-cell office:value-type="string" table:style-name="empty-left-top-">
            <text:p/>
          </table:table-cell>
          <table:table-cell office:value-type="float" table:style-name="right-bottom-n-g-" office:value="2187575"/>
          <table:table-cell office:value-type="string" table:style-name="empty-left-top-">
            <text:p/>
          </table:table-cell>
          <table:table-cell office:value-type="float" table:style-name="right-bottom-n-g-" office:value="1689780"/>
        </table:table-row>
        <table:table-row table:style-name="ro1">
          <table:table-cell office:value-type="string" table:style-name="first-left-bottom-">
            <text:p>Investment securities</text:p>
          </table:table-cell>
          <table:table-cell office:value-type="string" table:style-name="right-bottom-notes-n-">
            <text:p>5</text:p>
          </table:table-cell>
          <table:table-cell office:value-type="string" table:style-name="empty-left-top-">
            <text:p/>
          </table:table-cell>
          <table:table-cell office:value-type="float" table:style-name="right-bottom-n-g-" office:value="49672"/>
          <table:table-cell office:value-type="string" table:style-name="empty-left-top-">
            <text:p/>
          </table:table-cell>
          <table:table-cell office:value-type="float" table:style-name="right-bottom-n-g-" office:value="45718"/>
        </table:table-row>
        <table:table-row table:style-name="ro1">
          <table:table-cell office:value-type="string" table:style-name="first-left-bottom-">
            <text:p>Intangible assets</text:p>
          </table:table-cell>
          <table:table-cell office:value-type="string" table:style-name="right-bottom-notes-n-">
            <text:p>6</text:p>
          </table:table-cell>
          <table:table-cell office:value-type="string" table:style-name="empty-left-top-">
            <text:p/>
          </table:table-cell>
          <table:table-cell office:value-type="float" table:style-name="right-bottom-n-g-" office:value="48220"/>
          <table:table-cell office:value-type="string" table:style-name="empty-left-top-">
            <text:p/>
          </table:table-cell>
          <table:table-cell office:value-type="float" table:style-name="right-bottom-n-g-" office:value="51225"/>
        </table:table-row>
        <table:table-row table:style-name="ro1">
          <table:table-cell office:value-type="string" table:style-name="first-left-bottom-">
            <text:p>Property and equipment</text:p>
          </table:table-cell>
          <table:table-cell office:value-type="string" table:style-name="right-bottom-notes-n-">
            <text:p>7</text:p>
          </table:table-cell>
          <table:table-cell office:value-type="string" table:style-name="empty-left-top-">
            <text:p/>
          </table:table-cell>
          <table:table-cell office:value-type="float" table:style-name="right-bottom-n-g-" office:value="80451"/>
          <table:table-cell office:value-type="string" table:style-name="empty-left-top-">
            <text:p/>
          </table:table-cell>
          <table:table-cell office:value-type="float" table:style-name="right-bottom-n-g-" office:value="88691"/>
        </table:table-row>
        <table:table-row table:style-name="ro1">
          <table:table-cell office:value-type="string" table:style-name="first-left-bottom-">
            <text:p>Investment property</text:p>
          </table:table-cell>
          <table:table-cell office:value-type="string" table:style-name="right-bottom-notes-n-">
            <text:p>8</text:p>
          </table:table-cell>
          <table:table-cell office:value-type="string" table:style-name="empty-left-top-">
            <text:p/>
          </table:table-cell>
          <table:table-cell office:value-type="float" table:style-name="right-bottom-n-g-" office:value="6387"/>
          <table:table-cell office:value-type="string" table:style-name="empty-left-top-">
            <text:p/>
          </table:table-cell>
          <table:table-cell office:value-type="float" table:style-name="right-bottom-n-g-" office:value="6739"/>
        </table:table-row>
        <table:table-row table:style-name="ro1">
          <table:table-cell office:value-type="string" table:style-name="first-left-bottom-">
            <text:p>Right-of-use assets</text:p>
          </table:table-cell>
          <table:table-cell office:value-type="string" table:style-name="right-bottom-notes-n-">
            <text:p>9</text:p>
          </table:table-cell>
          <table:table-cell office:value-type="string" table:style-name="empty-left-top-">
            <text:p/>
          </table:table-cell>
          <table:table-cell office:value-type="float" table:style-name="right-bottom-n-g-" office:value="12194"/>
          <table:table-cell office:value-type="string" table:style-name="empty-left-top-">
            <text:p/>
          </table:table-cell>
          <table:table-cell office:value-type="float" table:style-name="right-bottom-n-g-" office:value="13327"/>
        </table:table-row>
        <table:table-row table:style-name="ro1">
          <table:table-cell office:value-type="string" table:style-name="first-left-bottom-">
            <text:p>Non-trading derivatives</text:p>
          </table:table-cell>
          <table:table-cell office:value-type="string" table:style-name="right-bottom-notes-n-">
            <text:p>10</text:p>
          </table:table-cell>
          <table:table-cell office:value-type="string" table:style-name="empty-left-top-">
            <text:p/>
          </table:table-cell>
          <table:table-cell office:value-type="float" table:style-name="right-bottom-n-g-" office:value="207888"/>
          <table:table-cell office:value-type="string" table:style-name="empty-left-top-">
            <text:p/>
          </table:table-cell>
          <table:table-cell office:value-type="float" table:style-name="right-bottom-n-g-" office:value="295696"/>
        </table:table-row>
        <table:table-row table:style-name="ro1">
          <table:table-cell office:value-type="string" table:style-name="first-left-bottom-">
            <text:p>Deferred tax assets</text:p>
          </table:table-cell>
          <table:table-cell office:value-type="string" table:style-name="right-bottom-notes-n-">
            <text:p>30</text:p>
          </table:table-cell>
          <table:table-cell office:value-type="string" table:style-name="empty-left-top-">
            <text:p/>
          </table:table-cell>
          <table:table-cell office:value-type="float" table:style-name="right-bottom-n-g-" office:value="12867"/>
          <table:table-cell office:value-type="string" table:style-name="empty-left-top-">
            <text:p/>
          </table:table-cell>
          <table:table-cell office:value-type="float" table:style-name="right-bottom-n-g-" office:value="13185"/>
        </table:table-row>
        <table:table-row table:style-name="ro1">
          <table:table-cell office:value-type="string" table:style-name="first-left-bottom-">
            <text:p>Current tax receivable</text:p>
          </table:table-cell>
          <table:table-cell office:value-type="string" table:style-name="right-bottom-notes-n-">
            <text:p>30</text:p>
          </table:table-cell>
          <table:table-cell office:value-type="string" table:style-name="empty-left-top-">
            <text:p/>
          </table:table-cell>
          <table:table-cell office:value-type="float" table:style-name="right-bottom-n-g-" office:value="1728"/>
          <table:table-cell office:value-type="string" table:style-name="empty-left-top-">
            <text:p/>
          </table:table-cell>
          <table:table-cell office:value-type="float" table:style-name="right-bottom-n-g-" office:value="1475"/>
        </table:table-row>
        <table:table-row table:style-name="ro1">
          <table:table-cell office:value-type="string" table:style-name="first-left-bottom-">
            <text:p>Other assets</text:p>
          </table:table-cell>
          <table:table-cell office:value-type="string" table:style-name="right-bottom-notes-n-">
            <text:p>11</text:p>
          </table:table-cell>
          <table:table-cell office:value-type="string" table:style-name="empty-left-top-">
            <text:p/>
          </table:table-cell>
          <table:table-cell office:value-type="float" table:style-name="right-bottom-n-g-" office:value="65092"/>
          <table:table-cell office:value-type="string" table:style-name="empty-left-top-">
            <text:p/>
          </table:table-cell>
          <table:table-cell office:value-type="float" table:style-name="right-bottom-n-g-" office:value="55753"/>
        </table:table-row>
        <table:table-row table:style-name="ro1">
          <table:table-cell office:value-type="string" table:style-name="first-left-bottom-">
            <text:p>Non-current assets held for sale</text:p>
          </table:table-cell>
          <table:table-cell office:value-type="string" table:style-name="right-bottom-notes-n-">
            <text:p>12</text:p>
          </table:table-cell>
          <table:table-cell office:value-type="string" table:style-name="empty-left-top-">
            <text:p/>
          </table:table-cell>
          <table:table-cell office:value-type="float" table:style-name="right-bottom-n-g-" office:value="8720"/>
          <table:table-cell office:value-type="string" table:style-name="empty-left-top-">
            <text:p/>
          </table:table-cell>
          <table:table-cell office:value-type="float" table:style-name="right-bottom-n-g-" office:value="5582"/>
        </table:table-row>
        <table:table-row table:style-name="ro1">
          <table:table-cell office:value-type="string" table:style-name="first-left-bottom-total-">
            <text:p>Total assets</text:p>
          </table:table-cell>
          <table:table-cell office:value-type="string" table:style-name="empty-left-top-notes-total-">
            <text:p/>
          </table:table-cell>
          <table:table-cell office:value-type="string" table:style-name="empty-left-top-total-">
            <text:p/>
          </table:table-cell>
          <table:table-cell office:value-type="float" table:style-name="right-bottom-total-n-g-" office:value="16175571"/>
          <table:table-cell office:value-type="string" table:style-name="empty-left-top-total-">
            <text:p/>
          </table:table-cell>
          <table:table-cell office:value-type="float" table:style-name="right-bottom-total-n-g-" office:value="15800480"/>
        </table:table-row>
        <table:table-row table:style-name="ro1">
          <table:table-cell office:value-type="string" table:style-name="first-left-bottom-">
            <text:p>LIABILITIE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eposits from banks</text:p>
          </table:table-cell>
          <table:table-cell office:value-type="string" table:style-name="right-bottom-notes-n-">
            <text:p>13</text:p>
          </table:table-cell>
          <table:table-cell office:value-type="string" table:style-name="empty-left-top-">
            <text:p/>
          </table:table-cell>
          <table:table-cell office:value-type="float" table:style-name="right-bottom-n-g-" office:value="670045"/>
          <table:table-cell office:value-type="string" table:style-name="empty-left-top-">
            <text:p/>
          </table:table-cell>
          <table:table-cell office:value-type="float" table:style-name="right-bottom-n-g-" office:value="337087"/>
        </table:table-row>
        <table:table-row table:style-name="ro1">
          <table:table-cell office:value-type="string" table:style-name="first-left-bottom-">
            <text:p>Deposits from customers</text:p>
          </table:table-cell>
          <table:table-cell office:value-type="string" table:style-name="right-bottom-notes-n-">
            <text:p>14</text:p>
          </table:table-cell>
          <table:table-cell office:value-type="string" table:style-name="empty-left-top-">
            <text:p/>
          </table:table-cell>
          <table:table-cell office:value-type="float" table:style-name="right-bottom-n-g-" office:value="13759099"/>
          <table:table-cell office:value-type="string" table:style-name="empty-left-top-">
            <text:p/>
          </table:table-cell>
          <table:table-cell office:value-type="float" table:style-name="right-bottom-n-g-" office:value="13816340"/>
        </table:table-row>
        <table:table-row table:style-name="ro1">
          <table:table-cell office:value-type="string" table:style-name="first-left-bottom-">
            <text:p>Lease liabilities</text:p>
          </table:table-cell>
          <table:table-cell office:value-type="string" table:style-name="right-bottom-notes-n-">
            <text:p>9</text:p>
          </table:table-cell>
          <table:table-cell office:value-type="string" table:style-name="empty-left-top-">
            <text:p/>
          </table:table-cell>
          <table:table-cell office:value-type="float" table:style-name="right-bottom-n-g-" office:value="12801"/>
          <table:table-cell office:value-type="string" table:style-name="empty-left-top-">
            <text:p/>
          </table:table-cell>
          <table:table-cell office:value-type="float" table:style-name="right-bottom-n-g-" office:value="13924"/>
        </table:table-row>
        <table:table-row table:style-name="ro1">
          <table:table-cell office:value-type="string" table:style-name="first-left-bottom-">
            <text:p>Non-trading derivatives</text:p>
          </table:table-cell>
          <table:table-cell office:value-type="string" table:style-name="right-bottom-notes-n-">
            <text:p>10</text:p>
          </table:table-cell>
          <table:table-cell office:value-type="string" table:style-name="empty-left-top-">
            <text:p/>
          </table:table-cell>
          <table:table-cell office:value-type="float" table:style-name="right-bottom-n-g-" office:value="34708"/>
          <table:table-cell office:value-type="string" table:style-name="empty-left-top-">
            <text:p/>
          </table:table-cell>
          <table:table-cell office:value-type="float" table:style-name="right-bottom-n-g-" office:value="1249"/>
        </table:table-row>
        <table:table-row table:style-name="ro1">
          <table:table-cell office:value-type="string" table:style-name="first-left-bottom-">
            <text:p>Deferred tax liabilities</text:p>
          </table:table-cell>
          <table:table-cell office:value-type="string" table:style-name="right-bottom-notes-n-">
            <text:p>30</text:p>
          </table:table-cell>
          <table:table-cell office:value-type="string" table:style-name="empty-left-top-">
            <text:p/>
          </table:table-cell>
          <table:table-cell office:value-type="float" table:style-name="right-bottom-n-g-" office:value="8308"/>
          <table:table-cell office:value-type="string" table:style-name="empty-left-top-">
            <text:p/>
          </table:table-cell>
          <table:table-cell office:value-type="float" table:style-name="right-bottom-n-g-" office:value="8355"/>
        </table:table-row>
        <table:table-row table:style-name="ro1">
          <table:table-cell office:value-type="string" table:style-name="first-left-bottom-">
            <text:p>Current tax liabilities</text:p>
          </table:table-cell>
          <table:table-cell office:value-type="string" table:style-name="right-bottom-notes-n-">
            <text:p>30</text:p>
          </table:table-cell>
          <table:table-cell office:value-type="string" table:style-name="empty-left-top-">
            <text:p/>
          </table:table-cell>
          <table:table-cell office:value-type="float" table:style-name="right-bottom-n-g-" office:value="22645"/>
          <table:table-cell office:value-type="string" table:style-name="empty-left-top-">
            <text:p/>
          </table:table-cell>
          <table:table-cell office:value-type="float" table:style-name="right-bottom-n-g-" office:value="12213"/>
        </table:table-row>
        <table:table-row table:style-name="ro1">
          <table:table-cell office:value-type="string" table:style-name="first-left-bottom-">
            <text:p>Other liabilities</text:p>
          </table:table-cell>
          <table:table-cell office:value-type="string" table:style-name="right-bottom-notes-n-">
            <text:p>15</text:p>
          </table:table-cell>
          <table:table-cell office:value-type="string" table:style-name="empty-left-top-">
            <text:p/>
          </table:table-cell>
          <table:table-cell office:value-type="float" table:style-name="right-bottom-n-g-" office:value="100816"/>
          <table:table-cell office:value-type="string" table:style-name="empty-left-top-">
            <text:p/>
          </table:table-cell>
          <table:table-cell office:value-type="float" table:style-name="right-bottom-n-g-" office:value="81700"/>
        </table:table-row>
        <table:table-row table:style-name="ro1">
          <table:table-cell office:value-type="string" table:style-name="first-left-bottom-">
            <text:p>Provisions</text:p>
          </table:table-cell>
          <table:table-cell office:value-type="string" table:style-name="right-bottom-notes-n-">
            <text:p>16</text:p>
          </table:table-cell>
          <table:table-cell office:value-type="string" table:style-name="empty-left-top-">
            <text:p/>
          </table:table-cell>
          <table:table-cell office:value-type="float" table:style-name="right-bottom-n-g-" office:value="18159"/>
          <table:table-cell office:value-type="string" table:style-name="empty-left-top-">
            <text:p/>
          </table:table-cell>
          <table:table-cell office:value-type="float" table:style-name="right-bottom-n-g-" office:value="17488"/>
        </table:table-row>
        <table:table-row table:style-name="ro1">
          <table:table-cell office:value-type="string" table:style-name="first-left-bottom-">
            <text:p>Subordinated debt</text:p>
          </table:table-cell>
          <table:table-cell office:value-type="string" table:style-name="right-bottom-notes-n-">
            <text:p>17</text:p>
          </table:table-cell>
          <table:table-cell office:value-type="string" table:style-name="empty-left-top-">
            <text:p/>
          </table:table-cell>
          <table:table-cell office:value-type="float" table:style-name="right-bottom-n-g-" office:value="260431"/>
          <table:table-cell office:value-type="string" table:style-name="empty-left-top-">
            <text:p/>
          </table:table-cell>
          <table:table-cell office:value-type="float" table:style-name="right-bottom-n-g-" office:value="259884"/>
        </table:table-row>
        <table:table-row table:style-name="ro1">
          <table:table-cell office:value-type="string" table:style-name="first-left-bottom-total-">
            <text:p>Total liabilities</text:p>
          </table:table-cell>
          <table:table-cell office:value-type="string" table:style-name="empty-left-top-notes-total-">
            <text:p/>
          </table:table-cell>
          <table:table-cell office:value-type="string" table:style-name="empty-left-top-total-">
            <text:p/>
          </table:table-cell>
          <table:table-cell office:value-type="float" table:style-name="right-bottom-total-n-g-" office:value="14887012"/>
          <table:table-cell office:value-type="string" table:style-name="empty-left-top-total-">
            <text:p/>
          </table:table-cell>
          <table:table-cell office:value-type="float" table:style-name="right-bottom-total-n-g-" office:value="14548240"/>
        </table:table-row>
        <table:table-row table:style-name="ro1">
          <table:table-cell office:value-type="string" table:style-name="first-left-bottom-">
            <text:p>EQUITY</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hare capital</text:p>
          </table:table-cell>
          <table:table-cell office:value-type="string" table:style-name="right-bottom-notes-n-">
            <text:p>18</text:p>
          </table:table-cell>
          <table:table-cell office:value-type="string" table:style-name="empty-left-top-">
            <text:p/>
          </table:table-cell>
          <table:table-cell office:value-type="float" table:style-name="right-bottom-n-g-" office:value="723353"/>
          <table:table-cell office:value-type="string" table:style-name="empty-left-top-">
            <text:p/>
          </table:table-cell>
          <table:table-cell office:value-type="float" table:style-name="right-bottom-n-g-" office:value="723353"/>
        </table:table-row>
        <table:table-row table:style-name="ro1">
          <table:table-cell office:value-type="string" table:style-name="first-left-bottom-">
            <text:p>Share premium reserve</text:p>
          </table:table-cell>
          <table:table-cell office:value-type="string" table:style-name="right-bottom-notes-n-">
            <text:p>18</text:p>
          </table:table-cell>
          <table:table-cell office:value-type="string" table:style-name="empty-left-top-">
            <text:p/>
          </table:table-cell>
          <table:table-cell office:value-type="float" table:style-name="right-bottom-n-g-" office:value="200811"/>
          <table:table-cell office:value-type="string" table:style-name="empty-left-top-">
            <text:p/>
          </table:table-cell>
          <table:table-cell office:value-type="float" table:style-name="right-bottom-n-g-" office:value="200811"/>
        </table:table-row>
        <table:table-row table:style-name="ro1">
          <table:table-cell office:value-type="string" table:style-name="first-left-bottom-">
            <text:p>Translation reserve</text:p>
          </table:table-cell>
          <table:table-cell office:value-type="string" table:style-name="right-bottom-notes-n-">
            <text:p>18</text:p>
          </table:table-cell>
          <table:table-cell office:value-type="string" table:style-name="empty-left-top-">
            <text:p/>
          </table:table-cell>
          <table:table-cell office:value-type="float" table:style-name="right-bottom-n-g-" office:value="-4641"/>
          <table:table-cell office:value-type="string" table:style-name="empty-left-top-">
            <text:p/>
          </table:table-cell>
          <table:table-cell office:value-type="float" table:style-name="right-bottom-n-g-" office:value="-4426"/>
        </table:table-row>
        <table:table-row table:style-name="ro1">
          <table:table-cell office:value-type="string" table:style-name="first-left-bottom-">
            <text:p>Cost of hedging reserve</text:p>
          </table:table-cell>
          <table:table-cell office:value-type="string" table:style-name="right-bottom-notes-n-">
            <text:p>18</text:p>
          </table:table-cell>
          <table:table-cell office:value-type="string" table:style-name="empty-left-top-">
            <text:p/>
          </table:table-cell>
          <table:table-cell office:value-type="float" table:style-name="right-bottom-n-" office:value="490"/>
          <table:table-cell office:value-type="string" table:style-name="empty-left-top-">
            <text:p/>
          </table:table-cell>
          <table:table-cell office:value-type="float" table:style-name="right-bottom-n-" office:value="369"/>
        </table:table-row>
        <table:table-row table:style-name="ro1">
          <table:table-cell office:value-type="string" table:style-name="first-left-bottom-">
            <text:p>Fair value reserve</text:p>
          </table:table-cell>
          <table:table-cell office:value-type="string" table:style-name="right-bottom-notes-n-">
            <text:p>18</text:p>
          </table:table-cell>
          <table:table-cell office:value-type="string" table:style-name="empty-left-top-">
            <text:p/>
          </table:table-cell>
          <table:table-cell office:value-type="float" table:style-name="right-bottom-n-g-" office:value="6173"/>
          <table:table-cell office:value-type="string" table:style-name="empty-left-top-">
            <text:p/>
          </table:table-cell>
          <table:table-cell office:value-type="float" table:style-name="right-bottom-n-g-" office:value="4032"/>
        </table:table-row>
        <table:table-row table:style-name="ro1">
          <table:table-cell office:value-type="string" table:style-name="first-left-bottom-">
            <text:p>Other reserve</text:p>
          </table:table-cell>
          <table:table-cell office:value-type="string" table:style-name="right-bottom-notes-n-">
            <text:p>18</text:p>
          </table:table-cell>
          <table:table-cell office:value-type="string" table:style-name="empty-left-top-">
            <text:p/>
          </table:table-cell>
          <table:table-cell office:value-type="float" table:style-name="right-bottom-n-g-" office:value="47005"/>
          <table:table-cell office:value-type="string" table:style-name="empty-left-top-">
            <text:p/>
          </table:table-cell>
          <table:table-cell office:value-type="float" table:style-name="right-bottom-n-g-" office:value="49568"/>
        </table:table-row>
        <table:table-row table:style-name="ro1">
          <table:table-cell office:value-type="string" table:style-name="first-left-bottom-">
            <text:p>Retained earnings</text:p>
          </table:table-cell>
          <table:table-cell office:value-type="string" table:style-name="right-bottom-notes-n-">
            <text:p>18</text:p>
          </table:table-cell>
          <table:table-cell office:value-type="string" table:style-name="empty-left-top-">
            <text:p/>
          </table:table-cell>
          <table:table-cell office:value-type="float" table:style-name="right-bottom-n-g-" office:value="255722"/>
          <table:table-cell office:value-type="string" table:style-name="empty-left-top-">
            <text:p/>
          </table:table-cell>
          <table:table-cell office:value-type="float" table:style-name="right-bottom-n-g-" office:value="233715"/>
        </table:table-row>
        <table:table-row table:style-name="ro1">
          <table:table-cell office:value-type="string" table:style-name="first-left-bottom-">
            <text:p/>
          </table:table-cell>
          <table:table-cell office:value-type="string" table:style-name="right-bottom-notes-n-">
            <text:p>18</text:p>
          </table:table-cell>
          <table:table-cell office:value-type="float" table:style-name="right-bottom-n-g-" office:value="77175"/>
          <table:table-cell office:value-type="string" table:style-name="empty-left-top-">
            <text:p/>
          </table:table-cell>
          <table:table-cell office:value-type="float" table:style-name="right-bottom-n-g-" office:value="49794"/>
          <table:table-cell office:value-type="string" table:style-name="empty-left-top-">
            <text:p/>
          </table:table-cell>
        </table:table-row>
        <table:table-row table:style-name="ro1">
          <table:table-cell office:value-type="string" table:style-name="first-left-bottom-">
            <text:p/>
          </table:table-cell>
          <table:table-cell office:value-type="string" table:style-name="right-bottom-notes-n-">
            <text:p>18</text:p>
          </table:table-cell>
          <table:table-cell office:value-type="float" table:style-name="right-bottom-n-g-" office:value="-17529"/>
          <table:table-cell office:value-type="string" table:style-name="empty-left-top-">
            <text:p/>
          </table:table-cell>
          <table:table-cell office:value-type="float" table:style-name="right-bottom-n-g-" office:value="-4976"/>
          <table:table-cell office:value-type="string" table:style-name="empty-left-top-">
            <text:p/>
          </table:table-cell>
        </table:table-row>
        <table:table-row table:style-name="ro1">
          <table:table-cell office:value-type="string" table:style-name="first-left-bottom-">
            <text:p>Unappropriated result for the period</text:p>
          </table:table-cell>
          <table:table-cell office:value-type="string" table:style-name="right-bottom-notes-n-">
            <text:p>18</text:p>
          </table:table-cell>
          <table:table-cell office:value-type="string" table:style-name="empty-left-top-">
            <text:p/>
          </table:table-cell>
          <table:table-cell office:value-type="float" table:style-name="right-bottom-n-g-" office:value="59646"/>
          <table:table-cell office:value-type="string" table:style-name="empty-left-top-">
            <text:p/>
          </table:table-cell>
          <table:table-cell office:value-type="float" table:style-name="right-bottom-n-g-" office:value="44818"/>
        </table:table-row>
        <table:table-row table:style-name="ro1">
          <table:table-cell office:value-type="string" table:style-name="first-left-bottom-total-">
            <text:p>Total equity</text:p>
          </table:table-cell>
          <table:table-cell office:value-type="string" table:style-name="empty-left-top-notes-total-">
            <text:p/>
          </table:table-cell>
          <table:table-cell office:value-type="string" table:style-name="empty-left-top-total-">
            <text:p/>
          </table:table-cell>
          <table:table-cell office:value-type="float" table:style-name="right-bottom-total-n-g-" office:value="1288559"/>
          <table:table-cell office:value-type="string" table:style-name="empty-left-top-total-">
            <text:p/>
          </table:table-cell>
          <table:table-cell office:value-type="float" table:style-name="right-bottom-total-n-g-" office:value="1252240"/>
        </table:table-row>
        <table:table-row table:style-name="ro1">
          <table:table-cell office:value-type="string" table:style-name="first-empty-left-top-">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Total equity and liabilities</text:p>
          </table:table-cell>
          <table:table-cell office:value-type="string" table:style-name="empty-left-top-notes-subtotal-">
            <text:p/>
          </table:table-cell>
          <table:table-cell office:value-type="string" table:style-name="empty-left-top-subtotal-">
            <text:p/>
          </table:table-cell>
          <table:table-cell office:value-type="float" table:style-name="right-bottom-subtotal-n-g-" office:value="16175571"/>
          <table:table-cell office:value-type="string" table:style-name="empty-left-top-subtotal-">
            <text:p/>
          </table:table-cell>
          <table:table-cell office:value-type="float" table:style-name="right-bottom-subtotal-n-g-" office:value="15800480"/>
        </table:table-row>
        <table:table-row table:style-name="ro1">
          <table:table-cell office:value-type="string" table:style-name="first-empty-left-top-">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ontingent liabilities</text:p>
          </table:table-cell>
          <table:table-cell office:value-type="string" table:style-name="right-bottom-notes-n-">
            <text:p>19</text:p>
          </table:table-cell>
          <table:table-cell office:value-type="string" table:style-name="empty-left-top-">
            <text:p/>
          </table:table-cell>
          <table:table-cell office:value-type="float" table:style-name="right-bottom-n-g-" office:value="50771"/>
          <table:table-cell office:value-type="string" table:style-name="empty-left-top-">
            <text:p/>
          </table:table-cell>
          <table:table-cell office:value-type="float" table:style-name="right-bottom-n-g-" office:value="49072"/>
        </table:table-row>
        <table:table-row table:style-name="ro1">
          <table:table-cell office:value-type="string" table:style-name="first-left-bottom-">
            <text:p>Irrevocable facilities</text:p>
          </table:table-cell>
          <table:table-cell office:value-type="string" table:style-name="right-bottom-notes-n-">
            <text:p>20</text:p>
          </table:table-cell>
          <table:table-cell office:value-type="string" table:style-name="empty-left-top-">
            <text:p/>
          </table:table-cell>
          <table:table-cell office:value-type="float" table:style-name="right-bottom-n-g-" office:value="1587205"/>
          <table:table-cell office:value-type="string" table:style-name="empty-left-top-">
            <text:p/>
          </table:table-cell>
          <table:table-cell office:value-type="float" table:style-name="right-bottom-n-g-" office:value="1853167"/>
        </table:table-row>
        <table:table-row table:style-name="ro1">
          <table:table-cell office:value-type="string" table:style-name="lastrow-first-empty-left-top-total-">
            <text:p/>
          </table:table-cell>
          <table:table-cell office:value-type="string" table:style-name="lastrow-empty-left-top-notes-total-">
            <text:p/>
          </table:table-cell>
          <table:table-cell office:value-type="string" table:style-name="lastrow-empty-left-top-total-">
            <text:p/>
          </table:table-cell>
          <table:table-cell office:value-type="float" table:style-name="lastrow-right-bottom-total-n-g-" office:value="1637976"/>
          <table:table-cell office:value-type="string" table:style-name="lastrow-empty-left-top-total-">
            <text:p/>
          </table:table-cell>
          <table:table-cell office:value-type="float" table:style-name="lastrow-right-bottom-total-n-g-" office:value="1902239"/>
        </table:table-row>
        <table:table-row table:style-name="ro1"/>
        <table:table-row table:style-name="ro1">
          <table:table-cell office:value-type="string" table:style-name="Default">
            <text:p><text:span text:style-name="sup-table-caption">1</text:span> These are the references to the notes to the consolidated financial statements. These notes form an integral part of the consolidated financial statements.</text:p>
          </table:table-cell>
        </table:table-row>
      </table:table>
      <table:table table:style-name="ta1" table:name="Consolidated profit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For the years ended 31 December</text:p>
          </table:table-cell>
        </table:table-row>
        <table:table-row table:style-name="ro1"/>
        <table:table-row table:style-name="ro1">
          <table:table-cell office:value-type="string" table:style-name="firstrow-headrow-first-left-bottom-">
            <text:p/>
          </table:table-cell>
          <table:table-cell office:value-type="string" table:style-name="firstrow-headrow-right-bottom-notes-">
            <text:p>Note<text:span text:style-name="sup-firstrow-headrow-right-bottom-notes-">1</text:span></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INCOME</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income</text:p>
          </table:table-cell>
          <table:table-cell office:value-type="string" table:style-name="right-bottom-notes-n-">
            <text:p>21</text:p>
          </table:table-cell>
          <table:table-cell office:value-type="float" table:style-name="right-bottom-n-g-" office:value="483784"/>
          <table:table-cell office:value-type="float" table:style-name="right-bottom-n-g-" office:value="287879"/>
        </table:table-row>
        <table:table-row table:style-name="ro1">
          <table:table-cell office:value-type="string" table:style-name="first-left-bottom-">
            <text:p>Interest expense<text:span text:style-name="sup-first-left-bottom-">2</text:span></text:p>
          </table:table-cell>
          <table:table-cell office:value-type="string" table:style-name="right-bottom-notes-n-">
            <text:p>22</text:p>
          </table:table-cell>
          <table:table-cell office:value-type="float" table:style-name="right-bottom-n-g-" office:value="-127588"/>
          <table:table-cell office:value-type="float" table:style-name="right-bottom-n-g-" office:value="-34986"/>
        </table:table-row>
        <table:table-row table:style-name="ro1">
          <table:table-cell office:value-type="string" table:style-name="first-left-bottom-total-">
            <text:p>Net interest income</text:p>
          </table:table-cell>
          <table:table-cell office:value-type="string" table:style-name="empty-left-top-notes-total-">
            <text:p/>
          </table:table-cell>
          <table:table-cell office:value-type="float" table:style-name="right-bottom-total-n-g-" office:value="356196"/>
          <table:table-cell office:value-type="float" table:style-name="right-bottom-total-n-g-" office:value="252893"/>
        </table:table-row>
        <table:table-row table:style-name="ro1">
          <table:table-cell office:value-type="string" table:style-name="first-left-bottom-">
            <text:p/>
          </table:table-cell>
          <table:table-cell office:value-type="string" table:style-name="right-bottom-notes-n-">
            <text:p>23</text:p>
          </table:table-cell>
          <table:table-cell office:value-type="float" table:style-name="right-bottom-n-" office:value="695"/>
          <table:table-cell office:value-type="float" table:style-name="right-bottom-n-" office:value="616"/>
        </table:table-row>
        <table:table-row table:style-name="ro1">
          <table:table-cell office:value-type="string" table:style-name="first-left-bottom-">
            <text:p>Fee and Commission income</text:p>
          </table:table-cell>
          <table:table-cell office:value-type="string" table:style-name="right-bottom-notes-n-">
            <text:p>24</text:p>
          </table:table-cell>
          <table:table-cell office:value-type="float" table:style-name="right-bottom-n-g-" office:value="125143"/>
          <table:table-cell office:value-type="float" table:style-name="right-bottom-n-g-" office:value="134289"/>
        </table:table-row>
        <table:table-row table:style-name="ro1">
          <table:table-cell office:value-type="string" table:style-name="first-left-bottom-">
            <text:p>Fee and Commission expense</text:p>
          </table:table-cell>
          <table:table-cell office:value-type="string" table:style-name="right-bottom-notes-n-">
            <text:p>24</text:p>
          </table:table-cell>
          <table:table-cell office:value-type="float" table:style-name="right-bottom-n-g-" office:value="-12861"/>
          <table:table-cell office:value-type="float" table:style-name="right-bottom-n-g-" office:value="-13386"/>
        </table:table-row>
        <table:table-row table:style-name="ro1">
          <table:table-cell office:value-type="string" table:style-name="first-left-bottom-total-">
            <text:p>Net fee and commission income</text:p>
          </table:table-cell>
          <table:table-cell office:value-type="string" table:style-name="empty-left-top-notes-total-">
            <text:p/>
          </table:table-cell>
          <table:table-cell office:value-type="float" table:style-name="right-bottom-total-n-g-" office:value="112282"/>
          <table:table-cell office:value-type="float" table:style-name="right-bottom-total-n-g-" office:value="120903"/>
        </table:table-row>
        <table:table-row table:style-name="ro1">
          <table:table-cell office:value-type="string" table:style-name="first-left-middle-">
            <text:p>Net result from other financial instruments at FVTPL</text:p>
          </table:table-cell>
          <table:table-cell office:value-type="string" table:style-name="right-middle-notes-n-">
            <text:p>25</text:p>
          </table:table-cell>
          <table:table-cell office:value-type="float" table:style-name="right-bottom-n-g-" office:value="-3709"/>
          <table:table-cell office:value-type="float" table:style-name="right-bottom-n-" office:value="-100"/>
        </table:table-row>
        <table:table-row table:style-name="ro1">
          <table:table-cell office:value-type="string" table:style-name="first-left-middle-">
            <text:p>Other income</text:p>
          </table:table-cell>
          <table:table-cell office:value-type="string" table:style-name="right-middle-notes-n-">
            <text:p>26</text:p>
          </table:table-cell>
          <table:table-cell office:value-type="float" table:style-name="right-bottom-n-" office:value="836"/>
          <table:table-cell office:value-type="float" table:style-name="right-bottom-n-" office:value="796"/>
        </table:table-row>
        <table:table-row table:style-name="ro1">
          <table:table-cell office:value-type="string" table:style-name="first-left-bottom-total-">
            <text:p>Other income</text:p>
          </table:table-cell>
          <table:table-cell office:value-type="string" table:style-name="empty-left-top-notes-total-">
            <text:p/>
          </table:table-cell>
          <table:table-cell office:value-type="float" table:style-name="right-bottom-total-n-g-" office:value="-2873"/>
          <table:table-cell office:value-type="float" table:style-name="right-bottom-total-n-" office:value="696"/>
        </table:table-row>
        <table:table-row table:style-name="ro1">
          <table:table-cell office:value-type="string" table:style-name="first-left-bottom-subtotal-">
            <text:p>Total income</text:p>
          </table:table-cell>
          <table:table-cell office:value-type="string" table:style-name="empty-left-top-notes-subtotal-">
            <text:p/>
          </table:table-cell>
          <table:table-cell office:value-type="float" table:style-name="right-bottom-subtotal-n-g-" office:value="466300"/>
          <table:table-cell office:value-type="float" table:style-name="right-bottom-subtotal-n-g-" office:value="375108"/>
        </table:table-row>
        <table:table-row table:style-name="ro1">
          <table:table-cell office:value-type="string" table:style-name="first-empty-left-top-">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EXPENSE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ersonnel expenses</text:p>
          </table:table-cell>
          <table:table-cell office:value-type="string" table:style-name="right-bottom-notes-n-">
            <text:p>27</text:p>
          </table:table-cell>
          <table:table-cell office:value-type="float" table:style-name="right-bottom-n-g-" office:value="183233"/>
          <table:table-cell office:value-type="float" table:style-name="right-bottom-n-g-" office:value="166836"/>
        </table:table-row>
        <table:table-row table:style-name="ro1">
          <table:table-cell office:value-type="string" table:style-name="first-left-bottom-">
            <text:p>Other administrative expenses</text:p>
          </table:table-cell>
          <table:table-cell office:value-type="string" table:style-name="right-bottom-notes-n-">
            <text:p>27</text:p>
          </table:table-cell>
          <table:table-cell office:value-type="float" table:style-name="right-bottom-n-g-" office:value="125227"/>
          <table:table-cell office:value-type="float" table:style-name="right-bottom-n-g-" office:value="107777"/>
        </table:table-row>
        <table:table-row table:style-name="ro1">
          <table:table-cell office:value-type="string" table:style-name="first-left-bottom-">
            <text:p>Amortisation and value adjustments of intangible assets</text:p>
          </table:table-cell>
          <table:table-cell office:value-type="string" table:style-name="right-bottom-notes-n-">
            <text:p>28</text:p>
          </table:table-cell>
          <table:table-cell office:value-type="float" table:style-name="right-bottom-n-g-" office:value="18306"/>
          <table:table-cell office:value-type="float" table:style-name="right-bottom-n-g-" office:value="13908"/>
        </table:table-row>
        <table:table-row table:style-name="ro1">
          <table:table-cell office:value-type="string" table:style-name="first-left-bottom-">
            <text:p>Depreciation and value adjustments of property and equipment</text:p>
          </table:table-cell>
          <table:table-cell office:value-type="string" table:style-name="right-bottom-notes-n-">
            <text:p>28</text:p>
          </table:table-cell>
          <table:table-cell office:value-type="float" table:style-name="right-bottom-n-g-" office:value="12229"/>
          <table:table-cell office:value-type="float" table:style-name="right-bottom-n-g-" office:value="11573"/>
        </table:table-row>
        <table:table-row table:style-name="ro1">
          <table:table-cell office:value-type="string" table:style-name="first-left-bottom-total-">
            <text:p>Operating expenses</text:p>
          </table:table-cell>
          <table:table-cell office:value-type="string" table:style-name="empty-left-top-notes-total-">
            <text:p/>
          </table:table-cell>
          <table:table-cell office:value-type="float" table:style-name="right-bottom-total-n-g-" office:value="338995"/>
          <table:table-cell office:value-type="float" table:style-name="right-bottom-total-n-g-" office:value="300094"/>
        </table:table-row>
        <table:table-row table:style-name="ro1">
          <table:table-cell office:value-type="string" table:style-name="first-left-bottom-">
            <text:p>Impairment result on financial instruments</text:p>
          </table:table-cell>
          <table:table-cell office:value-type="string" table:style-name="right-bottom-notes-n-">
            <text:p>29</text:p>
          </table:table-cell>
          <table:table-cell office:value-type="float" table:style-name="right-bottom-n-g-" office:value="21288"/>
          <table:table-cell office:value-type="float" table:style-name="right-bottom-n-g-" office:value="8127"/>
        </table:table-row>
        <table:table-row table:style-name="ro1">
          <table:table-cell office:value-type="string" table:style-name="first-left-bottom-total-">
            <text:p>Total expenses</text:p>
          </table:table-cell>
          <table:table-cell office:value-type="string" table:style-name="empty-left-top-notes-total-">
            <text:p/>
          </table:table-cell>
          <table:table-cell office:value-type="float" table:style-name="right-bottom-total-n-g-" office:value="360283"/>
          <table:table-cell office:value-type="float" table:style-name="right-bottom-total-n-g-" office:value="308221"/>
        </table:table-row>
        <table:table-row table:style-name="ro1">
          <table:table-cell office:value-type="string" table:style-name="first-left-bottom-subtotal-">
            <text:p>Operating result before taxation</text:p>
          </table:table-cell>
          <table:table-cell office:value-type="string" table:style-name="empty-left-top-notes-subtotal-">
            <text:p/>
          </table:table-cell>
          <table:table-cell office:value-type="float" table:style-name="right-bottom-subtotal-n-g-" office:value="106017"/>
          <table:table-cell office:value-type="float" table:style-name="right-bottom-subtotal-n-g-" office:value="66887"/>
        </table:table-row>
        <table:table-row table:style-name="ro1">
          <table:table-cell office:value-type="string" table:style-name="first-left-bottom-">
            <text:p>Taxation on operating result<text:span text:style-name="sup-first-left-bottom-">2</text:span></text:p>
          </table:table-cell>
          <table:table-cell office:value-type="string" table:style-name="right-bottom-notes-n-">
            <text:p>30</text:p>
          </table:table-cell>
          <table:table-cell office:value-type="float" table:style-name="right-bottom-n-g-" office:value="-28842"/>
          <table:table-cell office:value-type="float" table:style-name="right-bottom-n-g-" office:value="-17093"/>
        </table:table-row>
        <table:table-row table:style-name="ro1">
          <table:table-cell office:value-type="string" table:style-name="first-left-bottom-total-">
            <text:p>Net profit</text:p>
          </table:table-cell>
          <table:table-cell office:value-type="string" table:style-name="empty-left-top-notes-total-">
            <text:p/>
          </table:table-cell>
          <table:table-cell office:value-type="float" table:style-name="right-bottom-total-n-g-" office:value="77175"/>
          <table:table-cell office:value-type="float" table:style-name="right-bottom-total-n-g-" office:value="49794"/>
        </table:table-row>
        <table:table-row table:style-name="ro1">
          <table:table-cell office:value-type="string" table:style-name="first-left-bottom-">
            <text:p>Profit attributable to:</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Owners of Triodos Bank</text:p>
          </table:table-cell>
          <table:table-cell office:value-type="string" table:style-name="empty-left-top-notes-subtotal-">
            <text:p/>
          </table:table-cell>
          <table:table-cell office:value-type="float" table:style-name="right-bottom-subtotal-n-g-" office:value="77175"/>
          <table:table-cell office:value-type="float" table:style-name="right-bottom-subtotal-n-g-" office:value="49794"/>
        </table:table-row>
        <table:table-row table:style-name="ro1">
          <table:table-cell office:value-type="string" table:style-name="first-left-bottom-">
            <text:p>Average number of issued shares in circulation</text:p>
          </table:table-cell>
          <table:table-cell office:value-type="string" table:style-name="empty-left-top-notes-">
            <text:p/>
          </table:table-cell>
          <table:table-cell office:value-type="float" table:style-name="right-bottom-n-g-" office:value="14213365"/>
          <table:table-cell office:value-type="float" table:style-name="right-bottom-n-g-" office:value="14216421"/>
        </table:table-row>
        <table:table-row table:style-name="ro1">
          <table:table-cell office:value-type="string" table:style-name="first-left-bottom-">
            <text:p>Amounts in EUR</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Earnings per share for profit attributable to the equity holders of the parent entity<text:span text:style-name="sup-first-left-bottom-">3</text:span></text:p>
          </table:table-cell>
          <table:table-cell office:value-type="string" table:style-name="empty-left-top-notes-">
            <text:p/>
          </table:table-cell>
          <table:table-cell office:value-type="float" table:style-name="right-bottom-n-d2-" office:value="5.43"/>
          <table:table-cell office:value-type="float" table:style-name="right-bottom-n-d2-" office:value="3.50"/>
        </table:table-row>
        <table:table-row table:style-name="ro1">
          <table:table-cell office:value-type="string" table:style-name="lastrow-first-left-bottom-">
            <text:p>Dividend per share</text:p>
          </table:table-cell>
          <table:table-cell office:value-type="string" table:style-name="lastrow-empty-left-top-notes-">
            <text:p/>
          </table:table-cell>
          <table:table-cell office:value-type="string" table:style-name="lastrow-right-bottom-">
            <text:p>4.07<text:span text:style-name="sup-lastrow-right-bottom-">4</text:span></text:p>
          </table:table-cell>
          <table:table-cell office:value-type="float" table:style-name="lastrow-right-bottom-n-d2-" office:value="2.11"/>
        </table:table-row>
        <table:table-row table:style-name="ro1"/>
        <table:table-row table:style-name="ro1">
          <table:table-cell office:value-type="string" table:style-name="Default">
            <text:p><text:span text:style-name="sup-table-caption">1</text:span> These are the references to the notes to the consolidated financial statements. These notes form an integral part of the consolidated financial statements.</text:p>
          </table:table-cell>
        </table:table-row>
        <table:table-row table:style-name="ro1">
          <table:table-cell office:value-type="string" table:style-name="Default">
            <text:p><text:span text:style-name="sup-table-caption">2</text:span> The accounting for the conditional indexation commitment on insured accrued rights of employees and former employees in the Netherlands has been changed retrospectively. For more information on this, please refer to the General Accounting Policies.</text:p>
          </table:table-cell>
        </table:table-row>
        <table:table-row table:style-name="ro1">
          <table:table-cell office:value-type="string" table:style-name="Default">
            <text:p><text:span text:style-name="sup-table-caption">3</text:span> The net profit per share is calculated by dividing the net profit by the average number of issued shares in circulation during the financial year.</text:p>
          </table:table-cell>
        </table:table-row>
        <table:table-row table:style-name="ro1">
          <table:table-cell office:value-type="string" table:style-name="Default">
            <text:p><text:span text:style-name="sup-table-caption">4</text:span> For the year result of 2023, Triodos Bank proposes a final dividend of EUR 2.84 per Depository Receipt. This proposed final dividend is on top of the interim dividend of EUR 1.23 per Depository Receipt that was paid out in September 2023.</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For the years ended 31 December</text:p>
          </table:table-cell>
        </table:table-row>
        <table:table-row table:style-name="ro1"/>
        <table:table-row table:style-name="ro1">
          <table:table-cell office:value-type="string" table:style-name="firstrow-headrow-first-left-bottom-">
            <text:p/>
          </table:table-cell>
          <table:table-cell office:value-type="string" table:style-name="firstrow-headrow-right-bottom-notes-">
            <text:p>Note<text:span text:style-name="sup-firstrow-headrow-right-bottom-notes-">1</text:span></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subtotal-">
            <text:p>Net profit</text:p>
          </table:table-cell>
          <table:table-cell office:value-type="string" table:style-name="empty-left-top-notes-subtotal-">
            <text:p/>
          </table:table-cell>
          <table:table-cell office:value-type="float" table:style-name="right-bottom-subtotal-n-g-" office:value="77175"/>
          <table:table-cell office:value-type="float" table:style-name="right-bottom-subtotal-n-g-" office:value="49794"/>
        </table:table-row>
        <table:table-row table:style-name="ro1">
          <table:table-cell office:value-type="string" table:style-name="first-left-top-">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Actuarial gain / loss on pension liability<text:span text:style-name="sup-first-left-bottom-">2</text:span></text:p>
          </table:table-cell>
          <table:table-cell office:value-type="string" table:style-name="right-bottom-notes-n-">
            <text:p>16</text:p>
          </table:table-cell>
          <table:table-cell office:value-type="float" table:style-name="right-bottom-n-" office:value="-39"/>
          <table:table-cell office:value-type="float" table:style-name="right-bottom-n-g-" office:value="6578"/>
        </table:table-row>
        <table:table-row table:style-name="ro1">
          <table:table-cell office:value-type="string" table:style-name="first-left-bottom-">
            <text:p>Revaluation gains/(losses) on equity instruments at fair value through other comprehensive income</text:p>
          </table:table-cell>
          <table:table-cell office:value-type="string" table:style-name="right-bottom-notes-n-">
            <text:p>5</text:p>
          </table:table-cell>
          <table:table-cell office:value-type="float" table:style-name="right-bottom-n-g-" office:value="2686"/>
          <table:table-cell office:value-type="float" table:style-name="right-bottom-n-g-" office:value="5279"/>
        </table:table-row>
        <table:table-row table:style-name="ro1">
          <table:table-cell office:value-type="string" table:style-name="first-left-bottom-">
            <text:p>Related tax</text:p>
          </table:table-cell>
          <table:table-cell office:value-type="string" table:style-name="empty-left-top-notes-">
            <text:p/>
          </table:table-cell>
          <table:table-cell office:value-type="float" table:style-name="right-bottom-n-" office:value="-617"/>
          <table:table-cell office:value-type="float" table:style-name="right-bottom-n-g-" office:value="-3026"/>
        </table:table-row>
        <table:table-row table:style-name="ro1">
          <table:table-cell office:value-type="string" table:style-name="first-left-bottom-total-">
            <text:p>Total items that will not be reclassified to profit or loss</text:p>
          </table:table-cell>
          <table:table-cell office:value-type="string" table:style-name="empty-left-top-notes-total-">
            <text:p/>
          </table:table-cell>
          <table:table-cell office:value-type="float" table:style-name="right-bottom-total-n-g-" office:value="2030"/>
          <table:table-cell office:value-type="float" table:style-name="right-bottom-total-n-g-" office:value="8831"/>
        </table:table-row>
        <table:table-row table:style-name="ro1">
          <table:table-cell office:value-type="string" table:style-name="first-left-bottom-">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Foreign operations – foreign currency translation differences</text:p>
          </table:table-cell>
          <table:table-cell office:value-type="string" table:style-name="empty-left-top-notes-">
            <text:p/>
          </table:table-cell>
          <table:table-cell office:value-type="float" table:style-name="right-bottom-n-" office:value="-215"/>
          <table:table-cell office:value-type="float" table:style-name="right-bottom-n-" office:value="56"/>
        </table:table-row>
        <table:table-row table:style-name="ro1">
          <table:table-cell office:value-type="string" table:style-name="first-left-bottom-">
            <text:p>Foreign operations – cost of hedging</text:p>
          </table:table-cell>
          <table:table-cell office:value-type="string" table:style-name="empty-left-top-notes-">
            <text:p/>
          </table:table-cell>
          <table:table-cell office:value-type="float" table:style-name="right-bottom-n-" office:value="121"/>
          <table:table-cell office:value-type="float" table:style-name="right-bottom-n-" office:value="252"/>
        </table:table-row>
        <table:table-row table:style-name="ro1">
          <table:table-cell office:value-type="string" table:style-name="first-left-bottom-total-">
            <text:p>Total items that will be reclassified to profit or loss</text:p>
          </table:table-cell>
          <table:table-cell office:value-type="string" table:style-name="empty-left-top-notes-total-">
            <text:p/>
          </table:table-cell>
          <table:table-cell office:value-type="float" table:style-name="right-bottom-total-n-" office:value="-94"/>
          <table:table-cell office:value-type="float" table:style-name="right-bottom-total-n-" office:value="308"/>
        </table:table-row>
        <table:table-row table:style-name="ro1">
          <table:table-cell office:value-type="string" table:style-name="first-left-bottom-subtotal-">
            <text:p>Other comprehensive income for the year, net of tax</text:p>
          </table:table-cell>
          <table:table-cell office:value-type="string" table:style-name="empty-left-top-notes-subtotal-">
            <text:p/>
          </table:table-cell>
          <table:table-cell office:value-type="float" table:style-name="right-bottom-subtotal-n-g-" office:value="1936"/>
          <table:table-cell office:value-type="float" table:style-name="right-bottom-subtotal-n-g-" office:value="9139"/>
        </table:table-row>
        <table:table-row table:style-name="ro1">
          <table:table-cell office:value-type="string" table:style-name="first-left-bottom-subtotal-">
            <text:p>Total comprehensive income for the year, net of tax</text:p>
          </table:table-cell>
          <table:table-cell office:value-type="string" table:style-name="empty-left-top-notes-subtotal-">
            <text:p/>
          </table:table-cell>
          <table:table-cell office:value-type="float" table:style-name="right-bottom-subtotal-n-g-" office:value="79111"/>
          <table:table-cell office:value-type="float" table:style-name="right-bottom-subtotal-n-g-" office:value="58933"/>
        </table:table-row>
        <table:table-row table:style-name="ro1">
          <table:table-cell office:value-type="string" table:style-name="first-left-bottom-">
            <text:p>Total comprehensive income attributable to:</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Owners of Triodos Bank</text:p>
          </table:table-cell>
          <table:table-cell office:value-type="string" table:style-name="lastrow-empty-left-top-notes-">
            <text:p/>
          </table:table-cell>
          <table:table-cell office:value-type="float" table:style-name="lastrow-right-bottom-n-g-" office:value="79111"/>
          <table:table-cell office:value-type="float" table:style-name="lastrow-right-bottom-n-g-" office:value="58933"/>
        </table:table-row>
        <table:table-row table:style-name="ro1"/>
        <table:table-row table:style-name="ro1">
          <table:table-cell office:value-type="string" table:style-name="Default">
            <text:p><text:span text:style-name="sup-table-caption">1</text:span> These are the references to the notes to the consolidated financial statements. These notes form an integral part of the consolidated financial statements.</text:p>
          </table:table-cell>
        </table:table-row>
        <table:table-row table:style-name="ro1">
          <table:table-cell office:value-type="string" table:style-name="Default">
            <text:p><text:span text:style-name="sup-table-caption">2</text:span> The accounting for the conditional indexation commitment on insured accrued rights of employees and former employees in the Netherlands has been changed retrospectively. For more information on this, please refer to the General Accounting Policies.</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row>
        <table:table-row table:style-name="ro1">
          <table:table-cell office:value-type="string" table:style-name="first-left-bottom-subtotal-">
            <text:p>Equity as at 1 January 2023</text:p>
          </table:table-cell>
          <table:table-cell office:value-type="float" table:style-name="right-bottom-subtotal-n-g-" office:value="723353"/>
          <table:table-cell office:value-type="float" table:style-name="right-bottom-subtotal-n-g-" office:value="200811"/>
          <table:table-cell office:value-type="float" table:style-name="right-bottom-subtotal-n-g-" office:value="-4426"/>
          <table:table-cell office:value-type="float" table:style-name="right-bottom-subtotal-n-" office:value="369"/>
          <table:table-cell office:value-type="float" table:style-name="right-bottom-subtotal-n-g-" office:value="4032"/>
          <table:table-cell office:value-type="float" table:style-name="right-bottom-subtotal-n-g-" office:value="49568"/>
          <table:table-cell office:value-type="float" table:style-name="right-bottom-subtotal-n-g-" office:value="233715"/>
          <table:table-cell office:value-type="float" table:style-name="right-bottom-subtotal-n-g-" office:value="44818"/>
          <table:table-cell office:value-type="float" table:style-name="right-bottom-subtotal-n-g-" office:value="125224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Result for the perio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77175"/>
          <table:table-cell office:value-type="float" table:style-name="right-bottom-n-g-" office:value="77175"/>
        </table:table-row>
        <table:table-row table:style-name="ro1">
          <table:table-cell office:value-type="string" table:style-name="first-left-bottom-">
            <text:p>Actuarial gain / loss on pension liability</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11"/>
          <table:table-cell office:value-type="string" table:style-name="empty-left-top-">
            <text:p/>
          </table:table-cell>
          <table:table-cell office:value-type="float" table:style-name="right-bottom-n-" office:value="-111"/>
        </table:table-row>
        <table:table-row table:style-name="ro1">
          <table:table-cell office:value-type="string" table:style-name="first-left-bottom-">
            <text:p>Foreign operations – foreign currency translation differences</text:p>
          </table:table-cell>
          <table:table-cell office:value-type="string" table:style-name="empty-left-top-">
            <text:p/>
          </table:table-cell>
          <table:table-cell office:value-type="string" table:style-name="empty-left-top-">
            <text:p/>
          </table:table-cell>
          <table:table-cell office:value-type="float" table:style-name="right-bottom-n-" office:value="-21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15"/>
        </table:table-row>
        <table:table-row table:style-name="ro1">
          <table:table-cell office:value-type="string" table:style-name="first-left-bottom-">
            <text:p>Cost of hedging of net investments in foreign operation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2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21"/>
        </table:table-row>
        <table:table-row table:style-name="ro1">
          <table:table-cell office:value-type="string" table:style-name="first-left-bottom-">
            <text:p>Equity investments at FVOCI – net change in fair valu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14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141"/>
        </table:table-row>
        <table:table-row table:style-name="ro1">
          <table:table-cell office:value-type="string" table:style-name="first-left-bottom-total-">
            <text:p>Total comprehensive income</text:p>
          </table:table-cell>
          <table:table-cell office:value-type="string" table:style-name="right-bottom-total-">
            <text:p>-</text:p>
          </table:table-cell>
          <table:table-cell office:value-type="string" table:style-name="right-bottom-total-">
            <text:p>-</text:p>
          </table:table-cell>
          <table:table-cell office:value-type="float" table:style-name="right-bottom-total-n-" office:value="-215"/>
          <table:table-cell office:value-type="float" table:style-name="right-bottom-total-n-" office:value="121"/>
          <table:table-cell office:value-type="float" table:style-name="right-bottom-total-n-g-" office:value="2141"/>
          <table:table-cell office:value-type="string" table:style-name="right-bottom-total-">
            <text:p>-</text:p>
          </table:table-cell>
          <table:table-cell office:value-type="float" table:style-name="right-bottom-total-n-" office:value="-111"/>
          <table:table-cell office:value-type="float" table:style-name="right-bottom-total-n-g-" office:value="77175"/>
          <table:table-cell office:value-type="float" table:style-name="right-bottom-total-n-g-" office:value="7911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crease of share capital</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Stock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rofit appropriation for previous financial year, addition to the other reserv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9797"/>
          <table:table-cell office:value-type="float" table:style-name="right-bottom-n-g-" office:value="-19797"/>
          <table:table-cell office:value-type="string" table:style-name="right-bottom-">
            <text:p/>
          </table:table-cell>
        </table:table-row>
        <table:table-row table:style-name="ro1">
          <table:table-cell office:value-type="string" table:style-name="first-left-bottom-">
            <text:p>Profit appropriation for previous financial year,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021"/>
          <table:table-cell office:value-type="float" table:style-name="right-bottom-n-g-" office:value="-25021"/>
        </table:table-row>
        <table:table-row table:style-name="ro1">
          <table:table-cell office:value-type="string" table:style-name="first-left-bottom-">
            <text:p>Dividend not distributed in cash</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Interim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7529"/>
          <table:table-cell office:value-type="float" table:style-name="right-bottom-n-g-" office:value="-17529"/>
        </table:table-row>
        <table:table-row table:style-name="ro1">
          <table:table-cell office:value-type="string" table:style-name="first-left-bottom-">
            <text:p>Transfer to other reserve for development cos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63"/>
          <table:table-cell office:value-type="float" table:style-name="right-bottom-n-g-" office:value="2563"/>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Dividend tax on withdrawn own Depository Receip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urchasing or sale of own Depository Receipts<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42"/>
          <table:table-cell office:value-type="string" table:style-name="empty-left-top-">
            <text:p/>
          </table:table-cell>
          <table:table-cell office:value-type="float" table:style-name="right-bottom-n-" office:value="-242"/>
        </table:table-row>
        <table:table-row table:style-name="ro1">
          <table:table-cell office:value-type="string" table:style-name="lastrow-first-left-bottom-total-">
            <text:p>Equity as at 31 December 2023</text:p>
          </table:table-cell>
          <table:table-cell office:value-type="float" table:style-name="lastrow-right-bottom-total-n-g-" office:value="723353"/>
          <table:table-cell office:value-type="float" table:style-name="lastrow-right-bottom-total-n-g-" office:value="200811"/>
          <table:table-cell office:value-type="float" table:style-name="lastrow-right-bottom-total-n-g-" office:value="-4641"/>
          <table:table-cell office:value-type="float" table:style-name="lastrow-right-bottom-total-n-" office:value="490"/>
          <table:table-cell office:value-type="float" table:style-name="lastrow-right-bottom-total-n-g-" office:value="6173"/>
          <table:table-cell office:value-type="float" table:style-name="lastrow-right-bottom-total-n-g-" office:value="47005"/>
          <table:table-cell office:value-type="float" table:style-name="lastrow-right-bottom-total-n-g-" office:value="255722"/>
          <table:table-cell office:value-type="float" table:style-name="lastrow-right-bottom-total-n-g-" office:value="59646"/>
          <table:table-cell office:value-type="float" table:style-name="lastrow-right-bottom-total-n-g-" office:value="1288559"/>
        </table:table-row>
        <table:table-row table:style-name="ro1"/>
        <table:table-row table:style-name="ro1">
          <table:table-cell office:value-type="string" table:style-name="Default">
            <text:p><text:span text:style-name="sup-table-caption">1</text:span> In seven Spanish legal claims with individual Depository Receipt holders the purchase transactions, including any received dividend, have been reversed.</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cell office:value-type="string" table:style-name="firstrow-headrow-right-middle-">
            <text:p/>
          </table:table-cell>
        </table:table-row>
        <table:table-row table:style-name="ro1">
          <table:table-cell office:value-type="string" table:style-name="first-left-bottom-subtotal-">
            <text:p>Equity as at 1 January 2022</text:p>
          </table:table-cell>
          <table:table-cell office:value-type="float" table:style-name="right-bottom-subtotal-n-g-" office:value="723353"/>
          <table:table-cell office:value-type="float" table:style-name="right-bottom-subtotal-n-g-" office:value="200811"/>
          <table:table-cell office:value-type="float" table:style-name="right-bottom-subtotal-n-g-" office:value="-4482"/>
          <table:table-cell office:value-type="float" table:style-name="right-bottom-subtotal-n-" office:value="117"/>
          <table:table-cell office:value-type="float" table:style-name="right-bottom-subtotal-n-" office:value="82"/>
          <table:table-cell office:value-type="float" table:style-name="right-bottom-subtotal-n-g-" office:value="46431"/>
          <table:table-cell office:value-type="float" table:style-name="right-bottom-subtotal-n-g-" office:value="233051"/>
          <table:table-cell office:value-type="float" table:style-name="right-bottom-subtotal-n-g-" office:value="50759"/>
          <table:table-cell office:value-type="float" table:style-name="right-bottom-subtotal-n-g-" office:value="1250122"/>
        </table:table-row>
        <table:table-row table:style-name="ro1">
          <table:table-cell office:value-type="string" table:style-name="first-left-bottom-">
            <text:p>Adjustment opening balance<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1890"/>
          <table:table-cell office:value-type="string" table:style-name="empty-left-top-">
            <text:p/>
          </table:table-cell>
          <table:table-cell office:value-type="float" table:style-name="right-bottom-n-g-" office:value="-11890"/>
        </table:table-row>
        <table:table-row table:style-name="ro1">
          <table:table-cell office:value-type="string" table:style-name="first-left-bottom-subtotal-">
            <text:p>Equity as at 1 January 2022</text:p>
          </table:table-cell>
          <table:table-cell office:value-type="float" table:style-name="right-bottom-subtotal-n-g-" office:value="723353"/>
          <table:table-cell office:value-type="float" table:style-name="right-bottom-subtotal-n-g-" office:value="200811"/>
          <table:table-cell office:value-type="float" table:style-name="right-bottom-subtotal-n-g-" office:value="-4482"/>
          <table:table-cell office:value-type="float" table:style-name="right-bottom-subtotal-n-" office:value="117"/>
          <table:table-cell office:value-type="float" table:style-name="right-bottom-subtotal-n-" office:value="82"/>
          <table:table-cell office:value-type="float" table:style-name="right-bottom-subtotal-n-g-" office:value="46431"/>
          <table:table-cell office:value-type="float" table:style-name="right-bottom-subtotal-n-g-" office:value="221161"/>
          <table:table-cell office:value-type="float" table:style-name="right-bottom-subtotal-n-g-" office:value="50759"/>
          <table:table-cell office:value-type="float" table:style-name="right-bottom-subtotal-n-g-" office:value="1238232"/>
        </table:table-row>
        <table:table-row table:style-name="ro1">
          <table:table-cell office:value-type="string" table:style-name="first-left-bottom-">
            <text:p>Result for the perio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49794"/>
          <table:table-cell office:value-type="float" table:style-name="right-bottom-n-g-" office:value="49794"/>
        </table:table-row>
        <table:table-row table:style-name="ro1">
          <table:table-cell office:value-type="string" table:style-name="first-left-bottom-">
            <text:p>Actuarial gain / loss on pension liability<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4881"/>
          <table:table-cell office:value-type="string" table:style-name="empty-left-top-">
            <text:p/>
          </table:table-cell>
          <table:table-cell office:value-type="float" table:style-name="right-bottom-n-g-" office:value="4881"/>
        </table:table-row>
        <table:table-row table:style-name="ro1">
          <table:table-cell office:value-type="string" table:style-name="first-left-bottom-">
            <text:p>Foreign operations – foreign currency translation differences</text:p>
          </table:table-cell>
          <table:table-cell office:value-type="string" table:style-name="empty-left-top-">
            <text:p/>
          </table:table-cell>
          <table:table-cell office:value-type="string" table:style-name="empty-left-top-">
            <text:p/>
          </table:table-cell>
          <table:table-cell office:value-type="float" table:style-name="right-bottom-n-" office:value="5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56"/>
        </table:table-row>
        <table:table-row table:style-name="ro1">
          <table:table-cell office:value-type="string" table:style-name="first-left-bottom-">
            <text:p>Cost of hedging of net investments in foreign operation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52"/>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52"/>
        </table:table-row>
        <table:table-row table:style-name="ro1">
          <table:table-cell office:value-type="string" table:style-name="first-left-bottom-">
            <text:p>Equity investments at FVOCI – net change in fair valu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395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3950"/>
        </table:table-row>
        <table:table-row table:style-name="ro1">
          <table:table-cell office:value-type="string" table:style-name="first-left-bottom-total-">
            <text:p>Total comprehensive income</text:p>
          </table:table-cell>
          <table:table-cell office:value-type="string" table:style-name="right-bottom-total-">
            <text:p>-</text:p>
          </table:table-cell>
          <table:table-cell office:value-type="string" table:style-name="right-bottom-total-">
            <text:p>-</text:p>
          </table:table-cell>
          <table:table-cell office:value-type="float" table:style-name="right-bottom-total-n-" office:value="56"/>
          <table:table-cell office:value-type="float" table:style-name="right-bottom-total-n-" office:value="252"/>
          <table:table-cell office:value-type="float" table:style-name="right-bottom-total-n-g-" office:value="3950"/>
          <table:table-cell office:value-type="string" table:style-name="right-bottom-total-">
            <text:p>-</text:p>
          </table:table-cell>
          <table:table-cell office:value-type="float" table:style-name="right-bottom-total-n-g-" office:value="4881"/>
          <table:table-cell office:value-type="float" table:style-name="right-bottom-total-n-g-" office:value="49794"/>
          <table:table-cell office:value-type="float" table:style-name="right-bottom-total-n-g-" office:value="5893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crease of share capital</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Stock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rofit appropriation for previous financial year, addition to the other reserv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169"/>
          <table:table-cell office:value-type="float" table:style-name="right-bottom-n-g-" office:value="-25169"/>
          <table:table-cell office:value-type="string" table:style-name="right-bottom-">
            <text:p/>
          </table:table-cell>
        </table:table-row>
        <table:table-row table:style-name="ro1">
          <table:table-cell office:value-type="string" table:style-name="first-left-bottom-">
            <text:p>Profit appropriation for previous financial year,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590"/>
          <table:table-cell office:value-type="float" table:style-name="right-bottom-n-g-" office:value="-25590"/>
        </table:table-row>
        <table:table-row table:style-name="ro1">
          <table:table-cell office:value-type="string" table:style-name="first-left-bottom-">
            <text:p>Dividend not distributed in cash</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Extraordinary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4359"/>
          <table:table-cell office:value-type="string" table:style-name="empty-left-top-">
            <text:p/>
          </table:table-cell>
          <table:table-cell office:value-type="float" table:style-name="right-bottom-n-g-" office:value="-14359"/>
        </table:table-row>
        <table:table-row table:style-name="ro1">
          <table:table-cell office:value-type="string" table:style-name="first-left-bottom-">
            <text:p>Interim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4976"/>
          <table:table-cell office:value-type="float" table:style-name="right-bottom-n-g-" office:value="-4976"/>
        </table:table-row>
        <table:table-row table:style-name="ro1">
          <table:table-cell office:value-type="string" table:style-name="first-left-bottom-">
            <text:p>Transfer to other reserve for development cos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3137"/>
          <table:table-cell office:value-type="float" table:style-name="right-bottom-n-g-" office:value="-3137"/>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Dividend tax on withdrawn own Depository Receip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urchasing or sale of own Depository Receip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lastrow-first-left-bottom-total-">
            <text:p>Equity as at 31 December 2022</text:p>
          </table:table-cell>
          <table:table-cell office:value-type="float" table:style-name="lastrow-right-bottom-total-n-g-" office:value="723353"/>
          <table:table-cell office:value-type="float" table:style-name="lastrow-right-bottom-total-n-g-" office:value="200811"/>
          <table:table-cell office:value-type="float" table:style-name="lastrow-right-bottom-total-n-g-" office:value="-4426"/>
          <table:table-cell office:value-type="float" table:style-name="lastrow-right-bottom-total-n-" office:value="369"/>
          <table:table-cell office:value-type="float" table:style-name="lastrow-right-bottom-total-n-g-" office:value="4032"/>
          <table:table-cell office:value-type="float" table:style-name="lastrow-right-bottom-total-n-g-" office:value="49568"/>
          <table:table-cell office:value-type="float" table:style-name="lastrow-right-bottom-total-n-g-" office:value="233715"/>
          <table:table-cell office:value-type="float" table:style-name="lastrow-right-bottom-total-n-g-" office:value="44818"/>
          <table:table-cell office:value-type="float" table:style-name="lastrow-right-bottom-total-n-g-" office:value="1252240"/>
        </table:table-row>
        <table:table-row table:style-name="ro1"/>
        <table:table-row table:style-name="ro1">
          <table:table-cell office:value-type="string" table:style-name="Default">
            <text:p><text:span text:style-name="sup-table-caption">1</text:span> The accounting for the conditional indexation commitment on insured accrued rights of co-workers and former co-workers in the Netherlands has been amended. As a result, Equity has decreased by EUR 11,890 as of 1 January 2022 and EUR 6,958 at the end of 2022. For more information refer to the General Accounting Policies.</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For the years ended 31 December</text:p>
          </table:table-cell>
        </table:table-row>
        <table:table-row table:style-name="ro1"/>
        <table:table-row table:style-name="ro1">
          <table:table-cell office:value-type="string" table:style-name="firstrow-headrow-first-left-bottom-">
            <text:p/>
          </table:table-cell>
          <table:table-cell office:value-type="string" table:style-name="firstrow-headrow-right-bottom-notes-">
            <text:p>Note</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subtotal-">
            <text:p>Operating activities</text:p>
          </table:table-cell>
          <table:table-cell office:value-type="string" table:style-name="empty-left-top-notes-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Net profit</text:p>
          </table:table-cell>
          <table:table-cell office:value-type="string" table:style-name="empty-left-top-notes-">
            <text:p/>
          </table:table-cell>
          <table:table-cell office:value-type="float" table:style-name="right-bottom-n-g-" office:value="77175"/>
          <table:table-cell office:value-type="float" table:style-name="right-bottom-n-g-" office:value="49794"/>
        </table:table-row>
        <table:table-row table:style-name="ro1">
          <table:table-cell office:value-type="string" table:style-name="first-left-bottom-">
            <text:p>Net profit adjustments for:</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epreciation</text:p>
          </table:table-cell>
          <table:table-cell office:value-type="string" table:style-name="right-bottom-notes-n-">
            <text:p>28</text:p>
          </table:table-cell>
          <table:table-cell office:value-type="float" table:style-name="right-bottom-n-g-" office:value="10759"/>
          <table:table-cell office:value-type="float" table:style-name="right-bottom-n-g-" office:value="11481"/>
        </table:table-row>
        <table:table-row table:style-name="ro1">
          <table:table-cell office:value-type="string" table:style-name="first-left-bottom-">
            <text:p>Amortisation</text:p>
          </table:table-cell>
          <table:table-cell office:value-type="string" table:style-name="right-bottom-notes-n-">
            <text:p>28</text:p>
          </table:table-cell>
          <table:table-cell office:value-type="float" table:style-name="right-bottom-n-g-" office:value="16949"/>
          <table:table-cell office:value-type="float" table:style-name="right-bottom-n-g-" office:value="13908"/>
        </table:table-row>
        <table:table-row table:style-name="ro1">
          <table:table-cell office:value-type="string" table:style-name="first-left-bottom-">
            <text:p>Amortisation premium and discount debt securities</text:p>
          </table:table-cell>
          <table:table-cell office:value-type="string" table:style-name="right-bottom-notes-n-">
            <text:p>4</text:p>
          </table:table-cell>
          <table:table-cell office:value-type="float" table:style-name="right-bottom-n-g-" office:value="-6699"/>
          <table:table-cell office:value-type="float" table:style-name="right-bottom-n-g-" office:value="9528"/>
        </table:table-row>
        <table:table-row table:style-name="ro1">
          <table:table-cell office:value-type="string" table:style-name="first-left-bottom-">
            <text:p>Impairment losses on financial instruments</text:p>
          </table:table-cell>
          <table:table-cell office:value-type="string" table:style-name="right-bottom-notes-n-">
            <text:p>29</text:p>
          </table:table-cell>
          <table:table-cell office:value-type="float" table:style-name="right-bottom-n-g-" office:value="21288"/>
          <table:table-cell office:value-type="float" table:style-name="right-bottom-n-g-" office:value="8127"/>
        </table:table-row>
        <table:table-row table:style-name="ro1">
          <table:table-cell office:value-type="string" table:style-name="first-left-bottom-">
            <text:p>Interest expense on lease liabilities</text:p>
          </table:table-cell>
          <table:table-cell office:value-type="string" table:style-name="right-bottom-notes-n-">
            <text:p>9</text:p>
          </table:table-cell>
          <table:table-cell office:value-type="float" table:style-name="right-bottom-n-" office:value="315"/>
          <table:table-cell office:value-type="float" table:style-name="right-bottom-n-" office:value="345"/>
        </table:table-row>
        <table:table-row table:style-name="ro1">
          <table:table-cell office:value-type="string" table:style-name="first-left-bottom-">
            <text:p>Revaluation participating debt (investment securities)</text:p>
          </table:table-cell>
          <table:table-cell office:value-type="string" table:style-name="right-bottom-notes-n-">
            <text:p>5</text:p>
          </table:table-cell>
          <table:table-cell office:value-type="float" table:style-name="right-bottom-n-" office:value="-464"/>
          <table:table-cell office:value-type="float" table:style-name="right-bottom-n-" office:value="663"/>
        </table:table-row>
        <table:table-row table:style-name="ro1">
          <table:table-cell office:value-type="string" table:style-name="first-left-bottom-">
            <text:p>Value adjustments property and equipment (incl. leases)</text:p>
          </table:table-cell>
          <table:table-cell office:value-type="string" table:style-name="empty-left-top-notes-">
            <text:p/>
          </table:table-cell>
          <table:table-cell office:value-type="float" table:style-name="right-bottom-n-g-" office:value="1470"/>
          <table:table-cell office:value-type="float" table:style-name="right-bottom-n-" office:value="92"/>
        </table:table-row>
        <table:table-row table:style-name="ro1">
          <table:table-cell office:value-type="string" table:style-name="first-left-bottom-">
            <text:p>Value adjustments intangible assets</text:p>
          </table:table-cell>
          <table:table-cell office:value-type="string" table:style-name="empty-left-top-notes-">
            <text:p/>
          </table:table-cell>
          <table:table-cell office:value-type="float" table:style-name="right-bottom-n-g-" office:value="1357"/>
          <table:table-cell office:value-type="string" table:style-name="right-bottom-">
            <text:p>-</text:p>
          </table:table-cell>
        </table:table-row>
        <table:table-row table:style-name="ro1">
          <table:table-cell office:value-type="string" table:style-name="first-left-bottom-">
            <text:p>Movements in provisions</text:p>
          </table:table-cell>
          <table:table-cell office:value-type="string" table:style-name="right-bottom-notes-n-">
            <text:p>16</text:p>
          </table:table-cell>
          <table:table-cell office:value-type="float" table:style-name="right-bottom-n-" office:value="311"/>
          <table:table-cell office:value-type="float" table:style-name="right-bottom-n-g-" office:value="-4199"/>
        </table:table-row>
        <table:table-row table:style-name="ro1">
          <table:table-cell office:value-type="string" table:style-name="first-left-bottom-">
            <text:p>Taxation on operating result</text:p>
          </table:table-cell>
          <table:table-cell office:value-type="string" table:style-name="right-bottom-notes-n-">
            <text:p>30</text:p>
          </table:table-cell>
          <table:table-cell office:value-type="float" table:style-name="right-bottom-n-g-" office:value="28842"/>
          <table:table-cell office:value-type="float" table:style-name="right-bottom-n-g-" office:value="17144"/>
        </table:table-row>
        <table:table-row table:style-name="ro1">
          <table:table-cell office:value-type="string" table:style-name="first-left-bottom-">
            <text:p>Tax paid</text:p>
          </table:table-cell>
          <table:table-cell office:value-type="string" table:style-name="right-bottom-notes-n-">
            <text:p>30</text:p>
          </table:table-cell>
          <table:table-cell office:value-type="float" table:style-name="right-bottom-n-g-" office:value="-24486"/>
          <table:table-cell office:value-type="float" table:style-name="right-bottom-n-g-" office:value="-13125"/>
        </table:table-row>
        <table:table-row table:style-name="ro1">
          <table:table-cell office:value-type="string" table:style-name="first-left-bottom-total-">
            <text:p>Net cash flows from business operations</text:p>
          </table:table-cell>
          <table:table-cell office:value-type="string" table:style-name="empty-left-top-notes-total-">
            <text:p/>
          </table:table-cell>
          <table:table-cell office:value-type="float" table:style-name="right-bottom-total-n-g-" office:value="126817"/>
          <table:table-cell office:value-type="float" table:style-name="right-bottom-total-n-g-" office:value="93758"/>
        </table:table-row>
        <table:table-row table:style-name="ro1">
          <table:table-cell office:value-type="string" table:style-name="first-left-bottom-">
            <text:p>Changes in:</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Loans and advances to banks</text:p>
          </table:table-cell>
          <table:table-cell office:value-type="string" table:style-name="right-bottom-notes-n-">
            <text:p>2</text:p>
          </table:table-cell>
          <table:table-cell office:value-type="float" table:style-name="right-bottom-n-g-" office:value="24653"/>
          <table:table-cell office:value-type="float" table:style-name="right-bottom-n-g-" office:value="-25684"/>
        </table:table-row>
        <table:table-row table:style-name="ro1">
          <table:table-cell office:value-type="string" table:style-name="first-left-bottom-">
            <text:p>Loans and advances to customers</text:p>
          </table:table-cell>
          <table:table-cell office:value-type="string" table:style-name="right-bottom-notes-n-">
            <text:p>3</text:p>
          </table:table-cell>
          <table:table-cell office:value-type="float" table:style-name="right-bottom-n-g-" office:value="-389409"/>
          <table:table-cell office:value-type="float" table:style-name="right-bottom-n-g-" office:value="-734588"/>
        </table:table-row>
        <table:table-row table:style-name="ro1">
          <table:table-cell office:value-type="string" table:style-name="first-left-bottom-">
            <text:p>Debt securities at amortised cost</text:p>
          </table:table-cell>
          <table:table-cell office:value-type="string" table:style-name="right-bottom-notes-n-">
            <text:p>4</text:p>
          </table:table-cell>
          <table:table-cell office:value-type="float" table:style-name="right-bottom-n-g-" office:value="-484374"/>
          <table:table-cell office:value-type="float" table:style-name="right-bottom-n-g-" office:value="-236910"/>
        </table:table-row>
        <table:table-row table:style-name="ro1">
          <table:table-cell office:value-type="string" table:style-name="first-left-bottom-">
            <text:p>Deposits from banks</text:p>
          </table:table-cell>
          <table:table-cell office:value-type="string" table:style-name="right-bottom-notes-n-">
            <text:p>13</text:p>
          </table:table-cell>
          <table:table-cell office:value-type="float" table:style-name="right-bottom-n-g-" office:value="332958"/>
          <table:table-cell office:value-type="float" table:style-name="right-bottom-n-g-" office:value="-1271219"/>
        </table:table-row>
        <table:table-row table:style-name="ro1">
          <table:table-cell office:value-type="string" table:style-name="first-left-bottom-">
            <text:p>Deposits from customers</text:p>
          </table:table-cell>
          <table:table-cell office:value-type="string" table:style-name="right-bottom-notes-n-">
            <text:p>14</text:p>
          </table:table-cell>
          <table:table-cell office:value-type="float" table:style-name="right-bottom-n-g-" office:value="-57241"/>
          <table:table-cell office:value-type="float" table:style-name="right-bottom-n-g-" office:value="531268"/>
        </table:table-row>
        <table:table-row table:style-name="ro1">
          <table:table-cell office:value-type="string" table:style-name="first-left-bottom-">
            <text:p>Other operating activities</text:p>
          </table:table-cell>
          <table:table-cell office:value-type="string" table:style-name="empty-left-top-notes-">
            <text:p/>
          </table:table-cell>
          <table:table-cell office:value-type="float" table:style-name="right-bottom-n-g-" office:value="38909"/>
          <table:table-cell office:value-type="float" table:style-name="right-bottom-n-g-" office:value="49342"/>
        </table:table-row>
        <table:table-row table:style-name="ro1">
          <table:table-cell office:value-type="string" table:style-name="first-left-bottom-total-">
            <text:p>Net cash flows from operational activities</text:p>
          </table:table-cell>
          <table:table-cell office:value-type="string" table:style-name="empty-left-top-notes-total-">
            <text:p/>
          </table:table-cell>
          <table:table-cell office:value-type="float" table:style-name="right-bottom-total-n-g-" office:value="-407687"/>
          <table:table-cell office:value-type="float" table:style-name="right-bottom-total-n-g-" office:value="-1594033"/>
        </table:table-row>
        <table:table-row table:style-name="ro1">
          <table:table-cell office:value-type="string" table:style-name="first-left-bottom-subtotal-">
            <text:p>Investment activities</text:p>
          </table:table-cell>
          <table:table-cell office:value-type="string" table:style-name="empty-left-top-notes-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Investment in investment securities</text:p>
          </table:table-cell>
          <table:table-cell office:value-type="string" table:style-name="right-bottom-notes-n-">
            <text:p>5</text:p>
          </table:table-cell>
          <table:table-cell office:value-type="float" table:style-name="right-bottom-n-" office:value="-804"/>
          <table:table-cell office:value-type="float" table:style-name="right-bottom-n-g-" office:value="-5866"/>
        </table:table-row>
        <table:table-row table:style-name="ro1">
          <table:table-cell office:value-type="string" table:style-name="first-left-bottom-">
            <text:p>Divestment in investment securities</text:p>
          </table:table-cell>
          <table:table-cell office:value-type="string" table:style-name="right-bottom-notes-n-">
            <text:p>5</text:p>
          </table:table-cell>
          <table:table-cell office:value-type="string" table:style-name="right-bottom-">
            <text:p>-</text:p>
          </table:table-cell>
          <table:table-cell office:value-type="float" table:style-name="right-bottom-n-g-" office:value="5428"/>
        </table:table-row>
        <table:table-row table:style-name="ro1">
          <table:table-cell office:value-type="string" table:style-name="first-left-bottom-">
            <text:p>Investment in intangible assets</text:p>
          </table:table-cell>
          <table:table-cell office:value-type="string" table:style-name="right-bottom-notes-n-">
            <text:p>6</text:p>
          </table:table-cell>
          <table:table-cell office:value-type="float" table:style-name="right-bottom-n-g-" office:value="-15273"/>
          <table:table-cell office:value-type="float" table:style-name="right-bottom-n-g-" office:value="-16902"/>
        </table:table-row>
        <table:table-row table:style-name="ro1">
          <table:table-cell office:value-type="string" table:style-name="first-left-bottom-">
            <text:p>Investment in property and equipment</text:p>
          </table:table-cell>
          <table:table-cell office:value-type="string" table:style-name="right-bottom-notes-n-">
            <text:p>7</text:p>
          </table:table-cell>
          <table:table-cell office:value-type="float" table:style-name="right-bottom-n-g-" office:value="-4589"/>
          <table:table-cell office:value-type="float" table:style-name="right-bottom-n-g-" office:value="-2678"/>
        </table:table-row>
        <table:table-row table:style-name="ro1">
          <table:table-cell office:value-type="string" table:style-name="first-left-bottom-">
            <text:p>Divestment in property and equipment</text:p>
          </table:table-cell>
          <table:table-cell office:value-type="string" table:style-name="right-bottom-notes-n-">
            <text:p>7</text:p>
          </table:table-cell>
          <table:table-cell office:value-type="float" table:style-name="right-bottom-n-" office:value="384"/>
          <table:table-cell office:value-type="float" table:style-name="right-bottom-n-g-" office:value="7176"/>
        </table:table-row>
        <table:table-row table:style-name="ro1">
          <table:table-cell office:value-type="string" table:style-name="first-left-bottom-total-">
            <text:p>Cash flows from investment activities</text:p>
          </table:table-cell>
          <table:table-cell office:value-type="string" table:style-name="empty-left-top-notes-total-">
            <text:p/>
          </table:table-cell>
          <table:table-cell office:value-type="float" table:style-name="right-bottom-total-n-g-" office:value="-20282"/>
          <table:table-cell office:value-type="float" table:style-name="right-bottom-total-n-g-" office:value="-12842"/>
        </table:table-row>
        <table:table-row table:style-name="ro1">
          <table:table-cell office:value-type="string" table:style-name="first-left-bottom-subtotal-">
            <text:p>Financing activities</text:p>
          </table:table-cell>
          <table:table-cell office:value-type="string" table:style-name="empty-left-top-notes-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Issuance of debt issued and other borrowed funds</text:p>
          </table:table-cell>
          <table:table-cell office:value-type="string" table:style-name="right-bottom-notes-n-">
            <text:p>17</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Payments of lease liabilities</text:p>
          </table:table-cell>
          <table:table-cell office:value-type="string" table:style-name="right-bottom-notes-n-">
            <text:p>9</text:p>
          </table:table-cell>
          <table:table-cell office:value-type="float" table:style-name="right-bottom-n-g-" office:value="-3202"/>
          <table:table-cell office:value-type="float" table:style-name="right-bottom-n-g-" office:value="-3398"/>
        </table:table-row>
        <table:table-row table:style-name="ro1">
          <table:table-cell office:value-type="string" table:style-name="first-left-bottom-">
            <text:p>Increase share capital</text:p>
          </table:table-cell>
          <table:table-cell office:value-type="string" table:style-name="right-bottom-notes-n-">
            <text:p>18</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Payment of cash dividend</text:p>
          </table:table-cell>
          <table:table-cell office:value-type="string" table:style-name="right-bottom-notes-n-">
            <text:p>18</text:p>
          </table:table-cell>
          <table:table-cell office:value-type="float" table:style-name="right-bottom-n-g-" office:value="-42550"/>
          <table:table-cell office:value-type="float" table:style-name="right-bottom-n-g-" office:value="-44925"/>
        </table:table-row>
        <table:table-row table:style-name="ro1">
          <table:table-cell office:value-type="string" table:style-name="first-left-bottom-">
            <text:p>Purchase of Depository Receipts of own shares</text:p>
          </table:table-cell>
          <table:table-cell office:value-type="string" table:style-name="right-bottom-notes-n-">
            <text:p>18</text:p>
          </table:table-cell>
          <table:table-cell office:value-type="float" table:style-name="right-bottom-n-" office:value="-242"/>
          <table:table-cell office:value-type="string" table:style-name="right-bottom-">
            <text:p>-</text:p>
          </table:table-cell>
        </table:table-row>
        <table:table-row table:style-name="ro1">
          <table:table-cell office:value-type="string" table:style-name="first-left-bottom-total-">
            <text:p>Cash flows from financing activities</text:p>
          </table:table-cell>
          <table:table-cell office:value-type="string" table:style-name="empty-left-top-notes-total-">
            <text:p/>
          </table:table-cell>
          <table:table-cell office:value-type="float" table:style-name="right-bottom-total-n-g-" office:value="-45994"/>
          <table:table-cell office:value-type="float" table:style-name="right-bottom-total-n-g-" office:value="-48323"/>
        </table:table-row>
        <table:table-row table:style-name="ro1">
          <table:table-cell office:value-type="string" table:style-name="first-left-bottom-subtotal-">
            <text:p>Net change in cash and cash equivalents</text:p>
          </table:table-cell>
          <table:table-cell office:value-type="string" table:style-name="empty-left-top-notes-subtotal-">
            <text:p/>
          </table:table-cell>
          <table:table-cell office:value-type="float" table:style-name="right-bottom-subtotal-n-g-" office:value="-473963"/>
          <table:table-cell office:value-type="float" table:style-name="right-bottom-subtotal-n-g-" office:value="-1655198"/>
        </table:table-row>
        <table:table-row table:style-name="ro1">
          <table:table-cell office:value-type="string" table:style-name="first-left-bottom-">
            <text:p>Cash and cash equivalents at the beginning of the year</text:p>
          </table:table-cell>
          <table:table-cell office:value-type="string" table:style-name="empty-left-top-notes-">
            <text:p/>
          </table:table-cell>
          <table:table-cell office:value-type="float" table:style-name="right-bottom-n-g-" office:value="2767412"/>
          <table:table-cell office:value-type="float" table:style-name="right-bottom-n-g-" office:value="4422865"/>
        </table:table-row>
        <table:table-row table:style-name="ro1">
          <table:table-cell office:value-type="string" table:style-name="first-left-bottom-">
            <text:p>Effect of exchange rate fluctuations on cash and cash equivalents held</text:p>
          </table:table-cell>
          <table:table-cell office:value-type="string" table:style-name="empty-left-top-notes-">
            <text:p/>
          </table:table-cell>
          <table:table-cell office:value-type="float" table:style-name="right-bottom-n-" office:value="-181"/>
          <table:table-cell office:value-type="float" table:style-name="right-bottom-n-" office:value="-255"/>
        </table:table-row>
        <table:table-row table:style-name="ro1">
          <table:table-cell office:value-type="string" table:style-name="first-left-bottom-total-">
            <text:p>Cash and cash equivalents at the end of the year</text:p>
          </table:table-cell>
          <table:table-cell office:value-type="string" table:style-name="empty-left-top-notes-total-">
            <text:p/>
          </table:table-cell>
          <table:table-cell office:value-type="float" table:style-name="right-bottom-total-n-g-" office:value="2293268"/>
          <table:table-cell office:value-type="float" table:style-name="right-bottom-total-n-g-" office:value="2767412"/>
        </table:table-row>
        <table:table-row table:style-name="ro1">
          <table:table-cell office:value-type="string" table:style-name="first-left-bottom-">
            <text:p>On demand deposits with central banks</text:p>
          </table:table-cell>
          <table:table-cell office:value-type="string" table:style-name="empty-left-top-notes-">
            <text:p/>
          </table:table-cell>
          <table:table-cell office:value-type="float" table:style-name="right-bottom-n-g-" office:value="2141020"/>
          <table:table-cell office:value-type="float" table:style-name="right-bottom-n-g-" office:value="2581140"/>
        </table:table-row>
        <table:table-row table:style-name="ro1">
          <table:table-cell office:value-type="string" table:style-name="first-left-bottom-">
            <text:p>On demand deposits with banks</text:p>
          </table:table-cell>
          <table:table-cell office:value-type="string" table:style-name="empty-left-top-notes-">
            <text:p/>
          </table:table-cell>
          <table:table-cell office:value-type="float" table:style-name="right-bottom-n-g-" office:value="152248"/>
          <table:table-cell office:value-type="float" table:style-name="right-bottom-n-g-" office:value="186272"/>
        </table:table-row>
        <table:table-row table:style-name="ro1">
          <table:table-cell office:value-type="string" table:style-name="first-left-bottom-total-">
            <text:p>Cash and cash equivalents at the end of the year</text:p>
          </table:table-cell>
          <table:table-cell office:value-type="string" table:style-name="empty-left-top-notes-total-">
            <text:p/>
          </table:table-cell>
          <table:table-cell office:value-type="float" table:style-name="right-bottom-total-n-g-" office:value="2293268"/>
          <table:table-cell office:value-type="float" table:style-name="right-bottom-total-n-g-" office:value="2767412"/>
        </table:table-row>
        <table:table-row table:style-name="ro1">
          <table:table-cell office:value-type="string" table:style-name="first-left-bottom-">
            <text:p>Additional information on operational cash flows from interest and dividend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paid</text:p>
          </table:table-cell>
          <table:table-cell office:value-type="string" table:style-name="empty-left-top-notes-">
            <text:p/>
          </table:table-cell>
          <table:table-cell office:value-type="float" table:style-name="right-bottom-n-g-" office:value="-57669"/>
          <table:table-cell office:value-type="float" table:style-name="right-bottom-n-g-" office:value="-13237"/>
        </table:table-row>
        <table:table-row table:style-name="ro1">
          <table:table-cell office:value-type="string" table:style-name="first-left-bottom-">
            <text:p>Interest received</text:p>
          </table:table-cell>
          <table:table-cell office:value-type="string" table:style-name="empty-left-top-notes-">
            <text:p/>
          </table:table-cell>
          <table:table-cell office:value-type="float" table:style-name="right-bottom-n-g-" office:value="459950"/>
          <table:table-cell office:value-type="float" table:style-name="right-bottom-n-g-" office:value="274668"/>
        </table:table-row>
        <table:table-row table:style-name="ro1">
          <table:table-cell office:value-type="string" table:style-name="lastrow-first-left-bottom-">
            <text:p>Dividend received</text:p>
          </table:table-cell>
          <table:table-cell office:value-type="string" table:style-name="lastrow-empty-left-top-notes-">
            <text:p/>
          </table:table-cell>
          <table:table-cell office:value-type="float" table:style-name="lastrow-right-bottom-n-" office:value="695"/>
          <table:table-cell office:value-type="float" table:style-name="lastrow-right-bottom-n-" office:value="616"/>
        </table:table-row>
      </table:table>
      <table:table table:style-name="ta1" table:name="Correction comparative 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top-">
            <text:p>Equity</text:p>
          </table:table-cell>
          <table:table-cell office:value-type="float" table:style-name="right-top-n-g-" office:value="1259395"/>
          <table:table-cell office:value-type="float" table:style-name="right-top-n-g-" office:value="-11890"/>
          <table:table-cell office:value-type="string" table:style-name="right-top-">
            <text:p>4,735<text:span text:style-name="sup-right-top-">1</text:span></text:p>
          </table:table-cell>
          <table:table-cell office:value-type="float" table:style-name="right-top-n-g-" office:value="1252240"/>
        </table:table-row>
        <table:table-row table:style-name="ro1">
          <table:table-cell office:value-type="string" table:style-name="first-left-top-">
            <text:p>Provisions</text:p>
          </table:table-cell>
          <table:table-cell office:value-type="float" table:style-name="right-top-n-g-" office:value="7845"/>
          <table:table-cell office:value-type="float" table:style-name="right-top-n-g-" office:value="16024"/>
          <table:table-cell office:value-type="float" table:style-name="right-top-n-g-" office:value="-6381"/>
          <table:table-cell office:value-type="float" table:style-name="right-top-n-g-" office:value="17488"/>
        </table:table-row>
        <table:table-row table:style-name="ro1">
          <table:table-cell office:value-type="string" table:style-name="first-left-top-">
            <text:p>Deferred tax liabilities</text:p>
          </table:table-cell>
          <table:table-cell office:value-type="float" table:style-name="right-top-n-g-" office:value="10843"/>
          <table:table-cell office:value-type="float" table:style-name="right-top-n-g-" office:value="-4134"/>
          <table:table-cell office:value-type="float" table:style-name="right-top-n-g-" office:value="1646"/>
          <table:table-cell office:value-type="float" table:style-name="right-top-n-g-" office:value="8355"/>
        </table:table-row>
        <table:table-row table:style-name="ro1">
          <table:table-cell office:value-type="string" table:style-name="first-left-top-">
            <text:p>Net profit</text:p>
          </table:table-cell>
          <table:table-cell office:value-type="float" table:style-name="right-top-n-g-" office:value="49940"/>
          <table:table-cell office:value-type="string" table:style-name="empty-left-top-">
            <text:p/>
          </table:table-cell>
          <table:table-cell office:value-type="float" table:style-name="right-top-n-" office:value="-146"/>
          <table:table-cell office:value-type="float" table:style-name="right-top-n-g-" office:value="49794"/>
        </table:table-row>
        <table:table-row table:style-name="ro1">
          <table:table-cell office:value-type="string" table:style-name="lastrow-first-left-top-">
            <text:p>Net profit per share</text:p>
          </table:table-cell>
          <table:table-cell office:value-type="float" table:style-name="lastrow-right-top-n-d2-" office:value="3.51"/>
          <table:table-cell office:value-type="string" table:style-name="lastrow-empty-left-top-">
            <text:p/>
          </table:table-cell>
          <table:table-cell office:value-type="float" table:style-name="lastrow-right-top-n-d2-" office:value="-0.01"/>
          <table:table-cell office:value-type="float" table:style-name="lastrow-right-top-n-d2-" office:value="3.50"/>
        </table:table-row>
        <table:table-row table:style-name="ro1"/>
        <table:table-row table:style-name="ro1">
          <table:table-cell office:value-type="string" table:style-name="Default">
            <text:p><text:span text:style-name="sup-table-caption">1</text:span> Of which EUR 146 thousand is a negative effect on the net result.</text:p>
          </table:table-cell>
        </table:table-row>
      </table:table>
      <table:table table:style-name="ta1" table:name="Financial instru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able:number-columns-spanned="2">
            <text:p/>
          </table:table-cell>
          <table:covered-table-cell/>
          <table:table-cell office:value-type="string" table:style-name="firstrow-headrow-left-top-" table:number-columns-spanned="2">
            <text:p/>
          </table:table-cell>
          <table:covered-table-cell/>
          <table:table-cell office:value-type="string" table:style-name="firstrow-headrow-left-top-" table:number-columns-spanned="2">
            <text:p/>
          </table:table-cell>
          <table:covered-table-cell/>
        </table:table-row>
        <table:table-row table:style-name="ro1">
          <table:table-cell office:value-type="string" table:style-name="first-left-top-" table:number-columns-spanned="2">
            <text:p>Information obtained during periodic review of customer files e.g. audited financial statements, management accounts, budgets and projections. Examples of areas of particular focus are gross profit margins, financial leverage ratios, debt service coverage, compliance with covenants, quality of management, senior management changes.</text:p>
          </table:table-cell>
          <table:covered-table-cell/>
          <table:table-cell office:value-type="string" table:style-name="left-top-" table:number-columns-spanned="2">
            <text:p>Internally collected data on customer behaviour e.g. utilisation of overdraft facilities.</text:p>
          </table:table-cell>
          <table:covered-table-cell/>
          <table:table-cell office:value-type="string" table:style-name="left-top-" table:number-columns-spanned="2">
            <text:p>Payment record. This includes overdue status as well as a range of variables about payment ratios. Overdue payments can increase credit risk grade, with days past due over 90 days resulting in default status.</text:p>
          </table:table-cell>
          <table:covered-table-cell/>
        </table:table-row>
        <table:table-row table:style-name="ro1">
          <table:table-cell office:value-type="string" table:style-name="first-left-top-" table:number-columns-spanned="2">
            <text:p>Data from credit reference agencies, press articles, changes in external credit ratings.</text:p>
          </table:table-cell>
          <table:covered-table-cell/>
          <table:table-cell office:value-type="string" table:style-name="left-top-" table:number-columns-spanned="2">
            <text:p>Affordability metrics.</text:p>
          </table:table-cell>
          <table:covered-table-cell/>
          <table:table-cell office:value-type="string" table:style-name="left-top-" table:number-columns-spanned="2">
            <text:p>Utilisation of the granted limit.</text:p>
          </table:table-cell>
          <table:covered-table-cell/>
        </table:table-row>
        <table:table-row table:style-name="ro1">
          <table:table-cell office:value-type="string" table:style-name="first-left-top-" table:number-columns-spanned="2">
            <text:p>Quoted bond and credit default swap (CDS) prices for the borrower where available.</text:p>
          </table:table-cell>
          <table:covered-table-cell/>
          <table:table-cell office:value-type="string" table:style-name="left-top-" table:number-columns-spanned="2">
            <text:p>External data from credit reference agencies, including industry-standard credit scores.</text:p>
          </table:table-cell>
          <table:covered-table-cell/>
          <table:table-cell office:value-type="string" table:style-name="left-top-" table:number-columns-spanned="2">
            <text:p>Requests for and granting of forbearance.</text:p>
          </table:table-cell>
          <table:covered-table-cell/>
        </table:table-row>
        <table:table-row table:style-name="ro1">
          <table:table-cell office:value-type="string" table:style-name="lastrow-first-left-top-" table:number-columns-spanned="2">
            <text:p>Actual and expected significant changes in the political, regulatory and technological environment of the borrower or in its business activities.</text:p>
          </table:table-cell>
          <table:covered-table-cell/>
          <table:table-cell office:value-type="string" table:style-name="lastrow-empty-left-top-" table:number-columns-spanned="2">
            <text:p/>
          </table:table-cell>
          <table:covered-table-cell/>
          <table:table-cell office:value-type="string" table:style-name="lastrow-left-top-" table:number-columns-spanned="2">
            <text:p>Existing and forecast changes in business, financial and economic conditions.</text:p>
          </table:table-cell>
          <table:covered-table-cell/>
        </table:table-row>
        <table:table-row table:number-rows-repeated="2" table:style-name="ro1"/>
        <table:table-row table:style-name="ro1">
          <table:table-cell office:value-type="string" table:style-name="firstrow-headrow-first-left-top-">
            <text:p/>
          </table:table-cell>
          <table:table-cell office:value-type="string" table:style-name="firstrow-headrow-right-top-">
            <text:p/>
          </table:table-cell>
        </table:table-row>
        <table:table-row table:style-name="ro1">
          <table:table-cell office:value-type="string" table:style-name="first-left-top-">
            <text:p>Grade 1</text:p>
          </table:table-cell>
          <table:table-cell office:value-type="percentage" table:style-name="right-top-n-p-d2-" office:value="0.0004"/>
        </table:table-row>
        <table:table-row table:style-name="ro1">
          <table:table-cell office:value-type="string" table:style-name="first-left-top-">
            <text:p>Grade 2</text:p>
          </table:table-cell>
          <table:table-cell office:value-type="percentage" table:style-name="right-top-n-p-d2-" office:value="0.0008"/>
        </table:table-row>
        <table:table-row table:style-name="ro1">
          <table:table-cell office:value-type="string" table:style-name="first-left-top-">
            <text:p>Grade 3</text:p>
          </table:table-cell>
          <table:table-cell office:value-type="percentage" table:style-name="right-top-n-p-d2-" office:value="0.0019"/>
        </table:table-row>
        <table:table-row table:style-name="ro1">
          <table:table-cell office:value-type="string" table:style-name="first-left-top-">
            <text:p>Grade 4</text:p>
          </table:table-cell>
          <table:table-cell office:value-type="percentage" table:style-name="right-top-n-p-d2-" office:value="0.0045000000000000005"/>
        </table:table-row>
        <table:table-row table:style-name="ro1">
          <table:table-cell office:value-type="string" table:style-name="first-left-top-">
            <text:p>Grade 5</text:p>
          </table:table-cell>
          <table:table-cell office:value-type="percentage" table:style-name="right-top-n-p-d2-" office:value="0.009300000000000001"/>
        </table:table-row>
        <table:table-row table:style-name="ro1">
          <table:table-cell office:value-type="string" table:style-name="first-left-top-">
            <text:p>Grade 6</text:p>
          </table:table-cell>
          <table:table-cell office:value-type="percentage" table:style-name="right-top-n-p-d2-" office:value="0.0178"/>
        </table:table-row>
        <table:table-row table:style-name="ro1">
          <table:table-cell office:value-type="string" table:style-name="first-left-top-">
            <text:p>Grade 7</text:p>
          </table:table-cell>
          <table:table-cell office:value-type="percentage" table:style-name="right-top-n-p-d2-" office:value="0.0337"/>
        </table:table-row>
        <table:table-row table:style-name="ro1">
          <table:table-cell office:value-type="string" table:style-name="first-left-top-">
            <text:p>Grade 8</text:p>
          </table:table-cell>
          <table:table-cell office:value-type="percentage" table:style-name="right-top-n-p-d2-" office:value="0.056799999999999996"/>
        </table:table-row>
        <table:table-row table:style-name="ro1">
          <table:table-cell office:value-type="string" table:style-name="first-left-top-">
            <text:p>Grade 9</text:p>
          </table:table-cell>
          <table:table-cell office:value-type="percentage" table:style-name="right-top-n-p-d2-" office:value="0.0836"/>
        </table:table-row>
        <table:table-row table:style-name="ro1">
          <table:table-cell office:value-type="string" table:style-name="first-left-top-">
            <text:p>Grade 10</text:p>
          </table:table-cell>
          <table:table-cell office:value-type="percentage" table:style-name="right-top-n-p-d2-" office:value="0.1316"/>
        </table:table-row>
        <table:table-row table:style-name="ro1">
          <table:table-cell office:value-type="string" table:style-name="first-left-top-">
            <text:p>Grade 11</text:p>
          </table:table-cell>
          <table:table-cell office:value-type="percentage" table:style-name="right-top-n-p-d2-" office:value="0.132"/>
        </table:table-row>
        <table:table-row table:style-name="ro1">
          <table:table-cell office:value-type="string" table:style-name="first-left-top-">
            <text:p>Grade 12</text:p>
          </table:table-cell>
          <table:table-cell office:value-type="percentage" table:style-name="right-top-n-p-d2-" office:value="0.2981"/>
        </table:table-row>
        <table:table-row table:style-name="ro1">
          <table:table-cell office:value-type="string" table:style-name="first-left-top-">
            <text:p>Grade 13</text:p>
          </table:table-cell>
          <table:table-cell office:value-type="percentage" table:style-name="right-top-n-p-d2-" office:value="0.5147999999999999"/>
        </table:table-row>
        <table:table-row table:style-name="ro1">
          <table:table-cell office:value-type="string" table:style-name="lastrow-first-left-top-">
            <text:p>Grade 14</text:p>
          </table:table-cell>
          <table:table-cell office:value-type="string" table:style-name="lastrow-right-top-">
            <text:p>In default</text:p>
          </table:table-cell>
        </table:table-row>
        <table:table-row table:number-rows-repeated="2" table:style-name="ro1"/>
        <table:table-row table:style-name="ro1">
          <table:table-cell office:value-type="string" table:style-name="firstrow-headrow-first-empty-left-bottom-">
            <text:p/>
          </table:table-cell>
          <table:table-cell office:value-type="string" table:style-name="firstrow-headrow-right-top-">
            <text:p/>
          </table:table-cell>
          <table:table-cell office:value-type="float" table:style-name="firstrow-headrow-right-top-n-" office:value="2024"/>
          <table:table-cell office:value-type="float" table:style-name="firstrow-headrow-right-top-n-" office:value="2025"/>
          <table:table-cell office:value-type="float" table:style-name="firstrow-headrow-right-top-n-" office:value="2026"/>
          <table:table-cell office:value-type="string" table:style-name="firstrow-headrow-right-top-">
            <text:p/>
          </table:table-cell>
        </table:table-row>
        <table:table-row table:style-name="ro1">
          <table:table-cell office:value-type="string" table:style-name="first-left-top-">
            <text:p>Base scenario</text:p>
          </table:table-cell>
          <table:table-cell office:value-type="percentage" table:style-name="right-top-n-p-" office:value="0.4"/>
          <table:table-cell office:value-type="percentage" table:style-name="right-top-n-p-d1-" office:value="0.013999999999999999"/>
          <table:table-cell office:value-type="percentage" table:style-name="right-top-n-p-d1-" office:value="0.02"/>
          <table:table-cell office:value-type="percentage" table:style-name="right-top-n-p-d1-" office:value="0.02"/>
          <table:table-cell office:value-type="percentage" table:style-name="right-top-n-p-d1-" office:value="0.01"/>
        </table:table-row>
        <table:table-row table:style-name="ro1">
          <table:table-cell office:value-type="string" table:style-name="first-left-top-">
            <text:p>Up scenario</text:p>
          </table:table-cell>
          <table:table-cell office:value-type="percentage" table:style-name="right-top-n-p-" office:value="0.3"/>
          <table:table-cell office:value-type="percentage" table:style-name="right-top-n-p-d1-" office:value="0.037000000000000005"/>
          <table:table-cell office:value-type="percentage" table:style-name="right-top-n-p-d1-" office:value="0.018000000000000002"/>
          <table:table-cell office:value-type="percentage" table:style-name="right-top-n-p-d1-" office:value="0.019"/>
          <table:table-cell office:value-type="percentage" table:style-name="right-top-n-p-d1-" office:value="0.01"/>
        </table:table-row>
        <table:table-row table:style-name="ro1">
          <table:table-cell office:value-type="string" table:style-name="lastrow-first-left-top-">
            <text:p>Down scenario</text:p>
          </table:table-cell>
          <table:table-cell office:value-type="percentage" table:style-name="lastrow-right-top-n-p-" office:value="0.3"/>
          <table:table-cell office:value-type="percentage" table:style-name="lastrow-right-top-n-p-d1-" office:value="-0.048"/>
          <table:table-cell office:value-type="percentage" table:style-name="lastrow-right-top-n-p-d1-" office:value="0.025"/>
          <table:table-cell office:value-type="percentage" table:style-name="lastrow-right-top-n-p-d1-" office:value="0.033"/>
          <table:table-cell office:value-type="percentage" table:style-name="lastrow-right-top-n-p-d1-" office:value="0.01"/>
        </table:table-row>
        <table:table-row table:number-rows-repeated="2" table:style-name="ro1"/>
        <table:table-row table:style-name="ro1">
          <table:table-cell office:value-type="string" table:style-name="firstrow-headrow-first-left-top-">
            <text:p/>
          </table:table-cell>
          <table:table-cell office:value-type="string" table:style-name="firstrow-headrow-right-top-">
            <text:p/>
          </table:table-cell>
        </table:table-row>
        <table:table-row table:style-name="ro1">
          <table:table-cell office:value-type="string" table:style-name="first-left-top-p-">
            <text:p>GDP growth +2%</text:p>
          </table:table-cell>
          <table:table-cell office:value-type="float" table:style-name="right-bottom-n-g-" office:value="-1396"/>
        </table:table-row>
        <table:table-row table:style-name="ro1">
          <table:table-cell office:value-type="string" table:style-name="first-left-top-p-">
            <text:p>GDP growth +1%</text:p>
          </table:table-cell>
          <table:table-cell office:value-type="float" table:style-name="right-bottom-n-" office:value="-951"/>
        </table:table-row>
        <table:table-row table:style-name="ro1">
          <table:table-cell office:value-type="string" table:style-name="first-left-top-p-">
            <text:p>GDP growth +0.5%</text:p>
          </table:table-cell>
          <table:table-cell office:value-type="float" table:style-name="right-bottom-n-" office:value="-557"/>
        </table:table-row>
        <table:table-row table:style-name="ro1">
          <table:table-cell office:value-type="string" table:style-name="first-left-top-p-">
            <text:p>GDP growth -0.5%</text:p>
          </table:table-cell>
          <table:table-cell office:value-type="float" table:style-name="right-bottom-n-" office:value="840"/>
        </table:table-row>
        <table:table-row table:style-name="ro1">
          <table:table-cell office:value-type="string" table:style-name="first-left-top-p-">
            <text:p>GDP growth -1%</text:p>
          </table:table-cell>
          <table:table-cell office:value-type="float" table:style-name="right-bottom-n-g-" office:value="2254"/>
        </table:table-row>
        <table:table-row table:style-name="ro1">
          <table:table-cell office:value-type="string" table:style-name="lastrow-first-left-top-p-">
            <text:p>GDP growth -2%</text:p>
          </table:table-cell>
          <table:table-cell office:value-type="float" table:style-name="lastrow-right-bottom-n-g-" office:value="7131"/>
        </table:table-row>
        <table:table-row table:number-rows-repeated="2" table:style-name="ro1"/>
        <table:table-row table:style-name="ro1">
          <table:table-cell office:value-type="string" table:style-name="firstrow-headrow-first-left-middle-">
            <text:p/>
          </table:table-cell>
          <table:table-cell office:value-type="string" table:style-name="firstrow-headrow-right-middle-">
            <text:p/>
          </table:table-cell>
        </table:table-row>
        <table:table-row table:style-name="ro1">
          <table:table-cell office:value-type="string" table:style-name="first-left-middle-">
            <text:p>Low</text:p>
          </table:table-cell>
          <table:table-cell office:value-type="string" table:style-name="right-middle-">
            <text:p>+1 notch</text:p>
          </table:table-cell>
        </table:table-row>
        <table:table-row table:style-name="ro1">
          <table:table-cell office:value-type="string" table:style-name="first-left-middle-">
            <text:p>Medium</text:p>
          </table:table-cell>
          <table:table-cell office:value-type="string" table:style-name="right-middle-">
            <text:p>+2 notch</text:p>
          </table:table-cell>
        </table:table-row>
        <table:table-row table:style-name="ro1">
          <table:table-cell office:value-type="string" table:style-name="lastrow-first-left-middle-">
            <text:p>High</text:p>
          </table:table-cell>
          <table:table-cell office:value-type="string" table:style-name="lastrow-right-middle-">
            <text:p>+3 notch</text:p>
          </table:table-cell>
        </table:table-row>
      </table:table>
      <table:table table:style-name="ta1" table:name="Cash and cash equivale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On demand deposit Dutch Central Bank</text:p>
          </table:table-cell>
          <table:table-cell office:value-type="float" table:style-name="right-bottom-n-g-" office:value="1270266"/>
          <table:table-cell office:value-type="float" table:style-name="right-bottom-n-g-" office:value="1717962"/>
        </table:table-row>
        <table:table-row table:style-name="ro1">
          <table:table-cell office:value-type="string" table:style-name="first-left-bottom-">
            <text:p>On demand deposit Belgian Central Bank</text:p>
          </table:table-cell>
          <table:table-cell office:value-type="float" table:style-name="right-bottom-n-g-" office:value="145746"/>
          <table:table-cell office:value-type="float" table:style-name="right-bottom-n-g-" office:value="278042"/>
        </table:table-row>
        <table:table-row table:style-name="ro1">
          <table:table-cell office:value-type="string" table:style-name="first-left-bottom-">
            <text:p>On demand deposit German Central Bank</text:p>
          </table:table-cell>
          <table:table-cell office:value-type="float" table:style-name="right-bottom-n-g-" office:value="142299"/>
          <table:table-cell office:value-type="float" table:style-name="right-bottom-n-g-" office:value="7469"/>
        </table:table-row>
        <table:table-row table:style-name="ro1">
          <table:table-cell office:value-type="string" table:style-name="first-left-bottom-">
            <text:p>On demand deposit Spanish Central Bank</text:p>
          </table:table-cell>
          <table:table-cell office:value-type="float" table:style-name="right-bottom-n-g-" office:value="256616"/>
          <table:table-cell office:value-type="float" table:style-name="right-bottom-n-g-" office:value="170719"/>
        </table:table-row>
        <table:table-row table:style-name="ro1">
          <table:table-cell office:value-type="string" table:style-name="first-left-bottom-">
            <text:p>On demand deposit United Kingdom Central Bank</text:p>
          </table:table-cell>
          <table:table-cell office:value-type="float" table:style-name="right-bottom-n-g-" office:value="324900"/>
          <table:table-cell office:value-type="float" table:style-name="right-bottom-n-g-" office:value="405870"/>
        </table:table-row>
        <table:table-row table:style-name="ro1">
          <table:table-cell office:value-type="string" table:style-name="first-left-bottom-">
            <text:p>Interest receivable</text:p>
          </table:table-cell>
          <table:table-cell office:value-type="float" table:style-name="right-bottom-n-g-" office:value="1193"/>
          <table:table-cell office:value-type="float" table:style-name="right-bottom-n-g-" office:value="1078"/>
        </table:table-row>
        <table:table-row table:style-name="ro1">
          <table:table-cell office:value-type="string" table:style-name="lastrow-first-left-bottom-total-">
            <text:p>Balance sheet value as at 31 December</text:p>
          </table:table-cell>
          <table:table-cell office:value-type="float" table:style-name="lastrow-right-bottom-total-n-g-" office:value="2141020"/>
          <table:table-cell office:value-type="float" table:style-name="lastrow-right-bottom-total-n-g-" office:value="2581140"/>
        </table:table-row>
      </table:table>
      <table:table table:style-name="ta1" table:name="Loans and advances to bank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On demand deposits with banks</text:p>
          </table:table-cell>
          <table:table-cell office:value-type="float" table:style-name="right-bottom-n-g-" office:value="152248"/>
          <table:table-cell office:value-type="float" table:style-name="right-bottom-n-g-" office:value="186272"/>
        </table:table-row>
        <table:table-row table:style-name="ro1">
          <table:table-cell office:value-type="string" table:style-name="first-left-bottom-">
            <text:p>Deposits with banks</text:p>
          </table:table-cell>
          <table:table-cell office:value-type="float" table:style-name="right-bottom-n-g-" office:value="121162"/>
          <table:table-cell office:value-type="float" table:style-name="right-bottom-n-g-" office:value="146027"/>
        </table:table-row>
        <table:table-row table:style-name="ro1">
          <table:table-cell office:value-type="string" table:style-name="first-left-bottom-">
            <text:p>Interest receivable</text:p>
          </table:table-cell>
          <table:table-cell office:value-type="float" table:style-name="right-bottom-n-" office:value="413"/>
          <table:table-cell office:value-type="float" table:style-name="right-bottom-n-" office:value="201"/>
        </table:table-row>
        <table:table-row table:style-name="ro1">
          <table:table-cell office:value-type="string" table:style-name="first-left-bottom-">
            <text:p>Allowance for ECL</text:p>
          </table:table-cell>
          <table:table-cell office:value-type="float" table:style-name="right-bottom-n-" office:value="-29"/>
          <table:table-cell office:value-type="float" table:style-name="right-bottom-n-" office:value="-7"/>
        </table:table-row>
        <table:table-row table:style-name="ro1">
          <table:table-cell office:value-type="string" table:style-name="lastrow-first-left-bottom-total-">
            <text:p>Balance sheet value as at 31 December</text:p>
          </table:table-cell>
          <table:table-cell office:value-type="float" table:style-name="lastrow-right-bottom-total-n-g-" office:value="273794"/>
          <table:table-cell office:value-type="float" table:style-name="lastrow-right-bottom-total-n-g-" office:value="332493"/>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On demand</text:p>
          </table:table-cell>
          <table:table-cell office:value-type="float" table:style-name="right-bottom-n-g-" office:value="152661"/>
          <table:table-cell office:value-type="float" table:style-name="right-bottom-n-g-" office:value="186444"/>
        </table:table-row>
        <table:table-row table:style-name="ro1">
          <table:table-cell office:value-type="string" table:style-name="first-left-bottom-">
            <text:p>1 to 3 months</text:p>
          </table:table-cell>
          <table:table-cell office:value-type="float" table:style-name="right-bottom-n-g-" office:value="1244"/>
          <table:table-cell office:value-type="float" table:style-name="right-bottom-n-g-" office:value="1358"/>
        </table:table-row>
        <table:table-row table:style-name="ro1">
          <table:table-cell office:value-type="string" table:style-name="first-left-bottom-">
            <text:p>Encumbered assets without a maturity</text:p>
          </table:table-cell>
          <table:table-cell office:value-type="float" table:style-name="right-bottom-n-g-" office:value="119889"/>
          <table:table-cell office:value-type="float" table:style-name="right-bottom-n-g-" office:value="144691"/>
        </table:table-row>
        <table:table-row table:style-name="ro1">
          <table:table-cell office:value-type="string" table:style-name="lastrow-first-left-bottom-total-">
            <text:p>Balance sheet value as at 31 December</text:p>
          </table:table-cell>
          <table:table-cell office:value-type="float" table:style-name="lastrow-right-bottom-total-n-g-" office:value="273794"/>
          <table:table-cell office:value-type="float" table:style-name="lastrow-right-bottom-total-n-g-" office:value="332493"/>
        </table:table-row>
      </table:table>
      <table:table table:style-name="ta1" table:name="Loans and advances to cu...">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5" office:value="2023"/>
          <table:covered-table-cell/>
          <table:covered-table-cell/>
          <table:covered-table-cell/>
          <table:covered-table-cell/>
        </table:table-row>
        <table:table-row table:style-name="ro1">
          <table:table-cell office:value-type="string" table:style-name="headrow-first-lef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
            <text:p>Business loans</text:p>
          </table:table-cell>
          <table:table-cell office:value-type="float" table:style-name="right-bottom-n-g-" office:value="6231426"/>
          <table:table-cell office:value-type="float" table:style-name="right-bottom-n-g-" office:value="-49320"/>
          <table:table-cell office:value-type="float" table:style-name="right-bottom-n-g-" office:value="6182106"/>
          <table:table-cell office:value-type="float" table:style-name="right-bottom-n-g-" office:value="248732"/>
          <table:table-cell office:value-type="percentage" table:style-name="right-bottom-n-p-d2-" office:value="0.0401"/>
        </table:table-row>
        <table:table-row table:style-name="ro1">
          <table:table-cell office:value-type="string" table:style-name="first-left-bottom-">
            <text:p>Mortgage lending<text:span text:style-name="sup-first-left-bottom-">1</text:span></text:p>
          </table:table-cell>
          <table:table-cell office:value-type="float" table:style-name="right-bottom-n-g-" office:value="4896839"/>
          <table:table-cell office:value-type="float" table:style-name="right-bottom-n-g-" office:value="-1772"/>
          <table:table-cell office:value-type="float" table:style-name="right-bottom-n-g-" office:value="4895067"/>
          <table:table-cell office:value-type="float" table:style-name="right-bottom-n-g-" office:value="120435"/>
          <table:table-cell office:value-type="percentage" table:style-name="right-bottom-n-p-d2-" office:value="0.0258"/>
        </table:table-row>
        <table:table-row table:style-name="ro1">
          <table:table-cell office:value-type="string" table:style-name="first-left-bottom-">
            <text:p>Short term loans<text:span text:style-name="sup-first-left-bottom-">2</text:spa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90"/>
          <table:table-cell office:value-type="percentage" table:style-name="right-bottom-n-p-d2-" office:value="0.003"/>
        </table:table-row>
        <table:table-row table:style-name="ro1">
          <table:table-cell office:value-type="string" table:style-name="first-left-bottom-">
            <text:p>Current accounts and credit cards</text:p>
          </table:table-cell>
          <table:table-cell office:value-type="float" table:style-name="right-bottom-n-g-" office:value="144553"/>
          <table:table-cell office:value-type="float" table:style-name="right-bottom-n-g-" office:value="-1646"/>
          <table:table-cell office:value-type="float" table:style-name="right-bottom-n-g-" office:value="142907"/>
          <table:table-cell office:value-type="float" table:style-name="right-bottom-n-g-" office:value="7125"/>
          <table:table-cell office:value-type="percentage" table:style-name="right-bottom-n-p-d2-" office:value="0.0475"/>
        </table:table-row>
        <table:table-row table:style-name="ro1">
          <table:table-cell office:value-type="string" table:style-name="first-left-bottom-">
            <text:p>Fair value hedge accounting</text:p>
          </table:table-cell>
          <table:table-cell office:value-type="float" table:style-name="right-bottom-n-g-" office:value="-176219"/>
          <table:table-cell office:value-type="string" table:style-name="right-bottom-">
            <text:p>-</text:p>
          </table:table-cell>
          <table:table-cell office:value-type="float" table:style-name="right-bottom-n-g-" office:value="-176219"/>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Interest receivables</text:p>
          </table:table-cell>
          <table:table-cell office:value-type="float" table:style-name="right-bottom-n-g-" office:value="36102"/>
          <table:table-cell office:value-type="string" table:style-name="right-bottom-">
            <text:p>-</text:p>
          </table:table-cell>
          <table:table-cell office:value-type="float" table:style-name="right-bottom-n-g-" office:value="36102"/>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Balance sheet value as at 31 December</text:p>
          </table:table-cell>
          <table:table-cell office:value-type="float" table:style-name="lastrow-right-bottom-total-n-g-" office:value="11132701"/>
          <table:table-cell office:value-type="float" table:style-name="lastrow-right-bottom-total-n-g-" office:value="-52738"/>
          <table:table-cell office:value-type="float" table:style-name="lastrow-right-bottom-total-n-g-" office:value="11079963"/>
          <table:table-cell office:value-type="float" table:style-name="lastrow-right-bottom-total-n-g-" office:value="376382"/>
          <table:table-cell office:value-type="percentage" table:style-name="lastrow-right-bottom-total-n-p-d2-" office:value="0.0347"/>
        </table:table-row>
        <table:table-row table:style-name="ro1"/>
        <table:table-row table:style-name="ro1">
          <table:table-cell office:value-type="string" table:style-name="Default">
            <text:p><text:span text:style-name="sup-table-caption">1</text:span> EUR 624.6 million (2022: nil) of mortgages have been pledged under a repurchase agreement. For further information, please refer to note 13.</text:p>
          </table:table-cell>
        </table:table-row>
        <table:table-row table:style-name="ro1">
          <table:table-cell office:value-type="string" table:style-name="Default">
            <text:p><text:span text:style-name="sup-table-caption">2</text:span> These are loans, mostly to local municipalities, with a maximum maturity of one year and one day.</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5" office:value="2022"/>
          <table:covered-table-cell/>
          <table:covered-table-cell/>
          <table:covered-table-cell/>
          <table:covered-table-cell/>
        </table:table-row>
        <table:table-row table:style-name="ro1">
          <table:table-cell office:value-type="string" table:style-name="headrow-first-lef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
            <text:p>Business loans</text:p>
          </table:table-cell>
          <table:table-cell office:value-type="float" table:style-name="right-bottom-n-g-" office:value="6270426"/>
          <table:table-cell office:value-type="float" table:style-name="right-bottom-n-g-" office:value="-47927"/>
          <table:table-cell office:value-type="float" table:style-name="right-bottom-n-g-" office:value="6222499"/>
          <table:table-cell office:value-type="float" table:style-name="right-bottom-n-g-" office:value="172417"/>
          <table:table-cell office:value-type="percentage" table:style-name="right-bottom-n-p-d2-" office:value="0.0277"/>
        </table:table-row>
        <table:table-row table:style-name="ro1">
          <table:table-cell office:value-type="string" table:style-name="first-left-bottom-">
            <text:p>Mortgage lending</text:p>
          </table:table-cell>
          <table:table-cell office:value-type="float" table:style-name="right-bottom-n-g-" office:value="4447170"/>
          <table:table-cell office:value-type="float" table:style-name="right-bottom-n-g-" office:value="-1414"/>
          <table:table-cell office:value-type="float" table:style-name="right-bottom-n-g-" office:value="4445756"/>
          <table:table-cell office:value-type="float" table:style-name="right-bottom-n-g-" office:value="67306"/>
          <table:table-cell office:value-type="percentage" table:style-name="right-bottom-n-p-d2-" office:value="0.0167"/>
        </table:table-row>
        <table:table-row table:style-name="ro1">
          <table:table-cell office:value-type="string" table:style-name="first-left-bottom-">
            <text:p>Short term loans<text:span text:style-name="sup-first-left-bottom-">1</text:span></text:p>
          </table:table-cell>
          <table:table-cell office:value-type="float" table:style-name="right-bottom-n-g-" office:value="60000"/>
          <table:table-cell office:value-type="string" table:style-name="right-bottom-">
            <text:p>-</text:p>
          </table:table-cell>
          <table:table-cell office:value-type="float" table:style-name="right-bottom-n-g-" office:value="60000"/>
          <table:table-cell office:value-type="float" table:style-name="right-bottom-n-" office:value="-61"/>
          <table:table-cell office:value-type="percentage" table:style-name="right-bottom-n-p-d2-" office:value="-0.0006"/>
        </table:table-row>
        <table:table-row table:style-name="ro1">
          <table:table-cell office:value-type="string" table:style-name="first-left-bottom-">
            <text:p>Current accounts and credit cards</text:p>
          </table:table-cell>
          <table:table-cell office:value-type="float" table:style-name="right-bottom-n-g-" office:value="159036"/>
          <table:table-cell office:value-type="float" table:style-name="right-bottom-n-g-" office:value="-1876"/>
          <table:table-cell office:value-type="float" table:style-name="right-bottom-n-g-" office:value="157160"/>
          <table:table-cell office:value-type="float" table:style-name="right-bottom-n-g-" office:value="5178"/>
          <table:table-cell office:value-type="percentage" table:style-name="right-bottom-n-p-d2-" office:value="0.0304"/>
        </table:table-row>
        <table:table-row table:style-name="ro1">
          <table:table-cell office:value-type="string" table:style-name="first-left-bottom-">
            <text:p>Fair value hedge accounting</text:p>
          </table:table-cell>
          <table:table-cell office:value-type="float" table:style-name="right-bottom-n-g-" office:value="-289691"/>
          <table:table-cell office:value-type="string" table:style-name="right-bottom-">
            <text:p>-</text:p>
          </table:table-cell>
          <table:table-cell office:value-type="float" table:style-name="right-bottom-n-g-" office:value="-289691"/>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Interest receivables</text:p>
          </table:table-cell>
          <table:table-cell office:value-type="float" table:style-name="right-bottom-n-g-" office:value="23952"/>
          <table:table-cell office:value-type="string" table:style-name="right-bottom-">
            <text:p>-</text:p>
          </table:table-cell>
          <table:table-cell office:value-type="float" table:style-name="right-bottom-n-g-" office:value="23952"/>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Balance sheet value as at 31 December</text:p>
          </table:table-cell>
          <table:table-cell office:value-type="float" table:style-name="lastrow-right-bottom-total-n-g-" office:value="10670893"/>
          <table:table-cell office:value-type="float" table:style-name="lastrow-right-bottom-total-n-g-" office:value="-51217"/>
          <table:table-cell office:value-type="float" table:style-name="lastrow-right-bottom-total-n-g-" office:value="10619676"/>
          <table:table-cell office:value-type="float" table:style-name="lastrow-right-bottom-total-n-g-" office:value="244840"/>
          <table:table-cell office:value-type="percentage" table:style-name="lastrow-right-bottom-total-n-p-d2-" office:value="0.0236"/>
        </table:table-row>
        <table:table-row table:style-name="ro1"/>
        <table:table-row table:style-name="ro1">
          <table:table-cell office:value-type="string" table:style-name="Default">
            <text:p><text:span text:style-name="sup-table-caption">1</text:span> These are loans, mostly to local municipalities, with a maximum maturity of one year and one day.</text:p>
          </table:table-cell>
        </table:table-row>
        <table:table-row table:number-rows-repeated="2" table:style-name="ro1"/>
        <table:table-row table:style-name="ro1">
          <table:table-cell office:value-type="string" table:style-name="firstrow-headrow-first-left-middle-" table:number-rows-spanned="2">
            <text:p/>
          </table:table-cell>
          <table:table-cell office:value-type="float" table:style-name="firstrow-headrow-center-bottom-n-" table:number-columns-spanned="4" office:value="2023"/>
          <table:covered-table-cell/>
          <table:covered-table-cell/>
          <table:covered-table-cell/>
        </table:table-row>
        <table:table-row table:style-name="ro1">
          <table:covered-table-cell/>
          <table:table-cell office:value-type="string" table:style-name="headrow-first-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sheet value at 1 January</text:p>
          </table:table-cell>
          <table:table-cell office:value-type="float" table:style-name="right-bottom-n-g-" office:value="6314"/>
          <table:table-cell office:value-type="float" table:style-name="right-bottom-n-g-" office:value="5695"/>
          <table:table-cell office:value-type="float" table:style-name="right-bottom-n-g-" office:value="39208"/>
          <table:table-cell office:value-type="float" table:style-name="right-bottom-n-g-" office:value="51217"/>
        </table:table-row>
        <table:table-row table:style-name="ro1">
          <table:table-cell office:value-type="string" table:style-name="first-left-bottom-">
            <text:p>Net remeasurement of allowance for expected credit losses</text:p>
          </table:table-cell>
          <table:table-cell office:value-type="float" table:style-name="right-bottom-n-" office:value="-82"/>
          <table:table-cell office:value-type="float" table:style-name="right-bottom-n-g-" office:value="-2082"/>
          <table:table-cell office:value-type="float" table:style-name="right-bottom-n-g-" office:value="23292"/>
          <table:table-cell office:value-type="float" table:style-name="right-bottom-n-g-" office:value="21128"/>
        </table:table-row>
        <table:table-row table:style-name="ro1">
          <table:table-cell office:value-type="string" table:style-name="first-left-bottom-">
            <text:p>of which:</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g-" office:value="1349"/>
          <table:table-cell office:value-type="float" table:style-name="right-bottom-n-g-" office:value="-1103"/>
          <table:table-cell office:value-type="float" table:style-name="right-bottom-n-" office:value="510"/>
          <table:table-cell office:value-type="float" table:style-name="right-bottom-n-" office:value="756"/>
        </table:table-row>
        <table:table-row table:style-name="ro1">
          <table:table-cell office:value-type="string" table:style-name="first-left-bottom-">
            <text:p/>
          </table:table-cell>
          <table:table-cell office:value-type="float" table:style-name="right-bottom-n-" office:value="-273"/>
          <table:table-cell office:value-type="float" table:style-name="right-bottom-n-" office:value="-368"/>
          <table:table-cell office:value-type="string" table:style-name="right-bottom-">
            <text:p/>
          </table:table-cell>
          <table:table-cell office:value-type="float" table:style-name="right-bottom-n-" office:value="-641"/>
        </table:table-row>
        <table:table-row table:style-name="ro1">
          <table:table-cell office:value-type="string" table:style-name="first-left-bottom-">
            <text:p/>
          </table:table-cell>
          <table:table-cell office:value-type="float" table:style-name="right-bottom-n-g-" office:value="-1142"/>
          <table:table-cell office:value-type="float" table:style-name="right-bottom-n-" office:value="-621"/>
          <table:table-cell office:value-type="float" table:style-name="right-bottom-n-g-" office:value="22782"/>
          <table:table-cell office:value-type="float" table:style-name="right-bottom-n-g-" office:value="21019"/>
        </table:table-row>
        <table:table-row table:style-name="ro1">
          <table:table-cell office:value-type="string" table:style-name="first-left-bottom-">
            <text:p/>
          </table:table-cell>
          <table:table-cell office:value-type="float" table:style-name="right-bottom-n-" office:value="-16"/>
          <table:table-cell office:value-type="float" table:style-name="right-bottom-n-" office:value="10"/>
          <table:table-cell office:value-type="string" table:style-name="right-bottom-">
            <text:p/>
          </table:table-cell>
          <table:table-cell office:value-type="float" table:style-name="right-bottom-n-" office:value="-6"/>
        </table:table-row>
        <table:table-row table:style-name="ro1">
          <table:table-cell office:value-type="string" table:style-name="first-left-bottom-">
            <text:p>Net portfolio growth</text:p>
          </table:table-cell>
          <table:table-cell office:value-type="float" table:style-name="right-bottom-n-" office:value="675"/>
          <table:table-cell office:value-type="float" table:style-name="right-bottom-n-" office:value="-727"/>
          <table:table-cell office:value-type="string" table:style-name="right-bottom-">
            <text:p>-</text:p>
          </table:table-cell>
          <table:table-cell office:value-type="float" table:style-name="right-bottom-n-" office:value="-52"/>
        </table:table-row>
        <table:table-row table:style-name="ro1">
          <table:table-cell office:value-type="string" table:style-name="first-left-bottom-">
            <text:p>Write-offs</text:p>
          </table:table-cell>
          <table:table-cell office:value-type="string" table:style-name="right-bottom-">
            <text:p>-</text:p>
          </table:table-cell>
          <table:table-cell office:value-type="string" table:style-name="right-bottom-">
            <text:p>-</text:p>
          </table:table-cell>
          <table:table-cell office:value-type="float" table:style-name="right-bottom-n-g-" office:value="-19785"/>
          <table:table-cell office:value-type="float" table:style-name="right-bottom-n-g-" office:value="-19785"/>
        </table:table-row>
        <table:table-row table:style-name="ro1">
          <table:table-cell office:value-type="string" table:style-name="first-left-bottom-">
            <text:p>Exchange rate differences</text:p>
          </table:table-cell>
          <table:table-cell office:value-type="float" table:style-name="right-bottom-n-" office:value="15"/>
          <table:table-cell office:value-type="float" table:style-name="right-bottom-n-" office:value="41"/>
          <table:table-cell office:value-type="float" table:style-name="right-bottom-n-" office:value="174"/>
          <table:table-cell office:value-type="float" table:style-name="right-bottom-n-" office:value="230"/>
        </table:table-row>
        <table:table-row table:style-name="ro1">
          <table:table-cell office:value-type="string" table:style-name="lastrow-first-left-bottom-total-">
            <text:p>Balance sheet value as at 31 December</text:p>
          </table:table-cell>
          <table:table-cell office:value-type="float" table:style-name="lastrow-right-bottom-total-n-g-" office:value="6922"/>
          <table:table-cell office:value-type="float" table:style-name="lastrow-right-bottom-total-n-g-" office:value="2927"/>
          <table:table-cell office:value-type="float" table:style-name="lastrow-right-bottom-total-n-g-" office:value="42889"/>
          <table:table-cell office:value-type="float" table:style-name="lastrow-right-bottom-total-n-g-" office:value="52738"/>
        </table:table-row>
        <table:table-row table:number-rows-repeated="2" table:style-name="ro1"/>
        <table:table-row table:style-name="ro1">
          <table:table-cell office:value-type="string" table:style-name="firstrow-headrow-first-left-middle-" table:number-rows-spanned="2">
            <text:p/>
          </table:table-cell>
          <table:table-cell office:value-type="float" table:style-name="firstrow-headrow-center-bottom-n-" table:number-columns-spanned="4" office:value="2022"/>
          <table:covered-table-cell/>
          <table:covered-table-cell/>
          <table:covered-table-cell/>
        </table:table-row>
        <table:table-row table:style-name="ro1">
          <table:covered-table-cell/>
          <table:table-cell office:value-type="string" table:style-name="headrow-first-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sheet value at 1 January</text:p>
          </table:table-cell>
          <table:table-cell office:value-type="float" table:style-name="right-bottom-n-g-" office:value="8675"/>
          <table:table-cell office:value-type="float" table:style-name="right-bottom-n-g-" office:value="3418"/>
          <table:table-cell office:value-type="float" table:style-name="right-bottom-n-g-" office:value="36887"/>
          <table:table-cell office:value-type="float" table:style-name="right-bottom-n-g-" office:value="48980"/>
        </table:table-row>
        <table:table-row table:style-name="ro1">
          <table:table-cell office:value-type="string" table:style-name="first-left-bottom-">
            <text:p>Net remeasurement of allowance for expected credit losses</text:p>
          </table:table-cell>
          <table:table-cell office:value-type="float" table:style-name="right-bottom-n-g-" office:value="-2750"/>
          <table:table-cell office:value-type="float" table:style-name="right-bottom-n-g-" office:value="1859"/>
          <table:table-cell office:value-type="float" table:style-name="right-bottom-n-g-" office:value="8180"/>
          <table:table-cell office:value-type="float" table:style-name="right-bottom-n-g-" office:value="7289"/>
        </table:table-row>
        <table:table-row table:style-name="ro1">
          <table:table-cell office:value-type="string" table:style-name="first-left-bottom-">
            <text:p>of which:</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 office:value="-907"/>
          <table:table-cell office:value-type="float" table:style-name="right-bottom-n-g-" office:value="2660"/>
          <table:table-cell office:value-type="float" table:style-name="right-bottom-n-" office:value="510"/>
          <table:table-cell office:value-type="float" table:style-name="right-bottom-n-g-" office:value="2263"/>
        </table:table-row>
        <table:table-row table:style-name="ro1">
          <table:table-cell office:value-type="string" table:style-name="first-left-bottom-">
            <text:p/>
          </table:table-cell>
          <table:table-cell office:value-type="float" table:style-name="right-bottom-n-g-" office:value="-2567"/>
          <table:table-cell office:value-type="float" table:style-name="right-bottom-n-" office:value="-470"/>
          <table:table-cell office:value-type="string" table:style-name="right-bottom-">
            <text:p/>
          </table:table-cell>
          <table:table-cell office:value-type="float" table:style-name="right-bottom-n-g-" office:value="-3037"/>
        </table:table-row>
        <table:table-row table:style-name="ro1">
          <table:table-cell office:value-type="string" table:style-name="first-left-bottom-">
            <text:p/>
          </table:table-cell>
          <table:table-cell office:value-type="float" table:style-name="right-bottom-n-" office:value="353"/>
          <table:table-cell office:value-type="float" table:style-name="right-bottom-n-" office:value="99"/>
          <table:table-cell office:value-type="float" table:style-name="right-bottom-n-g-" office:value="7670"/>
          <table:table-cell office:value-type="float" table:style-name="right-bottom-n-g-" office:value="8122"/>
        </table:table-row>
        <table:table-row table:style-name="ro1">
          <table:table-cell office:value-type="string" table:style-name="first-left-bottom-">
            <text:p/>
          </table:table-cell>
          <table:table-cell office:value-type="float" table:style-name="right-bottom-n-" office:value="371"/>
          <table:table-cell office:value-type="float" table:style-name="right-bottom-n-" office:value="-430"/>
          <table:table-cell office:value-type="string" table:style-name="right-bottom-">
            <text:p/>
          </table:table-cell>
          <table:table-cell office:value-type="float" table:style-name="right-bottom-n-" office:value="-59"/>
        </table:table-row>
        <table:table-row table:style-name="ro1">
          <table:table-cell office:value-type="string" table:style-name="first-left-bottom-">
            <text:p>Net portfolio growth</text:p>
          </table:table-cell>
          <table:table-cell office:value-type="float" table:style-name="right-bottom-n-" office:value="463"/>
          <table:table-cell office:value-type="float" table:style-name="right-bottom-n-" office:value="503"/>
          <table:table-cell office:value-type="string" table:style-name="right-bottom-">
            <text:p>-</text:p>
          </table:table-cell>
          <table:table-cell office:value-type="float" table:style-name="right-bottom-n-" office:value="966"/>
        </table:table-row>
        <table:table-row table:style-name="ro1">
          <table:table-cell office:value-type="string" table:style-name="first-left-bottom-">
            <text:p>Write-offs</text:p>
          </table:table-cell>
          <table:table-cell office:value-type="string" table:style-name="right-bottom-">
            <text:p>-</text:p>
          </table:table-cell>
          <table:table-cell office:value-type="string" table:style-name="right-bottom-">
            <text:p>-</text:p>
          </table:table-cell>
          <table:table-cell office:value-type="float" table:style-name="right-bottom-n-g-" office:value="-5490"/>
          <table:table-cell office:value-type="float" table:style-name="right-bottom-n-g-" office:value="-5490"/>
        </table:table-row>
        <table:table-row table:style-name="ro1">
          <table:table-cell office:value-type="string" table:style-name="first-left-bottom-">
            <text:p>Exchange rate differences</text:p>
          </table:table-cell>
          <table:table-cell office:value-type="float" table:style-name="right-bottom-n-" office:value="-74"/>
          <table:table-cell office:value-type="float" table:style-name="right-bottom-n-" office:value="-85"/>
          <table:table-cell office:value-type="float" table:style-name="right-bottom-n-" office:value="-369"/>
          <table:table-cell office:value-type="float" table:style-name="right-bottom-n-" office:value="-528"/>
        </table:table-row>
        <table:table-row table:style-name="ro1">
          <table:table-cell office:value-type="string" table:style-name="lastrow-first-left-bottom-total-">
            <text:p>Balance sheet value as at 31 December</text:p>
          </table:table-cell>
          <table:table-cell office:value-type="float" table:style-name="lastrow-right-bottom-total-n-g-" office:value="6314"/>
          <table:table-cell office:value-type="float" table:style-name="lastrow-right-bottom-total-n-g-" office:value="5695"/>
          <table:table-cell office:value-type="float" table:style-name="lastrow-right-bottom-total-n-g-" office:value="39208"/>
          <table:table-cell office:value-type="float" table:style-name="lastrow-right-bottom-total-n-g-" office:value="51217"/>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3"/>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g-" office:value="5622"/>
          <table:table-cell office:value-type="float" table:style-name="right-bottom-n-g-" office:value="5281"/>
          <table:table-cell office:value-type="float" table:style-name="right-bottom-n-g-" office:value="38900"/>
          <table:table-cell office:value-type="float" table:style-name="right-bottom-n-g-" office:value="49803"/>
        </table:table-row>
        <table:table-row table:style-name="ro1">
          <table:table-cell office:value-type="string" table:style-name="first-left-bottom-">
            <text:p>Net remeasurement of allowance for expected credit losses</text:p>
          </table:table-cell>
          <table:table-cell office:value-type="float" table:style-name="right-bottom-n-" office:value="-36"/>
          <table:table-cell office:value-type="float" table:style-name="right-bottom-n-g-" office:value="-2051"/>
          <table:table-cell office:value-type="float" table:style-name="right-bottom-n-g-" office:value="22908"/>
          <table:table-cell office:value-type="float" table:style-name="right-bottom-n-g-" office:value="20821"/>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g-" office:value="1350"/>
          <table:table-cell office:value-type="float" table:style-name="right-bottom-n-g-" office:value="-1085"/>
          <table:table-cell office:value-type="float" table:style-name="right-bottom-n-" office:value="497"/>
          <table:table-cell office:value-type="float" table:style-name="right-bottom-n-" office:value="762"/>
        </table:table-row>
        <table:table-row table:style-name="ro1">
          <table:table-cell office:value-type="string" table:style-name="first-left-bottom-">
            <text:p/>
          </table:table-cell>
          <table:table-cell office:value-type="float" table:style-name="right-bottom-n-" office:value="-311"/>
          <table:table-cell office:value-type="float" table:style-name="right-bottom-n-" office:value="-407"/>
          <table:table-cell office:value-type="string" table:style-name="right-bottom-">
            <text:p/>
          </table:table-cell>
          <table:table-cell office:value-type="float" table:style-name="right-bottom-n-" office:value="-718"/>
        </table:table-row>
        <table:table-row table:style-name="ro1">
          <table:table-cell office:value-type="string" table:style-name="first-left-bottom-">
            <text:p/>
          </table:table-cell>
          <table:table-cell office:value-type="float" table:style-name="right-bottom-n-g-" office:value="-1102"/>
          <table:table-cell office:value-type="float" table:style-name="right-bottom-n-" office:value="-603"/>
          <table:table-cell office:value-type="float" table:style-name="right-bottom-n-g-" office:value="22411"/>
          <table:table-cell office:value-type="float" table:style-name="right-bottom-n-g-" office:value="20706"/>
        </table:table-row>
        <table:table-row table:style-name="ro1">
          <table:table-cell office:value-type="string" table:style-name="first-left-bottom-">
            <text:p/>
          </table:table-cell>
          <table:table-cell office:value-type="float" table:style-name="right-bottom-n-" office:value="27"/>
          <table:table-cell office:value-type="float" table:style-name="right-bottom-n-" office:value="44"/>
          <table:table-cell office:value-type="string" table:style-name="right-bottom-">
            <text:p/>
          </table:table-cell>
          <table:table-cell office:value-type="float" table:style-name="right-bottom-n-" office:value="71"/>
        </table:table-row>
        <table:table-row table:style-name="ro1">
          <table:table-cell office:value-type="string" table:style-name="first-left-bottom-">
            <text:p>Net portfolio growth</text:p>
          </table:table-cell>
          <table:table-cell office:value-type="float" table:style-name="right-bottom-n-" office:value="637"/>
          <table:table-cell office:value-type="float" table:style-name="right-bottom-n-" office:value="-740"/>
          <table:table-cell office:value-type="string" table:style-name="right-bottom-">
            <text:p>-</text:p>
          </table:table-cell>
          <table:table-cell office:value-type="float" table:style-name="right-bottom-n-" office:value="-103"/>
        </table:table-row>
        <table:table-row table:style-name="ro1">
          <table:table-cell office:value-type="string" table:style-name="first-left-bottom-">
            <text:p>Write-offs</text:p>
          </table:table-cell>
          <table:table-cell office:value-type="string" table:style-name="right-bottom-">
            <text:p>-</text:p>
          </table:table-cell>
          <table:table-cell office:value-type="string" table:style-name="right-bottom-">
            <text:p>-</text:p>
          </table:table-cell>
          <table:table-cell office:value-type="float" table:style-name="right-bottom-n-g-" office:value="-19785"/>
          <table:table-cell office:value-type="float" table:style-name="right-bottom-n-g-" office:value="-19785"/>
        </table:table-row>
        <table:table-row table:style-name="ro1">
          <table:table-cell office:value-type="string" table:style-name="first-left-bottom-">
            <text:p>Exchange rate differences</text:p>
          </table:table-cell>
          <table:table-cell office:value-type="float" table:style-name="right-bottom-n-" office:value="15"/>
          <table:table-cell office:value-type="float" table:style-name="right-bottom-n-" office:value="41"/>
          <table:table-cell office:value-type="float" table:style-name="right-bottom-n-" office:value="174"/>
          <table:table-cell office:value-type="float" table:style-name="right-bottom-n-" office:value="230"/>
        </table:table-row>
        <table:table-row table:style-name="ro1">
          <table:table-cell office:value-type="string" table:style-name="lastrow-first-left-bottom-total-">
            <text:p>Balance at 31 December</text:p>
          </table:table-cell>
          <table:table-cell office:value-type="float" table:style-name="lastrow-right-bottom-total-n-g-" office:value="6238"/>
          <table:table-cell office:value-type="float" table:style-name="lastrow-right-bottom-total-n-g-" office:value="2531"/>
          <table:table-cell office:value-type="float" table:style-name="lastrow-right-bottom-total-n-g-" office:value="42197"/>
          <table:table-cell office:value-type="float" table:style-name="lastrow-right-bottom-total-n-g-" office:value="50966"/>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3"/>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 office:value="692"/>
          <table:table-cell office:value-type="float" table:style-name="right-bottom-n-" office:value="414"/>
          <table:table-cell office:value-type="float" table:style-name="right-bottom-n-" office:value="308"/>
          <table:table-cell office:value-type="float" table:style-name="right-bottom-n-g-" office:value="1414"/>
        </table:table-row>
        <table:table-row table:style-name="ro1">
          <table:table-cell office:value-type="string" table:style-name="first-left-bottom-">
            <text:p>Net remeasurement of allowance for expected credit losses</text:p>
          </table:table-cell>
          <table:table-cell office:value-type="float" table:style-name="right-bottom-n-" office:value="-46"/>
          <table:table-cell office:value-type="float" table:style-name="right-bottom-n-" office:value="-31"/>
          <table:table-cell office:value-type="float" table:style-name="right-bottom-n-" office:value="384"/>
          <table:table-cell office:value-type="float" table:style-name="right-bottom-n-" office:value="307"/>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 office:value="-1"/>
          <table:table-cell office:value-type="float" table:style-name="right-bottom-n-" office:value="-18"/>
          <table:table-cell office:value-type="float" table:style-name="right-bottom-n-" office:value="13"/>
          <table:table-cell office:value-type="float" table:style-name="right-bottom-n-" office:value="-6"/>
        </table:table-row>
        <table:table-row table:style-name="ro1">
          <table:table-cell office:value-type="string" table:style-name="first-left-bottom-">
            <text:p/>
          </table:table-cell>
          <table:table-cell office:value-type="float" table:style-name="right-bottom-n-" office:value="38"/>
          <table:table-cell office:value-type="float" table:style-name="right-bottom-n-" office:value="39"/>
          <table:table-cell office:value-type="string" table:style-name="right-bottom-">
            <text:p/>
          </table:table-cell>
          <table:table-cell office:value-type="float" table:style-name="right-bottom-n-" office:value="77"/>
        </table:table-row>
        <table:table-row table:style-name="ro1">
          <table:table-cell office:value-type="string" table:style-name="first-left-bottom-">
            <text:p/>
          </table:table-cell>
          <table:table-cell office:value-type="float" table:style-name="right-bottom-n-" office:value="-40"/>
          <table:table-cell office:value-type="float" table:style-name="right-bottom-n-" office:value="-18"/>
          <table:table-cell office:value-type="float" table:style-name="right-bottom-n-" office:value="371"/>
          <table:table-cell office:value-type="float" table:style-name="right-bottom-n-" office:value="313"/>
        </table:table-row>
        <table:table-row table:style-name="ro1">
          <table:table-cell office:value-type="string" table:style-name="first-left-bottom-">
            <text:p/>
          </table:table-cell>
          <table:table-cell office:value-type="float" table:style-name="right-bottom-n-" office:value="-43"/>
          <table:table-cell office:value-type="float" table:style-name="right-bottom-n-" office:value="-34"/>
          <table:table-cell office:value-type="string" table:style-name="right-bottom-">
            <text:p/>
          </table:table-cell>
          <table:table-cell office:value-type="float" table:style-name="right-bottom-n-" office:value="-77"/>
        </table:table-row>
        <table:table-row table:style-name="ro1">
          <table:table-cell office:value-type="string" table:style-name="first-left-bottom-">
            <text:p>Net portfolio growth</text:p>
          </table:table-cell>
          <table:table-cell office:value-type="float" table:style-name="right-bottom-n-" office:value="38"/>
          <table:table-cell office:value-type="float" table:style-name="right-bottom-n-" office:value="13"/>
          <table:table-cell office:value-type="string" table:style-name="right-bottom-">
            <text:p>-</text:p>
          </table:table-cell>
          <table:table-cell office:value-type="float" table:style-name="right-bottom-n-" office:value="51"/>
        </table:table-row>
        <table:table-row table:style-name="ro1">
          <table:table-cell office:value-type="string" table:style-name="lastrow-first-left-bottom-total-">
            <text:p>Balance at 31 December</text:p>
          </table:table-cell>
          <table:table-cell office:value-type="float" table:style-name="lastrow-right-bottom-total-n-" office:value="684"/>
          <table:table-cell office:value-type="float" table:style-name="lastrow-right-bottom-total-n-" office:value="396"/>
          <table:table-cell office:value-type="float" table:style-name="lastrow-right-bottom-total-n-" office:value="692"/>
          <table:table-cell office:value-type="float" table:style-name="lastrow-right-bottom-total-n-g-" office:value="1772"/>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g-" office:value="8058"/>
          <table:table-cell office:value-type="float" table:style-name="right-bottom-n-g-" office:value="3057"/>
          <table:table-cell office:value-type="float" table:style-name="right-bottom-n-g-" office:value="36787"/>
          <table:table-cell office:value-type="float" table:style-name="right-bottom-n-g-" office:value="47902"/>
        </table:table-row>
        <table:table-row table:style-name="ro1">
          <table:table-cell office:value-type="string" table:style-name="first-left-bottom-">
            <text:p>Net remeasurement of allowance for expected credit losses</text:p>
          </table:table-cell>
          <table:table-cell office:value-type="float" table:style-name="right-bottom-n-g-" office:value="-2670"/>
          <table:table-cell office:value-type="float" table:style-name="right-bottom-n-g-" office:value="1904"/>
          <table:table-cell office:value-type="float" table:style-name="right-bottom-n-g-" office:value="7972"/>
          <table:table-cell office:value-type="float" table:style-name="right-bottom-n-g-" office:value="7206"/>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 office:value="-906"/>
          <table:table-cell office:value-type="float" table:style-name="right-bottom-n-g-" office:value="2642"/>
          <table:table-cell office:value-type="float" table:style-name="right-bottom-n-" office:value="497"/>
          <table:table-cell office:value-type="float" table:style-name="right-bottom-n-g-" office:value="2233"/>
        </table:table-row>
        <table:table-row table:style-name="ro1">
          <table:table-cell office:value-type="string" table:style-name="first-left-bottom-">
            <text:p/>
          </table:table-cell>
          <table:table-cell office:value-type="float" table:style-name="right-bottom-n-g-" office:value="-2534"/>
          <table:table-cell office:value-type="float" table:style-name="right-bottom-n-" office:value="-415"/>
          <table:table-cell office:value-type="string" table:style-name="right-bottom-">
            <text:p/>
          </table:table-cell>
          <table:table-cell office:value-type="float" table:style-name="right-bottom-n-g-" office:value="-2949"/>
        </table:table-row>
        <table:table-row table:style-name="ro1">
          <table:table-cell office:value-type="string" table:style-name="first-left-bottom-">
            <text:p/>
          </table:table-cell>
          <table:table-cell office:value-type="float" table:style-name="right-bottom-n-" office:value="400"/>
          <table:table-cell office:value-type="float" table:style-name="right-bottom-n-" office:value="108"/>
          <table:table-cell office:value-type="float" table:style-name="right-bottom-n-g-" office:value="7475"/>
          <table:table-cell office:value-type="float" table:style-name="right-bottom-n-g-" office:value="7983"/>
        </table:table-row>
        <table:table-row table:style-name="ro1">
          <table:table-cell office:value-type="string" table:style-name="first-left-bottom-">
            <text:p/>
          </table:table-cell>
          <table:table-cell office:value-type="float" table:style-name="right-bottom-n-" office:value="370"/>
          <table:table-cell office:value-type="float" table:style-name="right-bottom-n-" office:value="-431"/>
          <table:table-cell office:value-type="string" table:style-name="right-bottom-">
            <text:p/>
          </table:table-cell>
          <table:table-cell office:value-type="float" table:style-name="right-bottom-n-" office:value="-61"/>
        </table:table-row>
        <table:table-row table:style-name="ro1">
          <table:table-cell office:value-type="string" table:style-name="first-left-bottom-">
            <text:p>Net portfolio growth</text:p>
          </table:table-cell>
          <table:table-cell office:value-type="float" table:style-name="right-bottom-n-" office:value="308"/>
          <table:table-cell office:value-type="float" table:style-name="right-bottom-n-" office:value="405"/>
          <table:table-cell office:value-type="string" table:style-name="right-bottom-">
            <text:p>-</text:p>
          </table:table-cell>
          <table:table-cell office:value-type="float" table:style-name="right-bottom-n-" office:value="713"/>
        </table:table-row>
        <table:table-row table:style-name="ro1">
          <table:table-cell office:value-type="string" table:style-name="first-left-bottom-">
            <text:p>Write-offs</text:p>
          </table:table-cell>
          <table:table-cell office:value-type="string" table:style-name="right-bottom-">
            <text:p>-</text:p>
          </table:table-cell>
          <table:table-cell office:value-type="string" table:style-name="right-bottom-">
            <text:p>-</text:p>
          </table:table-cell>
          <table:table-cell office:value-type="float" table:style-name="right-bottom-n-g-" office:value="-5490"/>
          <table:table-cell office:value-type="float" table:style-name="right-bottom-n-g-" office:value="-5490"/>
        </table:table-row>
        <table:table-row table:style-name="ro1">
          <table:table-cell office:value-type="string" table:style-name="first-left-bottom-">
            <text:p>Exchange rate differences</text:p>
          </table:table-cell>
          <table:table-cell office:value-type="float" table:style-name="right-bottom-n-" office:value="-74"/>
          <table:table-cell office:value-type="float" table:style-name="right-bottom-n-" office:value="-85"/>
          <table:table-cell office:value-type="float" table:style-name="right-bottom-n-" office:value="-369"/>
          <table:table-cell office:value-type="float" table:style-name="right-bottom-n-" office:value="-528"/>
        </table:table-row>
        <table:table-row table:style-name="ro1">
          <table:table-cell office:value-type="string" table:style-name="lastrow-first-left-bottom-total-">
            <text:p>Balance at 31 December</text:p>
          </table:table-cell>
          <table:table-cell office:value-type="float" table:style-name="lastrow-right-bottom-total-n-g-" office:value="5622"/>
          <table:table-cell office:value-type="float" table:style-name="lastrow-right-bottom-total-n-g-" office:value="5281"/>
          <table:table-cell office:value-type="float" table:style-name="lastrow-right-bottom-total-n-g-" office:value="38900"/>
          <table:table-cell office:value-type="float" table:style-name="lastrow-right-bottom-total-n-g-" office:value="49803"/>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 office:value="617"/>
          <table:table-cell office:value-type="float" table:style-name="right-bottom-n-" office:value="361"/>
          <table:table-cell office:value-type="float" table:style-name="right-bottom-n-" office:value="100"/>
          <table:table-cell office:value-type="float" table:style-name="right-bottom-n-g-" office:value="1078"/>
        </table:table-row>
        <table:table-row table:style-name="ro1">
          <table:table-cell office:value-type="string" table:style-name="first-left-bottom-">
            <text:p>Net remeasurement of allowance for expected credit losses</text:p>
          </table:table-cell>
          <table:table-cell office:value-type="float" table:style-name="right-bottom-n-" office:value="-80"/>
          <table:table-cell office:value-type="float" table:style-name="right-bottom-n-" office:value="-45"/>
          <table:table-cell office:value-type="float" table:style-name="right-bottom-n-" office:value="208"/>
          <table:table-cell office:value-type="float" table:style-name="right-bottom-n-" office:value="83"/>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 office:value="-1"/>
          <table:table-cell office:value-type="float" table:style-name="right-bottom-n-" office:value="18"/>
          <table:table-cell office:value-type="float" table:style-name="right-bottom-n-" office:value="13"/>
          <table:table-cell office:value-type="float" table:style-name="right-bottom-n-" office:value="30"/>
        </table:table-row>
        <table:table-row table:style-name="ro1">
          <table:table-cell office:value-type="string" table:style-name="first-left-bottom-">
            <text:p/>
          </table:table-cell>
          <table:table-cell office:value-type="float" table:style-name="right-bottom-n-" office:value="-33"/>
          <table:table-cell office:value-type="float" table:style-name="right-bottom-n-" office:value="-55"/>
          <table:table-cell office:value-type="string" table:style-name="right-bottom-">
            <text:p/>
          </table:table-cell>
          <table:table-cell office:value-type="float" table:style-name="right-bottom-n-" office:value="-88"/>
        </table:table-row>
        <table:table-row table:style-name="ro1">
          <table:table-cell office:value-type="string" table:style-name="first-left-bottom-">
            <text:p/>
          </table:table-cell>
          <table:table-cell office:value-type="float" table:style-name="right-bottom-n-" office:value="-47"/>
          <table:table-cell office:value-type="float" table:style-name="right-bottom-n-" office:value="-9"/>
          <table:table-cell office:value-type="float" table:style-name="right-bottom-n-" office:value="195"/>
          <table:table-cell office:value-type="float" table:style-name="right-bottom-n-" office:value="139"/>
        </table:table-row>
        <table:table-row table:style-name="ro1">
          <table:table-cell office:value-type="string" table:style-name="first-left-bottom-">
            <text:p/>
          </table:table-cell>
          <table:table-cell office:value-type="float" table:style-name="right-bottom-n-" office:value="1"/>
          <table:table-cell office:value-type="float" table:style-name="right-bottom-n-" office:value="1"/>
          <table:table-cell office:value-type="string" table:style-name="right-bottom-">
            <text:p/>
          </table:table-cell>
          <table:table-cell office:value-type="float" table:style-name="right-bottom-n-" office:value="2"/>
        </table:table-row>
        <table:table-row table:style-name="ro1">
          <table:table-cell office:value-type="string" table:style-name="first-left-bottom-">
            <text:p>Net portfolio growth</text:p>
          </table:table-cell>
          <table:table-cell office:value-type="float" table:style-name="right-bottom-n-" office:value="155"/>
          <table:table-cell office:value-type="float" table:style-name="right-bottom-n-" office:value="98"/>
          <table:table-cell office:value-type="string" table:style-name="right-bottom-">
            <text:p>-</text:p>
          </table:table-cell>
          <table:table-cell office:value-type="float" table:style-name="right-bottom-n-" office:value="253"/>
        </table:table-row>
        <table:table-row table:style-name="ro1">
          <table:table-cell office:value-type="string" table:style-name="lastrow-first-left-bottom-total-">
            <text:p>Balance at 31 December</text:p>
          </table:table-cell>
          <table:table-cell office:value-type="float" table:style-name="lastrow-right-bottom-total-n-" office:value="692"/>
          <table:table-cell office:value-type="float" table:style-name="lastrow-right-bottom-total-n-" office:value="414"/>
          <table:table-cell office:value-type="float" table:style-name="lastrow-right-bottom-total-n-" office:value="308"/>
          <table:table-cell office:value-type="float" table:style-name="lastrow-right-bottom-total-n-g-" office:value="1414"/>
        </table:table-row>
        <table:table-row table:number-rows-repeated="2" table:style-name="ro1"/>
        <table:table-row table:style-name="ro1">
          <table:table-cell office:value-type="string" table:style-name="firstrow-headrow-first-left-top-">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ayable on demand</text:p>
          </table:table-cell>
          <table:table-cell office:value-type="float" table:style-name="right-bottom-n-g-" office:value="146837"/>
          <table:table-cell office:value-type="float" table:style-name="right-bottom-n-g-" office:value="160530"/>
        </table:table-row>
        <table:table-row table:style-name="ro1">
          <table:table-cell office:value-type="string" table:style-name="first-left-bottom-">
            <text:p>1 to 3 months</text:p>
          </table:table-cell>
          <table:table-cell office:value-type="float" table:style-name="right-bottom-n-g-" office:value="439515"/>
          <table:table-cell office:value-type="float" table:style-name="right-bottom-n-g-" office:value="451023"/>
        </table:table-row>
        <table:table-row table:style-name="ro1">
          <table:table-cell office:value-type="string" table:style-name="first-left-bottom-">
            <text:p>3 months to 1 year</text:p>
          </table:table-cell>
          <table:table-cell office:value-type="float" table:style-name="right-bottom-n-g-" office:value="1060989"/>
          <table:table-cell office:value-type="float" table:style-name="right-bottom-n-g-" office:value="972909"/>
        </table:table-row>
        <table:table-row table:style-name="ro1">
          <table:table-cell office:value-type="string" table:style-name="first-left-bottom-">
            <text:p>1 to 5 years</text:p>
          </table:table-cell>
          <table:table-cell office:value-type="float" table:style-name="right-bottom-n-g-" office:value="3840059"/>
          <table:table-cell office:value-type="float" table:style-name="right-bottom-n-g-" office:value="3672590"/>
        </table:table-row>
        <table:table-row table:style-name="ro1">
          <table:table-cell office:value-type="string" table:style-name="first-left-bottom-">
            <text:p>Longer than 5 years</text:p>
          </table:table-cell>
          <table:table-cell office:value-type="float" table:style-name="right-bottom-n-g-" office:value="5592563"/>
          <table:table-cell office:value-type="float" table:style-name="right-bottom-n-g-" office:value="5362624"/>
        </table:table-row>
        <table:table-row table:style-name="ro1">
          <table:table-cell office:value-type="string" table:style-name="lastrow-first-left-bottom-total-">
            <text:p>Balance sheet value as at 31 December</text:p>
          </table:table-cell>
          <table:table-cell office:value-type="float" table:style-name="lastrow-right-bottom-total-n-g-" office:value="11079963"/>
          <table:table-cell office:value-type="float" table:style-name="lastrow-right-bottom-total-n-g-" office:value="10619676"/>
        </table:table-row>
      </table:table>
      <table:table table:style-name="ta1" table:name="Debt securities at amor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utch government bonds</text:p>
          </table:table-cell>
          <table:table-cell office:value-type="float" table:style-name="right-bottom-n-g-" office:value="9978"/>
          <table:table-cell office:value-type="float" table:style-name="right-bottom-n-g-" office:value="9940"/>
        </table:table-row>
        <table:table-row table:style-name="ro1">
          <table:table-cell office:value-type="string" table:style-name="first-left-bottom-">
            <text:p>Belgian government bonds</text:p>
          </table:table-cell>
          <table:table-cell office:value-type="float" table:style-name="right-bottom-n-g-" office:value="50100"/>
          <table:table-cell office:value-type="float" table:style-name="right-bottom-n-g-" office:value="76843"/>
        </table:table-row>
        <table:table-row table:style-name="ro1">
          <table:table-cell office:value-type="string" table:style-name="first-left-bottom-">
            <text:p>Spanish government bonds</text:p>
          </table:table-cell>
          <table:table-cell office:value-type="float" table:style-name="right-bottom-n-g-" office:value="88704"/>
          <table:table-cell office:value-type="float" table:style-name="right-bottom-n-g-" office:value="98356"/>
        </table:table-row>
        <table:table-row table:style-name="ro1">
          <table:table-cell office:value-type="string" table:style-name="first-left-bottom-">
            <text:p>United Kingdom government bonds</text:p>
          </table:table-cell>
          <table:table-cell office:value-type="float" table:style-name="right-bottom-n-g-" office:value="176005"/>
          <table:table-cell office:value-type="float" table:style-name="right-bottom-n-g-" office:value="153157"/>
        </table:table-row>
        <table:table-row table:style-name="ro1">
          <table:table-cell office:value-type="string" table:style-name="first-left-bottom-">
            <text:p>Other bonds</text:p>
          </table:table-cell>
          <table:table-cell office:value-type="float" table:style-name="right-bottom-n-g-" office:value="1851402"/>
          <table:table-cell office:value-type="float" table:style-name="right-bottom-n-g-" office:value="1343430"/>
        </table:table-row>
        <table:table-row table:style-name="ro1">
          <table:table-cell office:value-type="string" table:style-name="first-left-bottom-">
            <text:p>Interest receivable</text:p>
          </table:table-cell>
          <table:table-cell office:value-type="float" table:style-name="right-bottom-n-g-" office:value="11200"/>
          <table:table-cell office:value-type="float" table:style-name="right-bottom-n-g-" office:value="7736"/>
        </table:table-row>
        <table:table-row table:style-name="ro1">
          <table:table-cell office:value-type="string" table:style-name="first-left-bottom-">
            <text:p>Fair value hedge accounting</text:p>
          </table:table-cell>
          <table:table-cell office:value-type="float" table:style-name="right-bottom-n-" office:value="219"/>
          <table:table-cell office:value-type="float" table:style-name="right-bottom-n-" office:value="350"/>
        </table:table-row>
        <table:table-row table:style-name="ro1">
          <table:table-cell office:value-type="string" table:style-name="first-left-bottom-">
            <text:p>Allowance for ECL</text:p>
          </table:table-cell>
          <table:table-cell office:value-type="float" table:style-name="right-bottom-n-" office:value="-33"/>
          <table:table-cell office:value-type="float" table:style-name="right-bottom-n-" office:value="-32"/>
        </table:table-row>
        <table:table-row table:style-name="ro1">
          <table:table-cell office:value-type="string" table:style-name="lastrow-first-left-bottom-total-">
            <text:p>Balance sheet value as at 31 December</text:p>
          </table:table-cell>
          <table:table-cell office:value-type="float" table:style-name="lastrow-right-bottom-total-n-g-" office:value="2187575"/>
          <table:table-cell office:value-type="float" table:style-name="lastrow-right-bottom-total-n-g-" office:value="1689780"/>
        </table:table-row>
        <table:table-row table:number-rows-repeated="2" table:style-name="ro1"/>
        <table:table-row table:style-name="ro1">
          <table:table-cell office:value-type="string" table:style-name="firstrow-headrow-first-left-top-">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1689780"/>
          <table:table-cell office:value-type="float" table:style-name="right-bottom-n-g-" office:value="1483378"/>
        </table:table-row>
        <table:table-row table:style-name="ro1">
          <table:table-cell office:value-type="string" table:style-name="first-left-bottom-">
            <text:p>Acquisitions</text:p>
          </table:table-cell>
          <table:table-cell office:value-type="float" table:style-name="right-bottom-n-g-" office:value="859432"/>
          <table:table-cell office:value-type="float" table:style-name="right-bottom-n-g-" office:value="745581"/>
        </table:table-row>
        <table:table-row table:style-name="ro1">
          <table:table-cell office:value-type="string" table:style-name="first-left-bottom-">
            <text:p>Repayments</text:p>
          </table:table-cell>
          <table:table-cell office:value-type="float" table:style-name="right-bottom-n-g-" office:value="-378522"/>
          <table:table-cell office:value-type="float" table:style-name="right-bottom-n-g-" office:value="-507669"/>
        </table:table-row>
        <table:table-row table:style-name="ro1">
          <table:table-cell office:value-type="string" table:style-name="first-left-bottom-">
            <text:p>Amortisation difference between acquisition price and redemption value</text:p>
          </table:table-cell>
          <table:table-cell office:value-type="float" table:style-name="right-bottom-n-g-" office:value="7105"/>
          <table:table-cell office:value-type="float" table:style-name="right-bottom-n-g-" office:value="-9122"/>
        </table:table-row>
        <table:table-row table:style-name="ro1">
          <table:table-cell office:value-type="string" table:style-name="first-left-bottom-">
            <text:p>Exchange rate differences</text:p>
          </table:table-cell>
          <table:table-cell office:value-type="float" table:style-name="right-bottom-n-g-" office:value="6448"/>
          <table:table-cell office:value-type="float" table:style-name="right-bottom-n-g-" office:value="-21069"/>
        </table:table-row>
        <table:table-row table:style-name="ro1">
          <table:table-cell office:value-type="string" table:style-name="first-left-bottom-">
            <text:p>Interest receivable movement</text:p>
          </table:table-cell>
          <table:table-cell office:value-type="float" table:style-name="right-bottom-n-g-" office:value="3464"/>
          <table:table-cell office:value-type="float" table:style-name="right-bottom-n-g-" office:value="-1002"/>
        </table:table-row>
        <table:table-row table:style-name="ro1">
          <table:table-cell office:value-type="string" table:style-name="first-left-bottom-">
            <text:p>Fair value hedge accounting movement</text:p>
          </table:table-cell>
          <table:table-cell office:value-type="float" table:style-name="right-bottom-n-" office:value="-131"/>
          <table:table-cell office:value-type="float" table:style-name="right-bottom-n-" office:value="-295"/>
        </table:table-row>
        <table:table-row table:style-name="ro1">
          <table:table-cell office:value-type="string" table:style-name="first-left-bottom-">
            <text:p>Net movement in allowance for ECL</text:p>
          </table:table-cell>
          <table:table-cell office:value-type="float" table:style-name="right-bottom-n-" office:value="-1"/>
          <table:table-cell office:value-type="float" table:style-name="right-bottom-n-" office:value="-22"/>
        </table:table-row>
        <table:table-row table:style-name="ro1">
          <table:table-cell office:value-type="string" table:style-name="lastrow-first-left-bottom-total-">
            <text:p>Balance sheet value as at 31 December</text:p>
          </table:table-cell>
          <table:table-cell office:value-type="float" table:style-name="lastrow-right-bottom-total-n-g-" office:value="2187575"/>
          <table:table-cell office:value-type="float" table:style-name="lastrow-right-bottom-total-n-g-" office:value="1689780"/>
        </table:table-row>
        <table:table-row table:number-rows-repeated="2" table:style-name="ro1"/>
        <table:table-row table:style-name="ro1">
          <table:table-cell office:value-type="string" table:style-name="firstrow-headrow-first-left-top-">
            <text:p/>
          </table:table-cell>
          <table:table-cell office:value-type="float" table:style-name="firstrow-headrow-center-bottom-n-" table:number-columns-spanned="4" office:value="2023"/>
          <table:covered-table-cell/>
          <table:covered-table-cell/>
          <table:covered-table-cell/>
        </table:table-row>
        <table:table-row table:style-name="ro1">
          <table:table-cell office:value-type="string" table:style-name="first-left-middle-subtotal-">
            <text:p>Issuer</text:p>
          </table:table-cell>
          <table:table-cell office:value-type="string" table:style-name="right-middle-subtotal-">
            <text:p>Listed</text:p>
          </table:table-cell>
          <table:table-cell office:value-type="string" table:style-name="right-middle-subtotal-">
            <text:p>Non-listed</text:p>
          </table:table-cell>
          <table:table-cell office:value-type="string" table:style-name="right-middle-subtotal-">
            <text:p>Maturity &lt;1 year</text:p>
          </table:table-cell>
          <table:table-cell office:value-type="string" table:style-name="right-middle-subtotal-">
            <text:p>Maturity &gt;1 year</text:p>
          </table:table-cell>
        </table:table-row>
        <table:table-row table:style-name="ro1">
          <table:table-cell office:value-type="string" table:style-name="first-left-bottom-">
            <text:p>Total public sector entities</text:p>
          </table:table-cell>
          <table:table-cell office:value-type="float" table:style-name="right-bottom-n-g-" office:value="1862370"/>
          <table:table-cell office:value-type="float" table:style-name="right-bottom-n-g-" office:value="40598"/>
          <table:table-cell office:value-type="float" table:style-name="right-bottom-n-g-" office:value="438800"/>
          <table:table-cell office:value-type="float" table:style-name="right-bottom-n-g-" office:value="1464168"/>
        </table:table-row>
        <table:table-row table:style-name="ro1">
          <table:table-cell office:value-type="string" table:style-name="first-left-bottom-">
            <text:p>Total non-public sector entities</text:p>
          </table:table-cell>
          <table:table-cell office:value-type="float" table:style-name="right-bottom-n-g-" office:value="269221"/>
          <table:table-cell office:value-type="float" table:style-name="right-bottom-n-g-" office:value="4000"/>
          <table:table-cell office:value-type="float" table:style-name="right-bottom-n-g-" office:value="22646"/>
          <table:table-cell office:value-type="float" table:style-name="right-bottom-n-g-" office:value="250575"/>
        </table:table-row>
        <table:table-row table:style-name="ro1">
          <table:table-cell office:value-type="string" table:style-name="lastrow-first-left-bottom-total-">
            <text:p>Total</text:p>
          </table:table-cell>
          <table:table-cell office:value-type="float" table:style-name="lastrow-right-bottom-total-n-g-" office:value="2131591"/>
          <table:table-cell office:value-type="float" table:style-name="lastrow-right-bottom-total-n-g-" office:value="44598"/>
          <table:table-cell office:value-type="float" table:style-name="lastrow-right-bottom-total-n-g-" office:value="461446"/>
          <table:table-cell office:value-type="float" table:style-name="lastrow-right-bottom-total-n-g-" office:value="1714743"/>
        </table:table-row>
        <table:table-row table:number-rows-repeated="2" table:style-name="ro1"/>
        <table:table-row table:style-name="ro1">
          <table:table-cell office:value-type="string" table:style-name="firstrow-headrow-first-left-top-">
            <text:p/>
          </table: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first-left-middle-subtotal-">
            <text:p>Issuer</text:p>
          </table:table-cell>
          <table:table-cell office:value-type="string" table:style-name="right-middle-subtotal-">
            <text:p>Listed</text:p>
          </table:table-cell>
          <table:table-cell office:value-type="string" table:style-name="right-middle-subtotal-">
            <text:p>Non-listed</text:p>
          </table:table-cell>
          <table:table-cell office:value-type="string" table:style-name="right-middle-subtotal-">
            <text:p>Maturity &lt;1 year</text:p>
          </table:table-cell>
          <table:table-cell office:value-type="string" table:style-name="right-middle-subtotal-">
            <text:p>Maturity &gt;1 year</text:p>
          </table:table-cell>
        </table:table-row>
        <table:table-row table:style-name="ro1">
          <table:table-cell office:value-type="string" table:style-name="first-left-bottom-">
            <text:p>Total public sector entities</text:p>
          </table:table-cell>
          <table:table-cell office:value-type="float" table:style-name="right-bottom-n-g-" office:value="1420178"/>
          <table:table-cell office:value-type="float" table:style-name="right-bottom-n-g-" office:value="41253"/>
          <table:table-cell office:value-type="float" table:style-name="right-bottom-n-g-" office:value="403222"/>
          <table:table-cell office:value-type="float" table:style-name="right-bottom-n-g-" office:value="1058209"/>
        </table:table-row>
        <table:table-row table:style-name="ro1">
          <table:table-cell office:value-type="string" table:style-name="first-left-bottom-">
            <text:p>Total non-public sector entities</text:p>
          </table:table-cell>
          <table:table-cell office:value-type="float" table:style-name="right-bottom-n-g-" office:value="214295"/>
          <table:table-cell office:value-type="float" table:style-name="right-bottom-n-g-" office:value="6000"/>
          <table:table-cell office:value-type="float" table:style-name="right-bottom-n-g-" office:value="14716"/>
          <table:table-cell office:value-type="float" table:style-name="right-bottom-n-g-" office:value="205579"/>
        </table:table-row>
        <table:table-row table:style-name="ro1">
          <table:table-cell office:value-type="string" table:style-name="lastrow-first-left-bottom-total-">
            <text:p>Total</text:p>
          </table:table-cell>
          <table:table-cell office:value-type="float" table:style-name="lastrow-right-bottom-total-n-g-" office:value="1634473"/>
          <table:table-cell office:value-type="float" table:style-name="lastrow-right-bottom-total-n-g-" office:value="47253"/>
          <table:table-cell office:value-type="float" table:style-name="lastrow-right-bottom-total-n-g-" office:value="417938"/>
          <table:table-cell office:value-type="float" table:style-name="lastrow-right-bottom-total-n-g-" office:value="1263788"/>
        </table:table-row>
      </table:table>
      <table:table table:style-name="ta1" table:name="Investment securi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articipating interests designated at fair value through OCI</text:p>
          </table:table-cell>
          <table:table-cell office:value-type="float" table:style-name="right-bottom-n-g-" office:value="39519"/>
          <table:table-cell office:value-type="float" table:style-name="right-bottom-n-g-" office:value="35990"/>
        </table:table-row>
        <table:table-row table:style-name="ro1">
          <table:table-cell office:value-type="string" table:style-name="first-left-bottom-">
            <text:p>Participating debt at fair value through profit or loss</text:p>
          </table:table-cell>
          <table:table-cell office:value-type="float" table:style-name="right-bottom-n-" office:value="229"/>
          <table:table-cell office:value-type="float" table:style-name="right-bottom-n-" office:value="190"/>
        </table:table-row>
        <table:table-row table:style-name="ro1">
          <table:table-cell office:value-type="string" table:style-name="first-left-bottom-">
            <text:p>Associates at equity value</text:p>
          </table:table-cell>
          <table:table-cell office:value-type="float" table:style-name="right-bottom-n-g-" office:value="9815"/>
          <table:table-cell office:value-type="float" table:style-name="right-bottom-n-g-" office:value="9436"/>
        </table:table-row>
        <table:table-row table:style-name="ro1">
          <table:table-cell office:value-type="string" table:style-name="first-left-bottom-">
            <text:p>Participating equity at fair value through OCI</text:p>
          </table:table-cell>
          <table:table-cell office:value-type="float" table:style-name="right-bottom-n-" office:value="109"/>
          <table:table-cell office:value-type="float" table:style-name="right-bottom-n-" office:value="102"/>
        </table:table-row>
        <table:table-row table:style-name="ro1">
          <table:table-cell office:value-type="string" table:style-name="lastrow-first-left-bottom-total-">
            <text:p>Balance sheet value as at 31 December</text:p>
          </table:table-cell>
          <table:table-cell office:value-type="float" table:style-name="lastrow-right-bottom-total-n-g-" office:value="49672"/>
          <table:table-cell office:value-type="float" table:style-name="lastrow-right-bottom-total-n-g-" office:value="45718"/>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2" office:value="2023"/>
          <table:covered-table-cell/>
          <table:table-cell office:value-type="float" table:style-name="firstrow-headrow-center-bottom-n-" table:number-columns-spanned="2" office:value="2022"/>
          <table:covered-table-cell/>
        </table:table-row>
        <table:table-row table:style-name="ro1">
          <table:table-cell office:value-type="string" table:style-name="headrow-first-empty-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subtotal-">
            <text:p>Participating interests designated at fair value through OCI</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Amalgamated Bank, New York<text:span text:style-name="sup-first-left-bottom-">1</text:span></text:p>
          </table:table-cell>
          <table:table-cell office:value-type="percentage" table:style-name="right-bottom-n-p-d1-" office:value="0.024"/>
          <table:table-cell office:value-type="float" table:style-name="right-bottom-n-g-" office:value="17709"/>
          <table:table-cell office:value-type="percentage" table:style-name="right-bottom-n-p-d1-" office:value="0.024"/>
          <table:table-cell office:value-type="float" table:style-name="right-bottom-n-g-" office:value="15618"/>
        </table:table-row>
        <table:table-row table:style-name="ro1">
          <table:table-cell office:value-type="string" table:style-name="first-left-bottom-">
            <text:p>Merkur Cooperative Bank., Copenhagen<text:span text:style-name="sup-first-left-bottom-">1</text:span></text:p>
          </table:table-cell>
          <table:table-cell office:value-type="percentage" table:style-name="right-bottom-n-p-d1-" office:value="0.057"/>
          <table:table-cell office:value-type="float" table:style-name="right-bottom-n-g-" office:value="3434"/>
          <table:table-cell office:value-type="percentage" table:style-name="right-bottom-n-p-d1-" office:value="0.036000000000000004"/>
          <table:table-cell office:value-type="float" table:style-name="right-bottom-n-g-" office:value="3127"/>
        </table:table-row>
        <table:table-row table:style-name="ro1">
          <table:table-cell office:value-type="string" table:style-name="first-left-bottom-">
            <text:p>Cultura Sparebank, Oslo<text:span text:style-name="sup-first-left-bottom-">1</text:span></text:p>
          </table:table-cell>
          <table:table-cell office:value-type="percentage" table:style-name="right-bottom-n-p-d1-" office:value="0.011000000000000001"/>
          <table:table-cell office:value-type="float" table:style-name="right-bottom-n-" office:value="53"/>
          <table:table-cell office:value-type="percentage" table:style-name="right-bottom-n-p-d1-" office:value="0.012"/>
          <table:table-cell office:value-type="float" table:style-name="right-bottom-n-" office:value="95"/>
        </table:table-row>
        <table:table-row table:style-name="ro1">
          <table:table-cell office:value-type="string" table:style-name="first-left-bottom-">
            <text:p>GLS Gemeinschaftsbank eG, Bochum<text:span text:style-name="sup-first-left-bottom-">1</text:span></text:p>
          </table:table-cell>
          <table:table-cell office:value-type="percentage" table:style-name="right-bottom-n-p-d1-" office:value="0.013999999999999999"/>
          <table:table-cell office:value-type="float" table:style-name="right-bottom-n-g-" office:value="10050"/>
          <table:table-cell office:value-type="percentage" table:style-name="right-bottom-n-p-d1-" office:value="0.015"/>
          <table:table-cell office:value-type="float" table:style-name="right-bottom-n-g-" office:value="10050"/>
        </table:table-row>
        <table:table-row table:style-name="ro1">
          <table:table-cell office:value-type="string" table:style-name="first-left-bottom-">
            <text:p>Banca Popolare Etica, Padova<text:span text:style-name="sup-first-left-bottom-">1</text:span></text:p>
          </table:table-cell>
          <table:table-cell office:value-type="percentage" table:style-name="right-bottom-n-p-d1-" office:value="0.001"/>
          <table:table-cell office:value-type="float" table:style-name="right-bottom-n-" office:value="138"/>
          <table:table-cell office:value-type="percentage" table:style-name="right-bottom-n-p-d1-" office:value="0.001"/>
          <table:table-cell office:value-type="float" table:style-name="right-bottom-n-" office:value="133"/>
        </table:table-row>
        <table:table-row table:style-name="ro1">
          <table:table-cell office:value-type="string" table:style-name="first-left-bottom-">
            <text:p>Ekobanken Medlemsbank, Järna<text:span text:style-name="sup-first-left-bottom-">1</text:span></text:p>
          </table:table-cell>
          <table:table-cell office:value-type="percentage" table:style-name="right-bottom-n-p-d1-" office:value="0.005"/>
          <table:table-cell office:value-type="float" table:style-name="right-bottom-n-" office:value="50"/>
          <table:table-cell office:value-type="percentage" table:style-name="right-bottom-n-p-d1-" office:value="0.005"/>
          <table:table-cell office:value-type="float" table:style-name="right-bottom-n-" office:value="49"/>
        </table:table-row>
        <table:table-row table:style-name="ro1">
          <table:table-cell office:value-type="string" table:style-name="first-left-bottom-">
            <text:p>Social Enterprise Finance Australia Limited, Sydney</text:p>
          </table:table-cell>
          <table:table-cell office:value-type="percentage" table:style-name="right-bottom-n-p-d1-" office:value="0.045"/>
          <table:table-cell office:value-type="float" table:style-name="right-bottom-n-" office:value="62"/>
          <table:table-cell office:value-type="percentage" table:style-name="right-bottom-n-p-d1-" office:value="0.045"/>
          <table:table-cell office:value-type="float" table:style-name="right-bottom-n-" office:value="1"/>
        </table:table-row>
        <table:table-row table:style-name="ro1">
          <table:table-cell office:value-type="string" table:style-name="first-left-bottom-">
            <text:p>Bpifrance Financement S.A., Maisons-Alfort.</text:p>
          </table:table-cell>
          <table:table-cell office:value-type="percentage" table:style-name="right-bottom-n-p-d1-" office:value="0"/>
          <table:table-cell office:value-type="float" table:style-name="right-bottom-n-" office:value="135"/>
          <table:table-cell office:value-type="percentage" table:style-name="right-bottom-n-p-d1-" office:value="0"/>
          <table:table-cell office:value-type="float" table:style-name="right-bottom-n-" office:value="151"/>
        </table:table-row>
        <table:table-row table:style-name="ro1">
          <table:table-cell office:value-type="string" table:style-name="first-left-bottom-">
            <text:p>Nederlandse Financieringsmaatschappij voor Ontwikkelingslanden N.V. (FMO), The Hague<text:span text:style-name="sup-first-left-bottom-">1</text:span></text:p>
          </table:table-cell>
          <table:table-cell office:value-type="percentage" table:style-name="right-bottom-n-p-d1-" office:value="0.02"/>
          <table:table-cell office:value-type="float" table:style-name="right-bottom-n-g-" office:value="1051"/>
          <table:table-cell office:value-type="percentage" table:style-name="right-bottom-n-p-d1-" office:value="0.02"/>
          <table:table-cell office:value-type="float" table:style-name="right-bottom-n-g-" office:value="1051"/>
        </table:table-row>
        <table:table-row table:style-name="ro1">
          <table:table-cell office:value-type="string" table:style-name="first-left-bottom-">
            <text:p>Thrive Renewables Plc, Bristol</text:p>
          </table:table-cell>
          <table:table-cell office:value-type="percentage" table:style-name="right-bottom-n-p-d1-" office:value="0.052000000000000005"/>
          <table:table-cell office:value-type="float" table:style-name="right-bottom-n-g-" office:value="4120"/>
          <table:table-cell office:value-type="percentage" table:style-name="right-bottom-n-p-d1-" office:value="0.054000000000000006"/>
          <table:table-cell office:value-type="float" table:style-name="right-bottom-n-g-" office:value="3605"/>
        </table:table-row>
        <table:table-row table:style-name="ro1">
          <table:table-cell office:value-type="string" table:style-name="first-left-bottom-">
            <text:p>Transactie Monitoring Nederland B.V., Amsterdam</text:p>
          </table:table-cell>
          <table:table-cell office:value-type="percentage" table:style-name="right-bottom-n-p-d1-" office:value="0.03"/>
          <table:table-cell office:value-type="float" table:style-name="right-bottom-n-g-" office:value="1704"/>
          <table:table-cell office:value-type="percentage" table:style-name="right-bottom-n-p-d1-" office:value="0.03"/>
          <table:table-cell office:value-type="float" table:style-name="right-bottom-n-g-" office:value="1209"/>
        </table:table-row>
        <table:table-row table:style-name="ro1">
          <table:table-cell office:value-type="string" table:style-name="first-left-bottom-">
            <text:p>La Société d’Investissement France Active (SIFA), Montreuil</text:p>
          </table:table-cell>
          <table:table-cell office:value-type="percentage" table:style-name="right-bottom-n-p-d1-" office:value="0.001"/>
          <table:table-cell office:value-type="float" table:style-name="right-bottom-n-" office:value="301"/>
          <table:table-cell office:value-type="percentage" table:style-name="right-bottom-n-p-d1-" office:value="0.001"/>
          <table:table-cell office:value-type="float" table:style-name="right-bottom-n-" office:value="295"/>
        </table:table-row>
        <table:table-row table:style-name="ro1">
          <table:table-cell office:value-type="string" table:style-name="first-left-bottom-">
            <text:p>Visa Inc., San Francisco<text:span text:style-name="sup-first-left-bottom-">1</text:span></text:p>
          </table:table-cell>
          <table:table-cell office:value-type="percentage" table:style-name="right-bottom-n-p-d1-" office:value="0"/>
          <table:table-cell office:value-type="float" table:style-name="right-bottom-n-" office:value="612"/>
          <table:table-cell office:value-type="percentage" table:style-name="right-bottom-n-p-d1-" office:value="0"/>
          <table:table-cell office:value-type="float" table:style-name="right-bottom-n-" office:value="506"/>
        </table:table-row>
        <table:table-row table:style-name="ro1">
          <table:table-cell office:value-type="string" table:style-name="first-left-bottom-">
            <text:p>Bolsa Social, Madrid</text:p>
          </table:table-cell>
          <table:table-cell office:value-type="percentage" table:style-name="right-bottom-n-p-d1-" office:value="0.047"/>
          <table:table-cell office:value-type="float" table:style-name="right-bottom-n-" office:value="100"/>
          <table:table-cell office:value-type="percentage" table:style-name="right-bottom-n-p-d1-" office:value="0.047"/>
          <table:table-cell office:value-type="float" table:style-name="right-bottom-n-" office:value="100"/>
        </table:table-row>
        <table:table-row table:style-name="ro1">
          <table:table-cell office:value-type="string" table:style-name="lastrow-first-left-bottom-total-">
            <text:p>Balance sheet value as at 31 December</text:p>
          </table:table-cell>
          <table:table-cell office:value-type="string" table:style-name="lastrow-empty-left-top-total-">
            <text:p/>
          </table:table-cell>
          <table:table-cell office:value-type="float" table:style-name="lastrow-right-bottom-total-n-g-" office:value="39519"/>
          <table:table-cell office:value-type="string" table:style-name="lastrow-empty-left-top-total-">
            <text:p/>
          </table:table-cell>
          <table:table-cell office:value-type="float" table:style-name="lastrow-right-bottom-total-n-g-" office:value="35990"/>
        </table:table-row>
        <table:table-row table:style-name="ro1"/>
        <table:table-row table:style-name="ro1">
          <table:table-cell office:value-type="string" table:style-name="Default">
            <text:p><text:span text:style-name="sup-table-caption">1</text:span> Credit institution</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2" office:value="2023"/>
          <table:covered-table-cell/>
          <table:table-cell office:value-type="float" table:style-name="firstrow-headrow-center-bottom-n-" table:number-columns-spanned="2" office:value="2022"/>
          <table:covered-table-cell/>
        </table:table-row>
        <table:table-row table:style-name="ro1">
          <table:table-cell office:value-type="string" table:style-name="headrow-first-empty-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subtotal-">
            <text:p>Associates at equity valu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Triodos Emerging Markets Renewable Energy Fund, Luxembourg</text:p>
          </table:table-cell>
          <table:table-cell office:value-type="percentage" table:style-name="right-bottom-n-p-d1-" office:value="0.11900000000000001"/>
          <table:table-cell office:value-type="float" table:style-name="right-bottom-n-g-" office:value="4303"/>
          <table:table-cell office:value-type="percentage" table:style-name="right-bottom-n-p-d1-" office:value="0.12300000000000001"/>
          <table:table-cell office:value-type="float" table:style-name="right-bottom-n-g-" office:value="4211"/>
        </table:table-row>
        <table:table-row table:style-name="ro1">
          <table:table-cell office:value-type="string" table:style-name="first-left-bottom-">
            <text:p>Triodos Microfinance Fund, Luxembourg<text:span text:style-name="sup-first-left-bottom-">1</text:span></text:p>
          </table:table-cell>
          <table:table-cell office:value-type="percentage" table:style-name="right-bottom-n-p-d1-" office:value="0.013999999999999999"/>
          <table:table-cell office:value-type="float" table:style-name="right-bottom-n-g-" office:value="5512"/>
          <table:table-cell office:value-type="percentage" table:style-name="right-bottom-n-p-d1-" office:value="0.013999999999999999"/>
          <table:table-cell office:value-type="float" table:style-name="right-bottom-n-g-" office:value="5225"/>
        </table:table-row>
        <table:table-row table:style-name="ro1">
          <table:table-cell office:value-type="string" table:style-name="lastrow-first-left-bottom-total-">
            <text:p>Balance sheet value as at 31 December</text:p>
          </table:table-cell>
          <table:table-cell office:value-type="string" table:style-name="lastrow-empty-left-top-total-">
            <text:p/>
          </table:table-cell>
          <table:table-cell office:value-type="float" table:style-name="lastrow-right-bottom-total-n-g-" office:value="9815"/>
          <table:table-cell office:value-type="string" table:style-name="lastrow-empty-left-top-total-">
            <text:p/>
          </table:table-cell>
          <table:table-cell office:value-type="float" table:style-name="lastrow-right-bottom-total-n-g-" office:value="9436"/>
        </table:table-row>
        <table:table-row table:style-name="ro1"/>
        <table:table-row table:style-name="ro1">
          <table:table-cell office:value-type="string" table:style-name="Default">
            <text:p><text:span text:style-name="sup-table-caption">1</text:span> Sustainability – Finance – Real Economies SICAV-SIF public limited liability company (SFRE SIF) merged into Triodos Microfinance Fund (TMF) at 16 September 2022. As a result of the merger, SFRE SIF ceased to exist and Triodos Bank received shares in TMF equal in value to the previous investment in SFRE SIF. The investment in TMF is classified as associate as this is a Triodos Investment Fund.</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35990"/>
          <table:table-cell office:value-type="float" table:style-name="right-bottom-n-g-" office:value="30143"/>
        </table:table-row>
        <table:table-row table:style-name="ro1">
          <table:table-cell office:value-type="string" table:style-name="first-left-bottom-">
            <text:p>Increase of capital</text:p>
          </table:table-cell>
          <table:table-cell office:value-type="float" table:style-name="right-bottom-n-" office:value="804"/>
          <table:table-cell office:value-type="float" table:style-name="right-bottom-n-" office:value="594"/>
        </table:table-row>
        <table:table-row table:style-name="ro1">
          <table:table-cell office:value-type="string" table:style-name="first-left-bottom-">
            <text:p>Revaluation</text:p>
          </table:table-cell>
          <table:table-cell office:value-type="float" table:style-name="right-bottom-n-g-" office:value="3088"/>
          <table:table-cell office:value-type="float" table:style-name="right-bottom-n-g-" office:value="4873"/>
        </table:table-row>
        <table:table-row table:style-name="ro1">
          <table:table-cell office:value-type="string" table:style-name="first-left-bottom-">
            <text:p>Exchange rate differences</text:p>
          </table:table-cell>
          <table:table-cell office:value-type="float" table:style-name="right-bottom-n-" office:value="-363"/>
          <table:table-cell office:value-type="float" table:style-name="right-bottom-n-" office:value="380"/>
        </table:table-row>
        <table:table-row table:style-name="ro1">
          <table:table-cell office:value-type="string" table:style-name="lastrow-first-left-bottom-total-">
            <text:p>Balance sheet value as at 31 December</text:p>
          </table:table-cell>
          <table:table-cell office:value-type="float" table:style-name="lastrow-right-bottom-total-n-g-" office:value="39519"/>
          <table:table-cell office:value-type="float" table:style-name="lastrow-right-bottom-total-n-g-" office:value="35990"/>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 office:value="190"/>
          <table:table-cell office:value-type="float" table:style-name="right-bottom-n-g-" office:value="5463"/>
        </table:table-row>
        <table:table-row table:style-name="ro1">
          <table:table-cell office:value-type="string" table:style-name="first-left-bottom-">
            <text:p>Revaluation</text:p>
          </table:table-cell>
          <table:table-cell office:value-type="float" table:style-name="right-bottom-n-" office:value="39"/>
          <table:table-cell office:value-type="float" table:style-name="right-bottom-n-" office:value="-542"/>
        </table:table-row>
        <table:table-row table:style-name="ro1">
          <table:table-cell office:value-type="string" table:style-name="first-left-bottom-">
            <text:p>Repayment of capital</text:p>
          </table:table-cell>
          <table:table-cell office:value-type="string" table:style-name="right-bottom-">
            <text:p>-</text:p>
          </table:table-cell>
          <table:table-cell office:value-type="float" table:style-name="right-bottom-n-" office:value="-156"/>
        </table:table-row>
        <table:table-row table:style-name="ro1">
          <table:table-cell office:value-type="string" table:style-name="first-left-bottom-">
            <text:p>Divestments<text:span text:style-name="sup-first-left-bottom-">1</text:span></text:p>
          </table:table-cell>
          <table:table-cell office:value-type="string" table:style-name="right-bottom-">
            <text:p>-</text:p>
          </table:table-cell>
          <table:table-cell office:value-type="float" table:style-name="right-bottom-n-g-" office:value="-5272"/>
        </table:table-row>
        <table:table-row table:style-name="ro1">
          <table:table-cell office:value-type="string" table:style-name="first-left-bottom-">
            <text:p>Exchange rate differences</text:p>
          </table:table-cell>
          <table:table-cell office:value-type="string" table:style-name="right-bottom-">
            <text:p>-</text:p>
          </table:table-cell>
          <table:table-cell office:value-type="float" table:style-name="right-bottom-n-" office:value="697"/>
        </table:table-row>
        <table:table-row table:style-name="ro1">
          <table:table-cell office:value-type="string" table:style-name="lastrow-first-left-bottom-total-">
            <text:p>Balance sheet value as at 31 December</text:p>
          </table:table-cell>
          <table:table-cell office:value-type="float" table:style-name="lastrow-right-bottom-total-n-" office:value="229"/>
          <table:table-cell office:value-type="float" table:style-name="lastrow-right-bottom-total-n-" office:value="190"/>
        </table:table-row>
        <table:table-row table:style-name="ro1"/>
        <table:table-row table:style-name="ro1">
          <table:table-cell office:value-type="string" table:style-name="Default">
            <text:p><text:span text:style-name="sup-table-caption">1</text:span> Sustainability – Finance – Real Economies SICAV-SIF public limited liability company (SFRE SIF) merged into Triodos Microfinance Fund (TMF) as at 16 September 2022. As a result of the merger, SFRE SIF ceased to exist and Triodos Bank received shares in TMF equal in value to the previous investment in SFRE SIF. The investment in TMF is classified as associate at equity value as this is a Triodos Investment Fund.</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9436"/>
          <table:table-cell office:value-type="float" table:style-name="right-bottom-n-g-" office:value="4285"/>
        </table:table-row>
        <table:table-row table:style-name="ro1">
          <table:table-cell office:value-type="string" table:style-name="first-left-bottom-">
            <text:p>Acquisitions<text:span text:style-name="sup-first-left-bottom-">1</text:span></text:p>
          </table:table-cell>
          <table:table-cell office:value-type="string" table:style-name="right-bottom-">
            <text:p>-</text:p>
          </table:table-cell>
          <table:table-cell office:value-type="float" table:style-name="right-bottom-n-g-" office:value="5272"/>
        </table:table-row>
        <table:table-row table:style-name="ro1">
          <table:table-cell office:value-type="string" table:style-name="first-left-bottom-">
            <text:p>Revaluation</text:p>
          </table:table-cell>
          <table:table-cell office:value-type="float" table:style-name="right-bottom-n-" office:value="379"/>
          <table:table-cell office:value-type="float" table:style-name="right-bottom-n-" office:value="-121"/>
        </table:table-row>
        <table:table-row table:style-name="ro1">
          <table:table-cell office:value-type="string" table:style-name="lastrow-first-left-bottom-total-">
            <text:p>Balance sheet value as at 31 December</text:p>
          </table:table-cell>
          <table:table-cell office:value-type="float" table:style-name="lastrow-right-bottom-total-n-g-" office:value="9815"/>
          <table:table-cell office:value-type="float" table:style-name="lastrow-right-bottom-total-n-g-" office:value="9436"/>
        </table:table-row>
        <table:table-row table:style-name="ro1"/>
        <table:table-row table:style-name="ro1">
          <table:table-cell office:value-type="string" table:style-name="Default">
            <text:p><text:span text:style-name="sup-table-caption">1</text:span> Sustainability – Finance – Real Economies SICAV-SIF public limited liability company (SFRE SIF) merged into Triodos Microfinance Fund (TMF) at 16 September 2022. As a result of the merger, SFRE SIF ceased to exist and Triodos Bank received shares in TMF equal in value to the previous investment in SFRE SIF. The investment in TMF is classified as associate at equity value as this is a Triodos Investment Fund.</text:p>
          </table:table-cell>
        </table:table-row>
      </table:table>
      <table:table table:style-name="ta1" table:name="Intangible assets(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velopment costs for information systems</text:p>
          </table:table-cell>
          <table:table-cell office:value-type="float" table:style-name="right-bottom-n-g-" office:value="46962"/>
          <table:table-cell office:value-type="float" table:style-name="right-bottom-n-g-" office:value="49369"/>
        </table:table-row>
        <table:table-row table:style-name="ro1">
          <table:table-cell office:value-type="string" table:style-name="first-left-bottom-">
            <text:p>Management contracts</text:p>
          </table:table-cell>
          <table:table-cell office:value-type="float" table:style-name="right-bottom-n-" office:value="554"/>
          <table:table-cell office:value-type="float" table:style-name="right-bottom-n-" office:value="756"/>
        </table:table-row>
        <table:table-row table:style-name="ro1">
          <table:table-cell office:value-type="string" table:style-name="first-left-bottom-">
            <text:p>Computer software</text:p>
          </table:table-cell>
          <table:table-cell office:value-type="float" table:style-name="right-bottom-n-" office:value="704"/>
          <table:table-cell office:value-type="float" table:style-name="right-bottom-n-g-" office:value="1100"/>
        </table:table-row>
        <table:table-row table:style-name="ro1">
          <table:table-cell office:value-type="string" table:style-name="lastrow-first-left-bottom-total-">
            <text:p>Balance sheet value as at 31 December</text:p>
          </table:table-cell>
          <table:table-cell office:value-type="float" table:style-name="lastrow-right-bottom-total-n-g-" office:value="48220"/>
          <table:table-cell office:value-type="float" table:style-name="lastrow-right-bottom-total-n-g-" office:value="51225"/>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99074"/>
          <table:table-cell office:value-type="float" table:style-name="right-bottom-n-g-" office:value="81816"/>
        </table:table-row>
        <table:table-row table:style-name="ro1">
          <table:table-cell office:value-type="string" table:style-name="first-left-bottom-">
            <text:p>Cumulative amortisation as at 1 January</text:p>
          </table:table-cell>
          <table:table-cell office:value-type="float" table:style-name="right-bottom-n-g-" office:value="-49705"/>
          <table:table-cell office:value-type="float" table:style-name="right-bottom-n-g-" office:value="-35712"/>
        </table:table-row>
        <table:table-row table:style-name="ro1">
          <table:table-cell office:value-type="string" table:style-name="first-left-bottom-total-">
            <text:p>Balance sheet value as at 1 January</text:p>
          </table:table-cell>
          <table:table-cell office:value-type="float" table:style-name="right-bottom-total-n-g-" office:value="49369"/>
          <table:table-cell office:value-type="float" table:style-name="right-bottom-total-n-g-" office:value="46104"/>
        </table:table-row>
        <table:table-row table:style-name="ro1">
          <table:table-cell office:value-type="string" table:style-name="first-left-bottom-">
            <text:p>Internal development</text:p>
          </table:table-cell>
          <table:table-cell office:value-type="float" table:style-name="right-bottom-n-g-" office:value="15184"/>
          <table:table-cell office:value-type="float" table:style-name="right-bottom-n-g-" office:value="16449"/>
        </table:table-row>
        <table:table-row table:style-name="ro1">
          <table:table-cell office:value-type="string" table:style-name="first-left-bottom-">
            <text:p>Amortisation</text:p>
          </table:table-cell>
          <table:table-cell office:value-type="float" table:style-name="right-bottom-n-g-" office:value="-16260"/>
          <table:table-cell office:value-type="float" table:style-name="right-bottom-n-g-" office:value="-13117"/>
        </table:table-row>
        <table:table-row table:style-name="ro1">
          <table:table-cell office:value-type="string" table:style-name="first-left-bottom-">
            <text:p>Impairments</text:p>
          </table:table-cell>
          <table:table-cell office:value-type="float" table:style-name="right-bottom-n-g-" office:value="-1357"/>
          <table:table-cell office:value-type="string" table:style-name="right-bottom-">
            <text:p>-</text:p>
          </table:table-cell>
        </table:table-row>
        <table:table-row table:style-name="ro1">
          <table:table-cell office:value-type="string" table:style-name="first-left-bottom-">
            <text:p>Exchange rate differences</text:p>
          </table:table-cell>
          <table:table-cell office:value-type="float" table:style-name="right-bottom-n-" office:value="26"/>
          <table:table-cell office:value-type="float" table:style-name="right-bottom-n-" office:value="-67"/>
        </table:table-row>
        <table:table-row table:style-name="ro1">
          <table:table-cell office:value-type="string" table:style-name="first-left-bottom-total-">
            <text:p>Balance sheet value as at 31 December</text:p>
          </table:table-cell>
          <table:table-cell office:value-type="float" table:style-name="right-bottom-total-n-g-" office:value="46962"/>
          <table:table-cell office:value-type="float" table:style-name="right-bottom-total-n-g-" office:value="49369"/>
        </table:table-row>
        <table:table-row table:style-name="ro1">
          <table:table-cell office:value-type="string" table:style-name="first-left-bottom-">
            <text:p>Purchase value as at 31 December</text:p>
          </table:table-cell>
          <table:table-cell office:value-type="float" table:style-name="right-bottom-n-g-" office:value="114068"/>
          <table:table-cell office:value-type="float" table:style-name="right-bottom-n-g-" office:value="99074"/>
        </table:table-row>
        <table:table-row table:style-name="ro1">
          <table:table-cell office:value-type="string" table:style-name="first-left-bottom-">
            <text:p>Cumulative amortisation as at 31 December</text:p>
          </table:table-cell>
          <table:table-cell office:value-type="float" table:style-name="right-bottom-n-g-" office:value="-67106"/>
          <table:table-cell office:value-type="float" table:style-name="right-bottom-n-g-" office:value="-49705"/>
        </table:table-row>
        <table:table-row table:style-name="ro1">
          <table:table-cell office:value-type="string" table:style-name="lastrow-first-left-bottom-total-">
            <text:p>Balance sheet value as at 31 December</text:p>
          </table:table-cell>
          <table:table-cell office:value-type="float" table:style-name="lastrow-right-bottom-total-n-g-" office:value="46962"/>
          <table:table-cell office:value-type="float" table:style-name="lastrow-right-bottom-total-n-g-" office:value="49369"/>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4030"/>
          <table:table-cell office:value-type="float" table:style-name="right-bottom-n-g-" office:value="4030"/>
        </table:table-row>
        <table:table-row table:style-name="ro1">
          <table:table-cell office:value-type="string" table:style-name="first-left-bottom-">
            <text:p>Cumulative amortisation as at 1 January</text:p>
          </table:table-cell>
          <table:table-cell office:value-type="float" table:style-name="right-bottom-n-g-" office:value="-3274"/>
          <table:table-cell office:value-type="float" table:style-name="right-bottom-n-g-" office:value="-3073"/>
        </table:table-row>
        <table:table-row table:style-name="ro1">
          <table:table-cell office:value-type="string" table:style-name="first-left-bottom-total-">
            <text:p>Balance sheet value as at 1 January</text:p>
          </table:table-cell>
          <table:table-cell office:value-type="float" table:style-name="right-bottom-total-n-" office:value="756"/>
          <table:table-cell office:value-type="float" table:style-name="right-bottom-total-n-" office:value="957"/>
        </table:table-row>
        <table:table-row table:style-name="ro1">
          <table:table-cell office:value-type="string" table:style-name="first-left-bottom-">
            <text:p>Amortisation</text:p>
          </table:table-cell>
          <table:table-cell office:value-type="float" table:style-name="right-bottom-n-" office:value="-202"/>
          <table:table-cell office:value-type="float" table:style-name="right-bottom-n-" office:value="-201"/>
        </table:table-row>
        <table:table-row table:style-name="ro1">
          <table:table-cell office:value-type="string" table:style-name="first-left-bottom-total-">
            <text:p>Balance sheet value as at 31 December</text:p>
          </table:table-cell>
          <table:table-cell office:value-type="float" table:style-name="right-bottom-total-n-" office:value="554"/>
          <table:table-cell office:value-type="float" table:style-name="right-bottom-total-n-" office:value="756"/>
        </table:table-row>
        <table:table-row table:style-name="ro1">
          <table:table-cell office:value-type="string" table:style-name="first-left-bottom-">
            <text:p>Purchase value as at 31 December</text:p>
          </table:table-cell>
          <table:table-cell office:value-type="float" table:style-name="right-bottom-n-g-" office:value="4030"/>
          <table:table-cell office:value-type="float" table:style-name="right-bottom-n-g-" office:value="4030"/>
        </table:table-row>
        <table:table-row table:style-name="ro1">
          <table:table-cell office:value-type="string" table:style-name="first-left-bottom-">
            <text:p>Cumulative amortisation as at 31 December</text:p>
          </table:table-cell>
          <table:table-cell office:value-type="float" table:style-name="right-bottom-n-g-" office:value="-3476"/>
          <table:table-cell office:value-type="float" table:style-name="right-bottom-n-g-" office:value="-3274"/>
        </table:table-row>
        <table:table-row table:style-name="ro1">
          <table:table-cell office:value-type="string" table:style-name="lastrow-first-left-bottom-total-">
            <text:p>Balance sheet value as at 31 December</text:p>
          </table:table-cell>
          <table:table-cell office:value-type="float" table:style-name="lastrow-right-bottom-total-n-" office:value="554"/>
          <table:table-cell office:value-type="float" table:style-name="lastrow-right-bottom-total-n-" office:value="756"/>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4478"/>
          <table:table-cell office:value-type="float" table:style-name="right-bottom-n-g-" office:value="4088"/>
        </table:table-row>
        <table:table-row table:style-name="ro1">
          <table:table-cell office:value-type="string" table:style-name="first-left-bottom-">
            <text:p>Cumulative amortisation as at 1 January</text:p>
          </table:table-cell>
          <table:table-cell office:value-type="float" table:style-name="right-bottom-n-g-" office:value="-3378"/>
          <table:table-cell office:value-type="float" table:style-name="right-bottom-n-g-" office:value="-2845"/>
        </table:table-row>
        <table:table-row table:style-name="ro1">
          <table:table-cell office:value-type="string" table:style-name="first-left-bottom-total-">
            <text:p>Balance sheet value as at 1 January</text:p>
          </table:table-cell>
          <table:table-cell office:value-type="float" table:style-name="right-bottom-total-n-g-" office:value="1100"/>
          <table:table-cell office:value-type="float" table:style-name="right-bottom-total-n-g-" office:value="1243"/>
        </table:table-row>
        <table:table-row table:style-name="ro1">
          <table:table-cell office:value-type="string" table:style-name="first-left-bottom-">
            <text:p>Purchases</text:p>
          </table:table-cell>
          <table:table-cell office:value-type="float" table:style-name="right-bottom-n-" office:value="89"/>
          <table:table-cell office:value-type="float" table:style-name="right-bottom-n-" office:value="453"/>
        </table:table-row>
        <table:table-row table:style-name="ro1">
          <table:table-cell office:value-type="string" table:style-name="first-left-bottom-">
            <text:p>Amortisation</text:p>
          </table:table-cell>
          <table:table-cell office:value-type="float" table:style-name="right-bottom-n-" office:value="-487"/>
          <table:table-cell office:value-type="float" table:style-name="right-bottom-n-" office:value="-590"/>
        </table:table-row>
        <table:table-row table:style-name="ro1">
          <table:table-cell office:value-type="string" table:style-name="first-left-bottom-">
            <text:p>Impairment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Exchange rate differences</text:p>
          </table:table-cell>
          <table:table-cell office:value-type="float" table:style-name="right-bottom-n-" office:value="2"/>
          <table:table-cell office:value-type="float" table:style-name="right-bottom-n-" office:value="-6"/>
        </table:table-row>
        <table:table-row table:style-name="ro1">
          <table:table-cell office:value-type="string" table:style-name="first-left-bottom-total-">
            <text:p>Balance sheet value as at 31 December</text:p>
          </table:table-cell>
          <table:table-cell office:value-type="float" table:style-name="right-bottom-total-n-" office:value="704"/>
          <table:table-cell office:value-type="float" table:style-name="right-bottom-total-n-g-" office:value="1100"/>
        </table:table-row>
        <table:table-row table:style-name="ro1">
          <table:table-cell office:value-type="string" table:style-name="first-left-bottom-">
            <text:p>Purchase value as at 31 December</text:p>
          </table:table-cell>
          <table:table-cell office:value-type="float" table:style-name="right-bottom-n-g-" office:value="4570"/>
          <table:table-cell office:value-type="float" table:style-name="right-bottom-n-g-" office:value="4478"/>
        </table:table-row>
        <table:table-row table:style-name="ro1">
          <table:table-cell office:value-type="string" table:style-name="first-left-bottom-">
            <text:p>Cumulative amortisation as at 31 December</text:p>
          </table:table-cell>
          <table:table-cell office:value-type="float" table:style-name="right-bottom-n-g-" office:value="-3866"/>
          <table:table-cell office:value-type="float" table:style-name="right-bottom-n-g-" office:value="-3378"/>
        </table:table-row>
        <table:table-row table:style-name="ro1">
          <table:table-cell office:value-type="string" table:style-name="lastrow-first-left-bottom-total-">
            <text:p>Balance sheet value as at 31 December</text:p>
          </table:table-cell>
          <table:table-cell office:value-type="float" table:style-name="lastrow-right-bottom-total-n-" office:value="704"/>
          <table:table-cell office:value-type="float" table:style-name="lastrow-right-bottom-total-n-g-" office:value="1100"/>
        </table:table-row>
      </table:table>
      <table:table table:style-name="ta1" table:name="Property and equipment(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roperty for own use</text:p>
          </table:table-cell>
          <table:table-cell office:value-type="float" table:style-name="right-bottom-n-g-" office:value="61622"/>
          <table:table-cell office:value-type="float" table:style-name="right-bottom-n-g-" office:value="68905"/>
        </table:table-row>
        <table:table-row table:style-name="ro1">
          <table:table-cell office:value-type="string" table:style-name="first-left-bottom-">
            <text:p>Equipment</text:p>
          </table:table-cell>
          <table:table-cell office:value-type="float" table:style-name="right-bottom-n-g-" office:value="18829"/>
          <table:table-cell office:value-type="float" table:style-name="right-bottom-n-g-" office:value="19786"/>
        </table:table-row>
        <table:table-row table:style-name="ro1">
          <table:table-cell office:value-type="string" table:style-name="lastrow-first-left-bottom-total-">
            <text:p>Balance sheet value as at 31 December</text:p>
          </table:table-cell>
          <table:table-cell office:value-type="float" table:style-name="lastrow-right-bottom-total-n-g-" office:value="80451"/>
          <table:table-cell office:value-type="float" table:style-name="lastrow-right-bottom-total-n-g-" office:value="88691"/>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77960"/>
          <table:table-cell office:value-type="float" table:style-name="right-bottom-n-g-" office:value="80297"/>
        </table:table-row>
        <table:table-row table:style-name="ro1">
          <table:table-cell office:value-type="string" table:style-name="first-left-bottom-">
            <text:p>Cumulative revaluation as at 1 January</text:p>
          </table:table-cell>
          <table:table-cell office:value-type="string" table:style-name="right-bottom-">
            <text:p>-</text:p>
          </table:table-cell>
          <table:table-cell office:value-type="float" table:style-name="right-bottom-n-g-" office:value="-1596"/>
        </table:table-row>
        <table:table-row table:style-name="ro1">
          <table:table-cell office:value-type="string" table:style-name="first-left-bottom-">
            <text:p>Cumulative depreciation as at 1 January</text:p>
          </table:table-cell>
          <table:table-cell office:value-type="float" table:style-name="right-bottom-n-g-" office:value="-9055"/>
          <table:table-cell office:value-type="float" table:style-name="right-bottom-n-g-" office:value="-7185"/>
        </table:table-row>
        <table:table-row table:style-name="ro1">
          <table:table-cell office:value-type="string" table:style-name="first-left-bottom-total-">
            <text:p>Balance sheet as at 1 January</text:p>
          </table:table-cell>
          <table:table-cell office:value-type="float" table:style-name="right-bottom-total-n-g-" office:value="68905"/>
          <table:table-cell office:value-type="float" table:style-name="right-bottom-total-n-g-" office:value="71516"/>
        </table:table-row>
        <table:table-row table:style-name="ro1">
          <table:table-cell office:value-type="string" table:style-name="first-left-bottom-">
            <text:p>Purchases</text:p>
          </table:table-cell>
          <table:table-cell office:value-type="float" table:style-name="right-bottom-n-" office:value="14"/>
          <table:table-cell office:value-type="string" table:style-name="right-bottom-">
            <text:p>-</text:p>
          </table:table-cell>
        </table:table-row>
        <table:table-row table:style-name="ro1">
          <table:table-cell office:value-type="string" table:style-name="first-left-bottom-">
            <text:p>Depreciation</text:p>
          </table:table-cell>
          <table:table-cell office:value-type="float" table:style-name="right-bottom-n-g-" office:value="-1964"/>
          <table:table-cell office:value-type="float" table:style-name="right-bottom-n-g-" office:value="-2009"/>
        </table:table-row>
        <table:table-row table:style-name="ro1">
          <table:table-cell office:value-type="string" table:style-name="first-left-bottom-">
            <text:p>Impairment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Transfer to held for sale</text:p>
          </table:table-cell>
          <table:table-cell office:value-type="float" table:style-name="right-bottom-n-g-" office:value="-5575"/>
          <table:table-cell office:value-type="string" table:style-name="right-bottom-">
            <text:p>-</text:p>
          </table:table-cell>
        </table:table-row>
        <table:table-row table:style-name="ro1">
          <table:table-cell office:value-type="string" table:style-name="first-left-bottom-">
            <text:p>Exchange rate differences</text:p>
          </table:table-cell>
          <table:table-cell office:value-type="float" table:style-name="right-bottom-n-" office:value="242"/>
          <table:table-cell office:value-type="float" table:style-name="right-bottom-n-" office:value="-602"/>
        </table:table-row>
        <table:table-row table:style-name="ro1">
          <table:table-cell office:value-type="string" table:style-name="first-left-bottom-total-">
            <text:p>Balance sheet value as at 31 December</text:p>
          </table:table-cell>
          <table:table-cell office:value-type="float" table:style-name="right-bottom-total-n-g-" office:value="61622"/>
          <table:table-cell office:value-type="float" table:style-name="right-bottom-total-n-g-" office:value="68905"/>
        </table:table-row>
        <table:table-row table:style-name="ro1">
          <table:table-cell office:value-type="string" table:style-name="first-left-bottom-">
            <text:p>Purchase value as at 31 December</text:p>
          </table:table-cell>
          <table:table-cell office:value-type="float" table:style-name="right-bottom-n-g-" office:value="69658"/>
          <table:table-cell office:value-type="float" table:style-name="right-bottom-n-g-" office:value="77960"/>
        </table:table-row>
        <table:table-row table:style-name="ro1">
          <table:table-cell office:value-type="string" table:style-name="first-left-bottom-">
            <text:p>Cumulative depreciation as at 31 December</text:p>
          </table:table-cell>
          <table:table-cell office:value-type="float" table:style-name="right-bottom-n-g-" office:value="-8036"/>
          <table:table-cell office:value-type="float" table:style-name="right-bottom-n-g-" office:value="-9055"/>
        </table:table-row>
        <table:table-row table:style-name="ro1">
          <table:table-cell office:value-type="string" table:style-name="lastrow-first-left-bottom-total-">
            <text:p>Balance sheet value as at 31 December</text:p>
          </table:table-cell>
          <table:table-cell office:value-type="float" table:style-name="lastrow-right-bottom-total-n-g-" office:value="61622"/>
          <table:table-cell office:value-type="float" table:style-name="lastrow-right-bottom-total-n-g-" office:value="68905"/>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57393"/>
          <table:table-cell office:value-type="float" table:style-name="right-bottom-n-g-" office:value="57930"/>
        </table:table-row>
        <table:table-row table:style-name="ro1">
          <table:table-cell office:value-type="string" table:style-name="first-left-bottom-">
            <text:p>Cumulative depreciation as at 1 January</text:p>
          </table:table-cell>
          <table:table-cell office:value-type="float" table:style-name="right-bottom-n-g-" office:value="-37607"/>
          <table:table-cell office:value-type="float" table:style-name="right-bottom-n-g-" office:value="-34782"/>
        </table:table-row>
        <table:table-row table:style-name="ro1">
          <table:table-cell office:value-type="string" table:style-name="first-left-bottom-total-">
            <text:p>Balance sheet value as at 1 January</text:p>
          </table:table-cell>
          <table:table-cell office:value-type="float" table:style-name="right-bottom-total-n-g-" office:value="19786"/>
          <table:table-cell office:value-type="float" table:style-name="right-bottom-total-n-g-" office:value="23148"/>
        </table:table-row>
        <table:table-row table:style-name="ro1">
          <table:table-cell office:value-type="string" table:style-name="first-left-bottom-">
            <text:p>Purchases</text:p>
          </table:table-cell>
          <table:table-cell office:value-type="float" table:style-name="right-bottom-n-g-" office:value="4575"/>
          <table:table-cell office:value-type="float" table:style-name="right-bottom-n-g-" office:value="2678"/>
        </table:table-row>
        <table:table-row table:style-name="ro1">
          <table:table-cell office:value-type="string" table:style-name="first-left-bottom-">
            <text:p>Sales</text:p>
          </table:table-cell>
          <table:table-cell office:value-type="float" table:style-name="right-bottom-n-" office:value="-178"/>
          <table:table-cell office:value-type="float" table:style-name="right-bottom-n-" office:value="-4"/>
        </table:table-row>
        <table:table-row table:style-name="ro1">
          <table:table-cell office:value-type="string" table:style-name="first-left-bottom-">
            <text:p>Depreciation</text:p>
          </table:table-cell>
          <table:table-cell office:value-type="float" table:style-name="right-bottom-n-g-" office:value="-5607"/>
          <table:table-cell office:value-type="float" table:style-name="right-bottom-n-g-" office:value="-6080"/>
        </table:table-row>
        <table:table-row table:style-name="ro1">
          <table:table-cell office:value-type="string" table:style-name="first-left-bottom-">
            <text:p>Impairments</text:p>
          </table:table-cell>
          <table:table-cell office:value-type="float" table:style-name="right-bottom-n-" office:value="214"/>
          <table:table-cell office:value-type="float" table:style-name="right-bottom-n-" office:value="144"/>
        </table:table-row>
        <table:table-row table:style-name="ro1">
          <table:table-cell office:value-type="string" table:style-name="first-left-bottom-">
            <text:p>Exchange rate differences</text:p>
          </table:table-cell>
          <table:table-cell office:value-type="float" table:style-name="right-bottom-n-" office:value="39"/>
          <table:table-cell office:value-type="float" table:style-name="right-bottom-n-" office:value="-100"/>
        </table:table-row>
        <table:table-row table:style-name="ro1">
          <table:table-cell office:value-type="string" table:style-name="first-left-bottom-total-">
            <text:p>Balance sheet value as at 31 December</text:p>
          </table:table-cell>
          <table:table-cell office:value-type="float" table:style-name="right-bottom-total-n-g-" office:value="18829"/>
          <table:table-cell office:value-type="float" table:style-name="right-bottom-total-n-g-" office:value="19786"/>
        </table:table-row>
        <table:table-row table:style-name="ro1">
          <table:table-cell office:value-type="string" table:style-name="first-left-bottom-">
            <text:p>Purchase value as at 31 December</text:p>
          </table:table-cell>
          <table:table-cell office:value-type="float" table:style-name="right-bottom-n-g-" office:value="55043"/>
          <table:table-cell office:value-type="float" table:style-name="right-bottom-n-g-" office:value="57393"/>
        </table:table-row>
        <table:table-row table:style-name="ro1">
          <table:table-cell office:value-type="string" table:style-name="first-left-bottom-">
            <text:p>Cumulative depreciation as at 31 December</text:p>
          </table:table-cell>
          <table:table-cell office:value-type="float" table:style-name="right-bottom-n-g-" office:value="-36214"/>
          <table:table-cell office:value-type="float" table:style-name="right-bottom-n-g-" office:value="-37607"/>
        </table:table-row>
        <table:table-row table:style-name="ro1">
          <table:table-cell office:value-type="string" table:style-name="lastrow-first-left-bottom-total-">
            <text:p>Balance sheet value as at 31 December</text:p>
          </table:table-cell>
          <table:table-cell office:value-type="float" table:style-name="lastrow-right-bottom-total-n-g-" office:value="18829"/>
          <table:table-cell office:value-type="float" table:style-name="lastrow-right-bottom-total-n-g-" office:value="19786"/>
        </table:table-row>
      </table:table>
      <table:table table:style-name="ta1" table:name="Investment property(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Acquisition value as at 1 January</text:p>
          </table:table-cell>
          <table:table-cell office:value-type="float" table:style-name="right-bottom-n-g-" office:value="8699"/>
          <table:table-cell office:value-type="float" table:style-name="right-bottom-n-g-" office:value="10463"/>
        </table:table-row>
        <table:table-row table:style-name="ro1">
          <table:table-cell office:value-type="string" table:style-name="first-left-bottom-">
            <text:p>Cumulative depreciation as at 1 January</text:p>
          </table:table-cell>
          <table:table-cell office:value-type="float" table:style-name="right-bottom-n-g-" office:value="-1960"/>
          <table:table-cell office:value-type="float" table:style-name="right-bottom-n-g-" office:value="-2558"/>
        </table:table-row>
        <table:table-row table:style-name="ro1">
          <table:table-cell office:value-type="string" table:style-name="first-left-bottom-total-">
            <text:p>Balance sheet as at 1 January</text:p>
          </table:table-cell>
          <table:table-cell office:value-type="float" table:style-name="right-bottom-total-n-g-" office:value="6739"/>
          <table:table-cell office:value-type="float" table:style-name="right-bottom-total-n-g-" office:value="7905"/>
        </table:table-row>
        <table:table-row table:style-name="ro1">
          <table:table-cell office:value-type="string" table:style-name="first-left-bottom-">
            <text:p>New foreclosed assets</text:p>
          </table:table-cell>
          <table:table-cell office:value-type="float" table:style-name="right-bottom-n-" office:value="15"/>
          <table:table-cell office:value-type="float" table:style-name="right-bottom-n-" office:value="35"/>
        </table:table-row>
        <table:table-row table:style-name="ro1">
          <table:table-cell office:value-type="string" table:style-name="first-left-bottom-">
            <text:p>Sales</text:p>
          </table:table-cell>
          <table:table-cell office:value-type="float" table:style-name="right-bottom-n-" office:value="-206"/>
          <table:table-cell office:value-type="float" table:style-name="right-bottom-n-g-" office:value="-1037"/>
        </table:table-row>
        <table:table-row table:style-name="ro1">
          <table:table-cell office:value-type="string" table:style-name="first-left-bottom-">
            <text:p>Depreciation</text:p>
          </table:table-cell>
          <table:table-cell office:value-type="float" table:style-name="right-bottom-n-" office:value="-161"/>
          <table:table-cell office:value-type="float" table:style-name="right-bottom-n-" office:value="-164"/>
        </table:table-row>
        <table:table-row table:style-name="ro1">
          <table:table-cell office:value-type="string" table:style-name="first-left-bottom-">
            <text:p>Impairment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total-">
            <text:p>Balance sheet value as at 31 December</text:p>
          </table:table-cell>
          <table:table-cell office:value-type="float" table:style-name="right-bottom-total-n-g-" office:value="6387"/>
          <table:table-cell office:value-type="float" table:style-name="right-bottom-total-n-g-" office:value="6739"/>
        </table:table-row>
        <table:table-row table:style-name="ro1">
          <table:table-cell office:value-type="string" table:style-name="first-left-bottom-">
            <text:p>Purchase value as at 31 December</text:p>
          </table:table-cell>
          <table:table-cell office:value-type="float" table:style-name="right-bottom-n-g-" office:value="8462"/>
          <table:table-cell office:value-type="float" table:style-name="right-bottom-n-g-" office:value="8699"/>
        </table:table-row>
        <table:table-row table:style-name="ro1">
          <table:table-cell office:value-type="string" table:style-name="first-left-bottom-">
            <text:p>Cumulative depreciation as at 31 December</text:p>
          </table:table-cell>
          <table:table-cell office:value-type="float" table:style-name="right-bottom-n-g-" office:value="-2075"/>
          <table:table-cell office:value-type="float" table:style-name="right-bottom-n-g-" office:value="-1960"/>
        </table:table-row>
        <table:table-row table:style-name="ro1">
          <table:table-cell office:value-type="string" table:style-name="lastrow-first-left-bottom-total-">
            <text:p>Balance sheet value as at 31 December</text:p>
          </table:table-cell>
          <table:table-cell office:value-type="float" table:style-name="lastrow-right-bottom-total-n-g-" office:value="6387"/>
          <table:table-cell office:value-type="float" table:style-name="lastrow-right-bottom-total-n-g-" office:value="6739"/>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ntal income</text:p>
          </table:table-cell>
          <table:table-cell office:value-type="float" table:style-name="right-bottom-n-" office:value="68"/>
          <table:table-cell office:value-type="float" table:style-name="right-bottom-n-" office:value="70"/>
        </table:table-row>
        <table:table-row table:style-name="ro1">
          <table:table-cell office:value-type="string" table:style-name="first-left-bottom-">
            <text:p>Operating expenses</text:p>
          </table:table-cell>
          <table:table-cell office:value-type="float" table:style-name="right-bottom-n-" office:value="-135"/>
          <table:table-cell office:value-type="float" table:style-name="right-bottom-n-" office:value="-238"/>
        </table:table-row>
        <table:table-row table:style-name="ro1">
          <table:table-cell office:value-type="string" table:style-name="lastrow-first-left-bottom-total-">
            <text:p>Total result on investment properties</text:p>
          </table:table-cell>
          <table:table-cell office:value-type="float" table:style-name="lastrow-right-bottom-total-n-" office:value="-67"/>
          <table:table-cell office:value-type="float" table:style-name="lastrow-right-bottom-total-n-" office:value="-168"/>
        </table:table-row>
      </table:table>
      <table:table table:style-name="ta1" table:name="Leases(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4" office:value="2023"/>
          <table:covered-table-cell/>
          <table:covered-table-cell/>
          <table:covered-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sheet value as at 1 January</text:p>
          </table:table-cell>
          <table:table-cell office:value-type="float" table:style-name="right-bottom-n-g-" office:value="11996"/>
          <table:table-cell office:value-type="float" table:style-name="right-bottom-n-" office:value="907"/>
          <table:table-cell office:value-type="float" table:style-name="right-bottom-n-" office:value="424"/>
          <table:table-cell office:value-type="float" table:style-name="right-bottom-n-g-" office:value="13327"/>
          <table:table-cell office:value-type="float" table:style-name="right-bottom-n-g-" office:value="15095"/>
          <table:table-cell office:value-type="float" table:style-name="right-bottom-n-g-" office:value="1258"/>
          <table:table-cell office:value-type="float" table:style-name="right-bottom-n-" office:value="381"/>
          <table:table-cell office:value-type="float" table:style-name="right-bottom-n-g-" office:value="16734"/>
        </table:table-row>
        <table:table-row table:style-name="ro1">
          <table:table-cell office:value-type="string" table:style-name="first-left-bottom-">
            <text:p>Depreciation</text:p>
          </table:table-cell>
          <table:table-cell office:value-type="float" table:style-name="right-bottom-n-g-" office:value="-2312"/>
          <table:table-cell office:value-type="float" table:style-name="right-bottom-n-" office:value="-661"/>
          <table:table-cell office:value-type="float" table:style-name="right-bottom-n-" office:value="-54"/>
          <table:table-cell office:value-type="float" table:style-name="right-bottom-n-g-" office:value="-3027"/>
          <table:table-cell office:value-type="float" table:style-name="right-bottom-n-g-" office:value="-2460"/>
          <table:table-cell office:value-type="float" table:style-name="right-bottom-n-" office:value="-700"/>
          <table:table-cell office:value-type="float" table:style-name="right-bottom-n-" office:value="-55"/>
          <table:table-cell office:value-type="float" table:style-name="right-bottom-n-g-" office:value="-3215"/>
        </table:table-row>
        <table:table-row table:style-name="ro1">
          <table:table-cell office:value-type="string" table:style-name="first-left-bottom-">
            <text:p>Additions</text:p>
          </table:table-cell>
          <table:table-cell office:value-type="float" table:style-name="right-bottom-n-g-" office:value="1228"/>
          <table:table-cell office:value-type="float" table:style-name="right-bottom-n-g-" office:value="1219"/>
          <table:table-cell office:value-type="string" table:style-name="right-bottom-">
            <text:p>-</text:p>
          </table:table-cell>
          <table:table-cell office:value-type="float" table:style-name="right-bottom-n-g-" office:value="2447"/>
          <table:table-cell office:value-type="float" table:style-name="right-bottom-n-g-" office:value="1613"/>
          <table:table-cell office:value-type="float" table:style-name="right-bottom-n-" office:value="349"/>
          <table:table-cell office:value-type="float" table:style-name="right-bottom-n-" office:value="318"/>
          <table:table-cell office:value-type="float" table:style-name="right-bottom-n-g-" office:value="2280"/>
        </table:table-row>
        <table:table-row table:style-name="ro1">
          <table:table-cell office:value-type="string" table:style-name="first-left-bottom-">
            <text:p>Exchange rate differences</text:p>
          </table:table-cell>
          <table:table-cell office:value-type="float" table:style-name="right-bottom-n-" office:value="25"/>
          <table:table-cell office:value-type="string" table:style-name="right-bottom-">
            <text:p>-</text:p>
          </table:table-cell>
          <table:table-cell office:value-type="string" table:style-name="right-bottom-">
            <text:p>-</text:p>
          </table:table-cell>
          <table:table-cell office:value-type="float" table:style-name="right-bottom-n-" office:value="25"/>
          <table:table-cell office:value-type="float" table:style-name="right-bottom-n-" office:value="-65"/>
          <table:table-cell office:value-type="string" table:style-name="right-bottom-">
            <text:p>-</text:p>
          </table:table-cell>
          <table:table-cell office:value-type="string" table:style-name="right-bottom-">
            <text:p>-</text:p>
          </table:table-cell>
          <table:table-cell office:value-type="float" table:style-name="right-bottom-n-" office:value="-65"/>
        </table:table-row>
        <table:table-row table:style-name="ro1">
          <table:table-cell office:value-type="string" table:style-name="first-left-bottom-">
            <text:p>Disposals</text:p>
          </table:table-cell>
          <table:table-cell office:value-type="float" table:style-name="right-bottom-n-" office:value="-544"/>
          <table:table-cell office:value-type="float" table:style-name="right-bottom-n-" office:value="-34"/>
          <table:table-cell office:value-type="string" table:style-name="right-bottom-">
            <text:p>-</text:p>
          </table:table-cell>
          <table:table-cell office:value-type="float" table:style-name="right-bottom-n-" office:value="-578"/>
          <table:table-cell office:value-type="float" table:style-name="right-bottom-n-g-" office:value="-2187"/>
          <table:table-cell office:value-type="string" table:style-name="right-bottom-">
            <text:p>-</text:p>
          </table:table-cell>
          <table:table-cell office:value-type="float" table:style-name="right-bottom-n-" office:value="-220"/>
          <table:table-cell office:value-type="float" table:style-name="right-bottom-n-g-" office:value="-2407"/>
        </table:table-row>
        <table:table-row table:style-name="ro1">
          <table:table-cell office:value-type="string" table:style-name="lastrow-first-left-bottom-total-">
            <text:p>Balance sheet value as at 31 December</text:p>
          </table:table-cell>
          <table:table-cell office:value-type="float" table:style-name="lastrow-right-bottom-total-n-g-" office:value="10393"/>
          <table:table-cell office:value-type="float" table:style-name="lastrow-right-bottom-total-n-g-" office:value="1431"/>
          <table:table-cell office:value-type="float" table:style-name="lastrow-right-bottom-total-n-" office:value="370"/>
          <table:table-cell office:value-type="float" table:style-name="lastrow-right-bottom-total-n-g-" office:value="12194"/>
          <table:table-cell office:value-type="float" table:style-name="lastrow-right-bottom-total-n-g-" office:value="11996"/>
          <table:table-cell office:value-type="float" table:style-name="lastrow-right-bottom-total-n-" office:value="907"/>
          <table:table-cell office:value-type="float" table:style-name="lastrow-right-bottom-total-n-" office:value="424"/>
          <table:table-cell office:value-type="float" table:style-name="lastrow-right-bottom-total-n-g-" office:value="13327"/>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4" office:value="2023"/>
          <table:covered-table-cell/>
          <table:covered-table-cell/>
          <table:covered-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top-">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top-">
            <text:p>Less than one year</text:p>
          </table:table-cell>
          <table:table-cell office:value-type="float" table:style-name="right-bottom-n-" office:value="979"/>
          <table:table-cell office:value-type="float" table:style-name="right-bottom-n-" office:value="527"/>
          <table:table-cell office:value-type="float" table:style-name="right-bottom-n-" office:value="56"/>
          <table:table-cell office:value-type="float" table:style-name="right-bottom-n-g-" office:value="1562"/>
          <table:table-cell office:value-type="float" table:style-name="right-bottom-n-g-" office:value="2250"/>
          <table:table-cell office:value-type="float" table:style-name="right-bottom-n-" office:value="733"/>
          <table:table-cell office:value-type="float" table:style-name="right-bottom-n-" office:value="56"/>
          <table:table-cell office:value-type="float" table:style-name="right-bottom-n-g-" office:value="3039"/>
        </table:table-row>
        <table:table-row table:style-name="ro1">
          <table:table-cell office:value-type="string" table:style-name="first-left-top-">
            <text:p>More than one year</text:p>
          </table:table-cell>
          <table:table-cell office:value-type="float" table:style-name="right-bottom-n-g-" office:value="10005"/>
          <table:table-cell office:value-type="float" table:style-name="right-bottom-n-" office:value="914"/>
          <table:table-cell office:value-type="float" table:style-name="right-bottom-n-" office:value="320"/>
          <table:table-cell office:value-type="float" table:style-name="right-bottom-n-g-" office:value="11239"/>
          <table:table-cell office:value-type="float" table:style-name="right-bottom-n-g-" office:value="10333"/>
          <table:table-cell office:value-type="float" table:style-name="right-bottom-n-" office:value="180"/>
          <table:table-cell office:value-type="float" table:style-name="right-bottom-n-" office:value="372"/>
          <table:table-cell office:value-type="float" table:style-name="right-bottom-n-g-" office:value="10885"/>
        </table:table-row>
        <table:table-row table:style-name="ro1">
          <table:table-cell office:value-type="string" table:style-name="lastrow-first-left-bottom-total-">
            <text:p>Balance sheet value as at 31 December</text:p>
          </table:table-cell>
          <table:table-cell office:value-type="float" table:style-name="lastrow-right-bottom-total-n-g-" office:value="10984"/>
          <table:table-cell office:value-type="float" table:style-name="lastrow-right-bottom-total-n-g-" office:value="1441"/>
          <table:table-cell office:value-type="float" table:style-name="lastrow-right-bottom-total-n-" office:value="376"/>
          <table:table-cell office:value-type="float" table:style-name="lastrow-right-bottom-total-n-g-" office:value="12801"/>
          <table:table-cell office:value-type="float" table:style-name="lastrow-right-bottom-total-n-g-" office:value="12583"/>
          <table:table-cell office:value-type="float" table:style-name="lastrow-right-bottom-total-n-" office:value="913"/>
          <table:table-cell office:value-type="float" table:style-name="lastrow-right-bottom-total-n-" office:value="428"/>
          <table:table-cell office:value-type="float" table:style-name="lastrow-right-bottom-total-n-g-" office:value="1392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4" office:value="2023"/>
          <table:covered-table-cell/>
          <table:covered-table-cell/>
          <table:covered-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top-">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top-">
            <text:p>Less than one year</text:p>
          </table:table-cell>
          <table:table-cell office:value-type="float" table:style-name="right-bottom-n-g-" office:value="1562"/>
          <table:table-cell office:value-type="float" table:style-name="right-bottom-n-" office:value="571"/>
          <table:table-cell office:value-type="float" table:style-name="right-bottom-n-" office:value="56"/>
          <table:table-cell office:value-type="float" table:style-name="right-bottom-n-g-" office:value="2189"/>
          <table:table-cell office:value-type="float" table:style-name="right-bottom-n-g-" office:value="2454"/>
          <table:table-cell office:value-type="float" table:style-name="right-bottom-n-" office:value="490"/>
          <table:table-cell office:value-type="float" table:style-name="right-bottom-n-" office:value="56"/>
          <table:table-cell office:value-type="float" table:style-name="right-bottom-n-g-" office:value="3000"/>
        </table:table-row>
        <table:table-row table:style-name="ro1">
          <table:table-cell office:value-type="string" table:style-name="first-left-top-">
            <text:p>One to five years</text:p>
          </table:table-cell>
          <table:table-cell office:value-type="float" table:style-name="right-bottom-n-g-" office:value="4743"/>
          <table:table-cell office:value-type="float" table:style-name="right-bottom-n-" office:value="871"/>
          <table:table-cell office:value-type="float" table:style-name="right-bottom-n-" office:value="233"/>
          <table:table-cell office:value-type="float" table:style-name="right-bottom-n-g-" office:value="5847"/>
          <table:table-cell office:value-type="float" table:style-name="right-bottom-n-g-" office:value="5514"/>
          <table:table-cell office:value-type="float" table:style-name="right-bottom-n-" office:value="421"/>
          <table:table-cell office:value-type="float" table:style-name="right-bottom-n-" office:value="372"/>
          <table:table-cell office:value-type="float" table:style-name="right-bottom-n-g-" office:value="6307"/>
        </table:table-row>
        <table:table-row table:style-name="ro1">
          <table:table-cell office:value-type="string" table:style-name="first-left-top-">
            <text:p>More than five years</text:p>
          </table:table-cell>
          <table:table-cell office:value-type="float" table:style-name="right-bottom-n-g-" office:value="8559"/>
          <table:table-cell office:value-type="string" table:style-name="right-bottom-">
            <text:p>-</text:p>
          </table:table-cell>
          <table:table-cell office:value-type="float" table:style-name="right-bottom-n-" office:value="108"/>
          <table:table-cell office:value-type="float" table:style-name="right-bottom-n-g-" office:value="8667"/>
          <table:table-cell office:value-type="float" table:style-name="right-bottom-n-g-" office:value="5557"/>
          <table:table-cell office:value-type="string" table:style-name="right-bottom-">
            <text:p>-</text:p>
          </table:table-cell>
          <table:table-cell office:value-type="string" table:style-name="right-bottom-">
            <text:p>-</text:p>
          </table:table-cell>
          <table:table-cell office:value-type="float" table:style-name="right-bottom-n-g-" office:value="5557"/>
        </table:table-row>
        <table:table-row table:style-name="ro1">
          <table:table-cell office:value-type="string" table:style-name="lastrow-first-left-top-total-">
            <text:p>Undiscounted lease liabilities as at 31 December</text:p>
          </table:table-cell>
          <table:table-cell office:value-type="float" table:style-name="lastrow-right-bottom-total-n-g-" office:value="14864"/>
          <table:table-cell office:value-type="float" table:style-name="lastrow-right-bottom-total-n-g-" office:value="1442"/>
          <table:table-cell office:value-type="float" table:style-name="lastrow-right-bottom-total-n-" office:value="397"/>
          <table:table-cell office:value-type="float" table:style-name="lastrow-right-bottom-total-n-g-" office:value="16703"/>
          <table:table-cell office:value-type="float" table:style-name="lastrow-right-bottom-total-n-g-" office:value="13525"/>
          <table:table-cell office:value-type="float" table:style-name="lastrow-right-bottom-total-n-" office:value="911"/>
          <table:table-cell office:value-type="float" table:style-name="lastrow-right-bottom-total-n-" office:value="428"/>
          <table:table-cell office:value-type="float" table:style-name="lastrow-right-bottom-total-n-g-" office:value="14864"/>
        </table:table-row>
        <table:table-row table:number-rows-repeated="2" table:style-name="ro1"/>
        <table:table-row table:style-name="ro1">
          <table:table-cell office:value-type="string" table:style-name="firstrow-headrow-first-left-top-">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preciation</text:p>
          </table:table-cell>
          <table:table-cell office:value-type="float" table:style-name="right-bottom-n-g-" office:value="-3027"/>
          <table:table-cell office:value-type="float" table:style-name="right-bottom-n-g-" office:value="-3214"/>
        </table:table-row>
        <table:table-row table:style-name="ro1">
          <table:table-cell office:value-type="string" table:style-name="first-left-top-">
            <text:p>Interest on lease liabilities</text:p>
          </table:table-cell>
          <table:table-cell office:value-type="float" table:style-name="right-bottom-n-" office:value="-315"/>
          <table:table-cell office:value-type="float" table:style-name="right-bottom-n-" office:value="-345"/>
        </table:table-row>
        <table:table-row table:style-name="ro1">
          <table:table-cell office:value-type="string" table:style-name="first-left-top-">
            <text:p>Expenses of short-term leases</text:p>
          </table:table-cell>
          <table:table-cell office:value-type="float" table:style-name="right-bottom-n-" office:value="-28"/>
          <table:table-cell office:value-type="float" table:style-name="right-bottom-n-" office:value="-25"/>
        </table:table-row>
        <table:table-row table:style-name="ro1">
          <table:table-cell office:value-type="string" table:style-name="first-left-top-">
            <text:p>Expenses of low-value assets</text:p>
          </table:table-cell>
          <table:table-cell office:value-type="float" table:style-name="right-bottom-n-" office:value="-37"/>
          <table:table-cell office:value-type="float" table:style-name="right-bottom-n-" office:value="-20"/>
        </table:table-row>
        <table:table-row table:style-name="ro1">
          <table:table-cell office:value-type="string" table:style-name="lastrow-first-left-top-">
            <text:p>Sub-lease income</text:p>
          </table:table-cell>
          <table:table-cell office:value-type="float" table:style-name="lastrow-right-bottom-n-" office:value="28"/>
          <table:table-cell office:value-type="float" table:style-name="lastrow-right-bottom-n-" office:value="48"/>
        </table:table-row>
        <table:table-row table:number-rows-repeated="2" table:style-name="ro1"/>
        <table:table-row table:style-name="ro1">
          <table:table-cell office:value-type="string" table:style-name="firstrow-headrow-first-left-top-">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lastrow-first-left-bottom-">
            <text:p>Total cash outflow for leases</text:p>
          </table:table-cell>
          <table:table-cell office:value-type="float" table:style-name="lastrow-right-bottom-n-g-" office:value="3267"/>
          <table:table-cell office:value-type="float" table:style-name="lastrow-right-bottom-n-g-" office:value="3443"/>
        </table:table-row>
      </table:table>
      <table:table table:style-name="ta1" table:name="Non-trading derivati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float" table:style-name="firstrow-headrow-first-left-bottom-n-" office:value="2023"/>
          <table:table-cell office:value-type="string" table:style-name="firstrow-headrow-center-bottom-" table:number-columns-spanned="4">
            <text:p/>
          </table:table-cell>
          <table:covered-table-cell/>
          <table:covered-table-cell/>
          <table:covered-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OTC currency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Forwards</text:p>
          </table:table-cell>
          <table:table-cell office:value-type="float" table:style-name="right-bottom-n-g-" office:value="180353"/>
          <table:table-cell office:value-type="float" table:style-name="right-bottom-n-g-" office:value="180353"/>
          <table:table-cell office:value-type="string" table:style-name="right-bottom-">
            <text:p>-</text:p>
          </table:table-cell>
          <table:table-cell office:value-type="string" table:style-name="right-bottom-">
            <text:p>-</text:p>
          </table:table-cell>
          <table:table-cell office:value-type="float" table:style-name="right-bottom-n-" office:value="268"/>
        </table:table-row>
        <table:table-row table:style-name="ro1">
          <table:table-cell office:value-type="string" table:style-name="first-left-bottom-">
            <text:p>OTC interest rate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rate swaps (hedge accounting only)</text:p>
          </table:table-cell>
          <table:table-cell office:value-type="float" table:style-name="right-bottom-n-g-" office:value="1264600"/>
          <table:table-cell office:value-type="float" table:style-name="right-bottom-n-g-" office:value="23500"/>
          <table:table-cell office:value-type="float" table:style-name="right-bottom-n-g-" office:value="86100"/>
          <table:table-cell office:value-type="float" table:style-name="right-bottom-n-g-" office:value="1155000"/>
          <table:table-cell office:value-type="float" table:style-name="right-bottom-n-g-" office:value="207620"/>
        </table:table-row>
        <table:table-row table:style-name="ro1">
          <table:table-cell office:value-type="string" table:style-name="first-left-bottom-total-">
            <text:p>Total derivatives</text:p>
          </table:table-cell>
          <table:table-cell office:value-type="float" table:style-name="right-bottom-total-n-g-" office:value="1444953"/>
          <table:table-cell office:value-type="float" table:style-name="right-bottom-total-n-g-" office:value="203853"/>
          <table:table-cell office:value-type="float" table:style-name="right-bottom-total-n-g-" office:value="86100"/>
          <table:table-cell office:value-type="float" table:style-name="right-bottom-total-n-g-" office:value="1155000"/>
          <table:table-cell office:value-type="float" table:style-name="right-bottom-total-n-g-" office:value="207888"/>
        </table:table-row>
        <table:table-row table:style-name="ro1">
          <table:table-cell office:value-type="string" table:style-name="lastrow-first-left-bottom-">
            <text:p>Average IRS rates</text:p>
          </table:table-cell>
          <table:table-cell office:value-type="string" table:style-name="lastrow-empty-left-top-">
            <text:p/>
          </table:table-cell>
          <table:table-cell office:value-type="percentage" table:style-name="lastrow-right-bottom-n-p-d2-" office:value="0.0053"/>
          <table:table-cell office:value-type="percentage" table:style-name="lastrow-right-bottom-n-p-d2-" office:value="0.0021"/>
          <table:table-cell office:value-type="percentage" table:style-name="lastrow-right-bottom-n-p-d2-" office:value="0.0064"/>
          <table:table-cell office:value-type="string" table:style-name="lastrow-empty-left-top-">
            <text:p/>
          </table:table-cell>
        </table:table-row>
        <table:table-row table:number-rows-repeated="2" table:style-name="ro1"/>
        <table:table-row table:style-name="ro1">
          <table:table-cell office:value-type="float" table:style-name="firstrow-headrow-first-left-bottom-n-" office:value="2022"/>
          <table:table-cell office:value-type="string" table:style-name="firstrow-headrow-center-bottom-" table:number-columns-spanned="4">
            <text:p/>
          </table:table-cell>
          <table:covered-table-cell/>
          <table:covered-table-cell/>
          <table:covered-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OTC currency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Forwards</text:p>
          </table:table-cell>
          <table:table-cell office:value-type="float" table:style-name="right-bottom-n-g-" office:value="227721"/>
          <table:table-cell office:value-type="float" table:style-name="right-bottom-n-g-" office:value="227721"/>
          <table:table-cell office:value-type="string" table:style-name="right-bottom-">
            <text:p>-</text:p>
          </table:table-cell>
          <table:table-cell office:value-type="string" table:style-name="right-bottom-">
            <text:p>-</text:p>
          </table:table-cell>
          <table:table-cell office:value-type="float" table:style-name="right-bottom-n-g-" office:value="5011"/>
        </table:table-row>
        <table:table-row table:style-name="ro1">
          <table:table-cell office:value-type="string" table:style-name="first-left-bottom-">
            <text:p>Non-deliverable forwards</text:p>
          </table:table-cell>
          <table:table-cell office:value-type="float" table:style-name="right-bottom-n-g-" office:value="1418"/>
          <table:table-cell office:value-type="float" table:style-name="right-bottom-n-g-" office:value="1418"/>
          <table:table-cell office:value-type="string" table:style-name="right-bottom-">
            <text:p>-</text:p>
          </table:table-cell>
          <table:table-cell office:value-type="string" table:style-name="right-bottom-">
            <text:p>-</text:p>
          </table:table-cell>
          <table:table-cell office:value-type="float" table:style-name="right-bottom-n-" office:value="375"/>
        </table:table-row>
        <table:table-row table:style-name="ro1">
          <table:table-cell office:value-type="string" table:style-name="first-left-bottom-">
            <text:p>OTC interest rate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rate swaps (hedge accounting only)</text:p>
          </table:table-cell>
          <table:table-cell office:value-type="float" table:style-name="right-bottom-n-g-" office:value="1415600"/>
          <table:table-cell office:value-type="float" table:style-name="right-bottom-n-g-" office:value="36000"/>
          <table:table-cell office:value-type="float" table:style-name="right-bottom-n-g-" office:value="84600"/>
          <table:table-cell office:value-type="float" table:style-name="right-bottom-n-g-" office:value="1295000"/>
          <table:table-cell office:value-type="float" table:style-name="right-bottom-n-g-" office:value="290310"/>
        </table:table-row>
        <table:table-row table:style-name="ro1">
          <table:table-cell office:value-type="string" table:style-name="first-left-bottom-total-">
            <text:p>Total derivatives</text:p>
          </table:table-cell>
          <table:table-cell office:value-type="float" table:style-name="right-bottom-total-n-g-" office:value="1644739"/>
          <table:table-cell office:value-type="float" table:style-name="right-bottom-total-n-g-" office:value="265139"/>
          <table:table-cell office:value-type="float" table:style-name="right-bottom-total-n-g-" office:value="84600"/>
          <table:table-cell office:value-type="float" table:style-name="right-bottom-total-n-g-" office:value="1295000"/>
          <table:table-cell office:value-type="float" table:style-name="right-bottom-total-n-g-" office:value="295696"/>
        </table:table-row>
        <table:table-row table:style-name="ro1">
          <table:table-cell office:value-type="string" table:style-name="lastrow-first-left-bottom-">
            <text:p>Average IRS rates</text:p>
          </table:table-cell>
          <table:table-cell office:value-type="string" table:style-name="lastrow-empty-left-top-">
            <text:p/>
          </table:table-cell>
          <table:table-cell office:value-type="percentage" table:style-name="lastrow-right-bottom-n-p-d2-" office:value="0.0027"/>
          <table:table-cell office:value-type="percentage" table:style-name="lastrow-right-bottom-n-p-d2-" office:value="0.0034000000000000002"/>
          <table:table-cell office:value-type="percentage" table:style-name="lastrow-right-bottom-n-p-d2-" office:value="0.0074"/>
          <table:table-cell office:value-type="string" table:style-name="lastrow-empty-left-top-">
            <text:p/>
          </table:table-cell>
        </table:table-row>
        <table:table-row table:number-rows-repeated="2" table:style-name="ro1"/>
        <table:table-row table:style-name="ro1">
          <table:table-cell office:value-type="float" table:style-name="firstrow-headrow-first-left-bottom-n-" office:value="2023"/>
          <table:table-cell office:value-type="string" table:style-name="firstrow-headrow-center-bottom-" table:number-columns-spanned="4">
            <text:p/>
          </table:table-cell>
          <table:covered-table-cell/>
          <table:covered-table-cell/>
          <table:covered-table-cell/>
          <table:table-cell office:value-type="string" table:style-name="firstrow-headrow-empty-left-bottom-">
            <text:p/>
          </table:table-cell>
        </table:table-row>
        <table:table-row table:style-name="ro1">
          <table:table-cell office:value-type="string" table:style-name="headrow-first-left-top-">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OTC currency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Forward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OTC interest rate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rate swaps (hedge accounting only)</text:p>
          </table:table-cell>
          <table:table-cell office:value-type="float" table:style-name="right-bottom-n-g-" office:value="673000"/>
          <table:table-cell office:value-type="string" table:style-name="right-bottom-">
            <text:p>-</text:p>
          </table:table-cell>
          <table:table-cell office:value-type="float" table:style-name="right-bottom-n-g-" office:value="38000"/>
          <table:table-cell office:value-type="float" table:style-name="right-bottom-n-g-" office:value="635000"/>
          <table:table-cell office:value-type="float" table:style-name="right-bottom-n-g-" office:value="34708"/>
        </table:table-row>
        <table:table-row table:style-name="ro1">
          <table:table-cell office:value-type="string" table:style-name="first-left-bottom-total-">
            <text:p>Total derivatives</text:p>
          </table:table-cell>
          <table:table-cell office:value-type="float" table:style-name="right-bottom-total-n-g-" office:value="673000"/>
          <table:table-cell office:value-type="string" table:style-name="right-bottom-total-">
            <text:p>-</text:p>
          </table:table-cell>
          <table:table-cell office:value-type="float" table:style-name="right-bottom-total-n-g-" office:value="38000"/>
          <table:table-cell office:value-type="float" table:style-name="right-bottom-total-n-g-" office:value="635000"/>
          <table:table-cell office:value-type="float" table:style-name="right-bottom-total-n-g-" office:value="34708"/>
        </table:table-row>
        <table:table-row table:style-name="ro1">
          <table:table-cell office:value-type="string" table:style-name="lastrow-first-left-bottom-">
            <text:p>Average IRS rates</text:p>
          </table:table-cell>
          <table:table-cell office:value-type="string" table:style-name="lastrow-empty-left-top-">
            <text:p/>
          </table:table-cell>
          <table:table-cell office:value-type="string" table:style-name="lastrow-empty-left-top-">
            <text:p/>
          </table:table-cell>
          <table:table-cell office:value-type="percentage" table:style-name="lastrow-right-bottom-n-p-d2-" office:value="0.028900000000000002"/>
          <table:table-cell office:value-type="percentage" table:style-name="lastrow-right-bottom-n-p-d2-" office:value="0.030299999999999997"/>
          <table:table-cell office:value-type="string" table:style-name="lastrow-empty-left-top-">
            <text:p/>
          </table:table-cell>
        </table:table-row>
        <table:table-row table:number-rows-repeated="2" table:style-name="ro1"/>
        <table:table-row table:style-name="ro1">
          <table:table-cell office:value-type="float" table:style-name="firstrow-headrow-first-left-bottom-n-" office:value="2022"/>
          <table:table-cell office:value-type="string" table:style-name="firstrow-headrow-center-bottom-" table:number-columns-spanned="4">
            <text:p/>
          </table:table-cell>
          <table:covered-table-cell/>
          <table:covered-table-cell/>
          <table:covered-table-cell/>
          <table:table-cell office:value-type="string" table:style-name="firstrow-headrow-empty-left-bottom-">
            <text:p/>
          </table:table-cell>
        </table:table-row>
        <table:table-row table:style-name="ro1">
          <table:table-cell office:value-type="string" table:style-name="headrow-first-left-top-">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OTC currency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Forwards</text:p>
          </table:table-cell>
          <table:table-cell office:value-type="float" table:style-name="right-bottom-n-g-" office:value="5605"/>
          <table:table-cell office:value-type="float" table:style-name="right-bottom-n-g-" office:value="5605"/>
          <table:table-cell office:value-type="string" table:style-name="right-bottom-">
            <text:p>-</text:p>
          </table:table-cell>
          <table:table-cell office:value-type="string" table:style-name="right-bottom-">
            <text:p>-</text:p>
          </table:table-cell>
          <table:table-cell office:value-type="float" table:style-name="right-bottom-n-" office:value="879"/>
        </table:table-row>
        <table:table-row table:style-name="ro1">
          <table:table-cell office:value-type="string" table:style-name="first-left-bottom-">
            <text:p>Non-deliverable forwards</text:p>
          </table:table-cell>
          <table:table-cell office:value-type="float" table:style-name="right-bottom-n-g-" office:value="1418"/>
          <table:table-cell office:value-type="float" table:style-name="right-bottom-n-g-" office:value="1418"/>
          <table:table-cell office:value-type="string" table:style-name="right-bottom-">
            <text:p>-</text:p>
          </table:table-cell>
          <table:table-cell office:value-type="string" table:style-name="right-bottom-">
            <text:p>-</text:p>
          </table:table-cell>
          <table:table-cell office:value-type="float" table:style-name="right-bottom-n-" office:value="370"/>
        </table:table-row>
        <table:table-row table:style-name="ro1">
          <table:table-cell office:value-type="string" table:style-name="first-left-bottom-">
            <text:p>OTC interest rate contrac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rate swaps (hedge accounting only)</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total-">
            <text:p>Total derivatives</text:p>
          </table:table-cell>
          <table:table-cell office:value-type="float" table:style-name="right-bottom-total-n-g-" office:value="7023"/>
          <table:table-cell office:value-type="float" table:style-name="right-bottom-total-n-g-" office:value="7023"/>
          <table:table-cell office:value-type="string" table:style-name="right-bottom-total-">
            <text:p>-</text:p>
          </table:table-cell>
          <table:table-cell office:value-type="string" table:style-name="right-bottom-total-">
            <text:p>-</text:p>
          </table:table-cell>
          <table:table-cell office:value-type="float" table:style-name="right-bottom-total-n-g-" office:value="1249"/>
        </table:table-row>
        <table:table-row table:style-name="ro1">
          <table:table-cell office:value-type="string" table:style-name="lastrow-first-left-bottom-">
            <text:p>Average IRS rates</text:p>
          </table:table-cell>
          <table:table-cell office:value-type="string" table:style-name="lastrow-empty-left-top-">
            <text:p/>
          </table:table-cell>
          <table:table-cell office:value-type="string" table:style-name="lastrow-right-bottom-">
            <text:p/>
          </table:table-cell>
          <table:table-cell office:value-type="string" table:style-name="lastrow-right-bottom-">
            <text:p/>
          </table:table-cell>
          <table:table-cell office:value-type="string" table:style-name="lastrow-right-bottom-">
            <text:p/>
          </table:table-cell>
          <table:table-cell office:value-type="string" table:style-name="lastrow-empty-left-top-">
            <text:p/>
          </table:table-cell>
        </table:table-row>
      </table:table>
      <table:table table:style-name="ta1" table:name="Other assets(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ceivable regarding the deposit guarantee scheme</text:p>
          </table:table-cell>
          <table:table-cell office:value-type="float" table:style-name="right-bottom-n-g-" office:value="2700"/>
          <table:table-cell office:value-type="float" table:style-name="right-bottom-n-g-" office:value="2700"/>
        </table:table-row>
        <table:table-row table:style-name="ro1">
          <table:table-cell office:value-type="string" table:style-name="first-left-bottom-">
            <text:p>Other prepayments and accrued income</text:p>
          </table:table-cell>
          <table:table-cell office:value-type="float" table:style-name="right-bottom-n-g-" office:value="44720"/>
          <table:table-cell office:value-type="float" table:style-name="right-bottom-n-g-" office:value="36782"/>
        </table:table-row>
        <table:table-row table:style-name="ro1">
          <table:table-cell office:value-type="string" table:style-name="first-left-bottom-">
            <text:p>Other</text:p>
          </table:table-cell>
          <table:table-cell office:value-type="float" table:style-name="right-bottom-n-g-" office:value="18143"/>
          <table:table-cell office:value-type="float" table:style-name="right-bottom-n-g-" office:value="16759"/>
        </table:table-row>
        <table:table-row table:style-name="ro1">
          <table:table-cell office:value-type="string" table:style-name="first-left-bottom-">
            <text:p>Allowance for ECL</text:p>
          </table:table-cell>
          <table:table-cell office:value-type="float" table:style-name="right-bottom-n-" office:value="-471"/>
          <table:table-cell office:value-type="float" table:style-name="right-bottom-n-" office:value="-488"/>
        </table:table-row>
        <table:table-row table:style-name="ro1">
          <table:table-cell office:value-type="string" table:style-name="lastrow-first-left-bottom-total-">
            <text:p>Balance sheet value as at 31 December</text:p>
          </table:table-cell>
          <table:table-cell office:value-type="float" table:style-name="lastrow-right-bottom-total-n-g-" office:value="65092"/>
          <table:table-cell office:value-type="float" table:style-name="lastrow-right-bottom-total-n-g-" office:value="55753"/>
        </table:table-row>
      </table:table>
      <table:table table:style-name="ta1" table:name="Non-current assets held ...(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possessed assets</text:p>
          </table:table-cell>
          <table:table-cell office:value-type="float" table:style-name="right-bottom-n-g-" office:value="4381"/>
          <table:table-cell office:value-type="float" table:style-name="right-bottom-n-g-" office:value="4750"/>
        </table:table-row>
        <table:table-row table:style-name="ro1">
          <table:table-cell office:value-type="string" table:style-name="first-left-bottom-">
            <text:p>Own property held for sale</text:p>
          </table:table-cell>
          <table:table-cell office:value-type="float" table:style-name="right-bottom-n-g-" office:value="4339"/>
          <table:table-cell office:value-type="string" table:style-name="right-bottom-">
            <text:p>-</text:p>
          </table:table-cell>
        </table:table-row>
        <table:table-row table:style-name="ro1">
          <table:table-cell office:value-type="string" table:style-name="first-left-bottom-">
            <text:p>Shares in investment funds held for sale</text:p>
          </table:table-cell>
          <table:table-cell office:value-type="string" table:style-name="right-bottom-">
            <text:p>-</text:p>
          </table:table-cell>
          <table:table-cell office:value-type="float" table:style-name="right-bottom-n-" office:value="832"/>
        </table:table-row>
        <table:table-row table:style-name="ro1">
          <table:table-cell office:value-type="string" table:style-name="lastrow-first-left-bottom-total-">
            <text:p>Balance sheet value as at 31 December</text:p>
          </table:table-cell>
          <table:table-cell office:value-type="float" table:style-name="lastrow-right-bottom-total-n-g-" office:value="8720"/>
          <table:table-cell office:value-type="float" table:style-name="lastrow-right-bottom-total-n-g-" office:value="5582"/>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umulative impairments on assets held for sale</text:p>
          </table:table-cell>
          <table:table-cell office:value-type="float" table:style-name="right-bottom-n-g-" office:value="-2441"/>
          <table:table-cell office:value-type="float" table:style-name="right-bottom-n-" office:value="-928"/>
        </table:table-row>
        <table:table-row table:style-name="ro1">
          <table:table-cell office:value-type="string" table:style-name="lastrow-first-left-bottom-total-">
            <text:p>Total for the year</text:p>
          </table:table-cell>
          <table:table-cell office:value-type="float" table:style-name="lastrow-right-bottom-total-n-g-" office:value="-2441"/>
          <table:table-cell office:value-type="float" table:style-name="lastrow-right-bottom-total-n-" office:value="-928"/>
        </table:table-row>
      </table:table>
      <table:table table:style-name="ta1" table:name="Deposits from bank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posits from banks</text:p>
          </table:table-cell>
          <table:table-cell office:value-type="float" table:style-name="right-bottom-n-g-" office:value="497446"/>
          <table:table-cell office:value-type="float" table:style-name="right-bottom-n-g-" office:value="52191"/>
        </table:table-row>
        <table:table-row table:style-name="ro1">
          <table:table-cell office:value-type="string" table:style-name="first-left-bottom-">
            <text:p>Cash collateral received</text:p>
          </table:table-cell>
          <table:table-cell office:value-type="float" table:style-name="right-bottom-n-g-" office:value="170925"/>
          <table:table-cell office:value-type="float" table:style-name="right-bottom-n-g-" office:value="284881"/>
        </table:table-row>
        <table:table-row table:style-name="ro1">
          <table:table-cell office:value-type="string" table:style-name="first-left-bottom-">
            <text:p>Interest payable</text:p>
          </table:table-cell>
          <table:table-cell office:value-type="float" table:style-name="right-bottom-n-g-" office:value="1674"/>
          <table:table-cell office:value-type="float" table:style-name="right-bottom-n-" office:value="15"/>
        </table:table-row>
        <table:table-row table:style-name="ro1">
          <table:table-cell office:value-type="string" table:style-name="lastrow-first-left-bottom-total-">
            <text:p>Balance sheet value as at 31 December</text:p>
          </table:table-cell>
          <table:table-cell office:value-type="float" table:style-name="lastrow-right-bottom-total-n-g-" office:value="670045"/>
          <table:table-cell office:value-type="float" table:style-name="lastrow-right-bottom-total-n-g-" office:value="337087"/>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ayable on demand</text:p>
          </table:table-cell>
          <table:table-cell office:value-type="float" table:style-name="right-bottom-n-g-" office:value="170925"/>
          <table:table-cell office:value-type="float" table:style-name="right-bottom-n-g-" office:value="284881"/>
        </table:table-row>
        <table:table-row table:style-name="ro1">
          <table:table-cell office:value-type="string" table:style-name="first-left-bottom-">
            <text:p>1 to 3 months</text:p>
          </table:table-cell>
          <table:table-cell office:value-type="float" table:style-name="right-bottom-n-g-" office:value="255595"/>
          <table:table-cell office:value-type="float" table:style-name="right-bottom-n-" office:value="80"/>
        </table:table-row>
        <table:table-row table:style-name="ro1">
          <table:table-cell office:value-type="string" table:style-name="first-left-bottom-">
            <text:p>3 months to 1 year</text:p>
          </table:table-cell>
          <table:table-cell office:value-type="float" table:style-name="right-bottom-n-g-" office:value="201131"/>
          <table:table-cell office:value-type="string" table:style-name="right-bottom-">
            <text:p>-</text:p>
          </table:table-cell>
        </table:table-row>
        <table:table-row table:style-name="ro1">
          <table:table-cell office:value-type="string" table:style-name="first-left-bottom-">
            <text:p>1 to 5 years</text:p>
          </table:table-cell>
          <table:table-cell office:value-type="float" table:style-name="right-bottom-n-g-" office:value="19694"/>
          <table:table-cell office:value-type="float" table:style-name="right-bottom-n-g-" office:value="29730"/>
        </table:table-row>
        <table:table-row table:style-name="ro1">
          <table:table-cell office:value-type="string" table:style-name="first-left-bottom-">
            <text:p>Longer than 5 years</text:p>
          </table:table-cell>
          <table:table-cell office:value-type="float" table:style-name="right-bottom-n-g-" office:value="22700"/>
          <table:table-cell office:value-type="float" table:style-name="right-bottom-n-g-" office:value="22396"/>
        </table:table-row>
        <table:table-row table:style-name="ro1">
          <table:table-cell office:value-type="string" table:style-name="lastrow-first-left-bottom-total-">
            <text:p>Balance sheet value as at 31 December</text:p>
          </table:table-cell>
          <table:table-cell office:value-type="float" table:style-name="lastrow-right-bottom-total-n-g-" office:value="670045"/>
          <table:table-cell office:value-type="float" table:style-name="lastrow-right-bottom-total-n-g-" office:value="337087"/>
        </table:table-row>
      </table:table>
      <table:table table:style-name="ta1" table:name="Deposits from customers(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aving accounts</text:p>
          </table:table-cell>
          <table:table-cell office:value-type="float" table:style-name="right-bottom-n-g-" office:value="1661092"/>
          <table:table-cell office:value-type="float" table:style-name="right-bottom-n-g-" office:value="1498252"/>
        </table:table-row>
        <table:table-row table:style-name="ro1">
          <table:table-cell office:value-type="string" table:style-name="first-left-bottom-">
            <text:p>Fixed term deposits</text:p>
          </table:table-cell>
          <table:table-cell office:value-type="float" table:style-name="right-bottom-n-g-" office:value="355099"/>
          <table:table-cell office:value-type="float" table:style-name="right-bottom-n-g-" office:value="161675"/>
        </table:table-row>
        <table:table-row table:style-name="ro1">
          <table:table-cell office:value-type="string" table:style-name="first-left-bottom-">
            <text:p>Current accounts</text:p>
          </table:table-cell>
          <table:table-cell office:value-type="float" table:style-name="right-bottom-n-g-" office:value="2568584"/>
          <table:table-cell office:value-type="float" table:style-name="right-bottom-n-g-" office:value="3084816"/>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aving accounts</text:p>
          </table:table-cell>
          <table:table-cell office:value-type="float" table:style-name="right-bottom-n-g-" office:value="6494269"/>
          <table:table-cell office:value-type="float" table:style-name="right-bottom-n-g-" office:value="6427318"/>
        </table:table-row>
        <table:table-row table:style-name="ro1">
          <table:table-cell office:value-type="string" table:style-name="first-left-bottom-">
            <text:p>Fixed term deposits</text:p>
          </table:table-cell>
          <table:table-cell office:value-type="float" table:style-name="right-bottom-n-g-" office:value="819830"/>
          <table:table-cell office:value-type="float" table:style-name="right-bottom-n-g-" office:value="381480"/>
        </table:table-row>
        <table:table-row table:style-name="ro1">
          <table:table-cell office:value-type="string" table:style-name="first-left-bottom-">
            <text:p>Current accounts</text:p>
          </table:table-cell>
          <table:table-cell office:value-type="float" table:style-name="right-bottom-n-g-" office:value="1783646"/>
          <table:table-cell office:value-type="float" table:style-name="right-bottom-n-g-" office:value="225447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payable</text:p>
          </table:table-cell>
          <table:table-cell office:value-type="float" table:style-name="right-bottom-n-g-" office:value="76579"/>
          <table:table-cell office:value-type="float" table:style-name="right-bottom-n-g-" office:value="8322"/>
        </table:table-row>
        <table:table-row table:style-name="ro1">
          <table:table-cell office:value-type="string" table:style-name="lastrow-first-left-bottom-total-">
            <text:p>Balance sheet value as at 31 December</text:p>
          </table:table-cell>
          <table:table-cell office:value-type="float" table:style-name="lastrow-right-bottom-total-n-g-" office:value="13759099"/>
          <table:table-cell office:value-type="float" table:style-name="lastrow-right-bottom-total-n-g-" office:value="13816340"/>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3" office:value="2023"/>
          <table:covered-table-cell/>
          <table:covered-table-cell/>
          <table:table-cell office:value-type="float" table:style-name="firstrow-headrow-center-bottom-n-" table:number-columns-spanned="3" office:value="2022"/>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Payable on demand</text:p>
          </table:table-cell>
          <table:table-cell office:value-type="float" table:style-name="right-bottom-n-g-" office:value="4221275"/>
          <table:table-cell office:value-type="float" table:style-name="right-bottom-n-g-" office:value="7719731"/>
          <table:table-cell office:value-type="float" table:style-name="right-bottom-n-g-" office:value="11941006"/>
          <table:table-cell office:value-type="float" table:style-name="right-bottom-n-g-" office:value="4473609"/>
          <table:table-cell office:value-type="float" table:style-name="right-bottom-n-g-" office:value="8575777"/>
          <table:table-cell office:value-type="float" table:style-name="right-bottom-n-g-" office:value="13049386"/>
        </table:table-row>
        <table:table-row table:style-name="ro1">
          <table:table-cell office:value-type="string" table:style-name="first-left-bottom-">
            <text:p>1 to 3 months</text:p>
          </table:table-cell>
          <table:table-cell office:value-type="float" table:style-name="right-bottom-n-g-" office:value="153241"/>
          <table:table-cell office:value-type="float" table:style-name="right-bottom-n-g-" office:value="681211"/>
          <table:table-cell office:value-type="float" table:style-name="right-bottom-n-g-" office:value="834452"/>
          <table:table-cell office:value-type="float" table:style-name="right-bottom-n-g-" office:value="209317"/>
          <table:table-cell office:value-type="float" table:style-name="right-bottom-n-g-" office:value="173656"/>
          <table:table-cell office:value-type="float" table:style-name="right-bottom-n-g-" office:value="382973"/>
        </table:table-row>
        <table:table-row table:style-name="ro1">
          <table:table-cell office:value-type="string" table:style-name="first-left-bottom-">
            <text:p>3 months to 1 year</text:p>
          </table:table-cell>
          <table:table-cell office:value-type="float" table:style-name="right-bottom-n-g-" office:value="202441"/>
          <table:table-cell office:value-type="float" table:style-name="right-bottom-n-g-" office:value="586688"/>
          <table:table-cell office:value-type="float" table:style-name="right-bottom-n-g-" office:value="789129"/>
          <table:table-cell office:value-type="float" table:style-name="right-bottom-n-g-" office:value="45726"/>
          <table:table-cell office:value-type="float" table:style-name="right-bottom-n-g-" office:value="202683"/>
          <table:table-cell office:value-type="float" table:style-name="right-bottom-n-g-" office:value="248409"/>
        </table:table-row>
        <table:table-row table:style-name="ro1">
          <table:table-cell office:value-type="string" table:style-name="first-left-bottom-">
            <text:p>1 to 5 years</text:p>
          </table:table-cell>
          <table:table-cell office:value-type="float" table:style-name="right-bottom-n-g-" office:value="30865"/>
          <table:table-cell office:value-type="float" table:style-name="right-bottom-n-g-" office:value="141529"/>
          <table:table-cell office:value-type="float" table:style-name="right-bottom-n-g-" office:value="172394"/>
          <table:table-cell office:value-type="float" table:style-name="right-bottom-n-g-" office:value="16344"/>
          <table:table-cell office:value-type="float" table:style-name="right-bottom-n-g-" office:value="93341"/>
          <table:table-cell office:value-type="float" table:style-name="right-bottom-n-g-" office:value="109685"/>
        </table:table-row>
        <table:table-row table:style-name="ro1">
          <table:table-cell office:value-type="string" table:style-name="first-left-bottom-">
            <text:p>Longer than 5 years</text:p>
          </table:table-cell>
          <table:table-cell office:value-type="float" table:style-name="right-bottom-n-g-" office:value="2613"/>
          <table:table-cell office:value-type="float" table:style-name="right-bottom-n-g-" office:value="19505"/>
          <table:table-cell office:value-type="float" table:style-name="right-bottom-n-g-" office:value="22118"/>
          <table:table-cell office:value-type="float" table:style-name="right-bottom-n-g-" office:value="2608"/>
          <table:table-cell office:value-type="float" table:style-name="right-bottom-n-g-" office:value="23279"/>
          <table:table-cell office:value-type="float" table:style-name="right-bottom-n-g-" office:value="25887"/>
        </table:table-row>
        <table:table-row table:style-name="ro1">
          <table:table-cell office:value-type="string" table:style-name="lastrow-first-left-bottom-total-">
            <text:p>Balance sheet value as at 31 December</text:p>
          </table:table-cell>
          <table:table-cell office:value-type="float" table:style-name="lastrow-right-bottom-total-n-g-" office:value="4610435"/>
          <table:table-cell office:value-type="float" table:style-name="lastrow-right-bottom-total-n-g-" office:value="9148664"/>
          <table:table-cell office:value-type="float" table:style-name="lastrow-right-bottom-total-n-g-" office:value="13759099"/>
          <table:table-cell office:value-type="float" table:style-name="lastrow-right-bottom-total-n-g-" office:value="4747604"/>
          <table:table-cell office:value-type="float" table:style-name="lastrow-right-bottom-total-n-g-" office:value="9068736"/>
          <table:table-cell office:value-type="float" table:style-name="lastrow-right-bottom-total-n-g-" office:value="13816340"/>
        </table:table-row>
      </table:table>
      <table:table table:style-name="ta1" table:name="Other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Other liabilities</text:p>
          </table:table-cell>
          <table:table-cell office:value-type="float" table:style-name="right-bottom-n-g-" office:value="27104"/>
          <table:table-cell office:value-type="float" table:style-name="right-bottom-n-g-" office:value="20909"/>
        </table:table-row>
        <table:table-row table:style-name="ro1">
          <table:table-cell office:value-type="string" table:style-name="first-left-bottom-">
            <text:p>Other accruals and deferred income</text:p>
          </table:table-cell>
          <table:table-cell office:value-type="float" table:style-name="right-bottom-n-g-" office:value="73712"/>
          <table:table-cell office:value-type="float" table:style-name="right-bottom-n-g-" office:value="60791"/>
        </table:table-row>
        <table:table-row table:style-name="ro1">
          <table:table-cell office:value-type="string" table:style-name="lastrow-first-left-bottom-total-">
            <text:p>Balance sheet value as at 31 December</text:p>
          </table:table-cell>
          <table:table-cell office:value-type="float" table:style-name="lastrow-right-bottom-total-n-g-" office:value="100816"/>
          <table:table-cell office:value-type="float" table:style-name="lastrow-right-bottom-total-n-g-" office:value="81700"/>
        </table:table-row>
      </table:table>
      <table:table table:style-name="ta1" table:name="Provisions(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Net pension liability<text:span text:style-name="sup-first-left-bottom-">1</text:span></text:p>
          </table:table-cell>
          <table:table-cell office:value-type="float" table:style-name="right-bottom-n-g-" office:value="9800"/>
          <table:table-cell office:value-type="float" table:style-name="right-bottom-n-g-" office:value="9643"/>
        </table:table-row>
        <table:table-row table:style-name="ro1">
          <table:table-cell office:value-type="string" table:style-name="first-left-bottom-">
            <text:p>ECL on loan commitments and financial guarantee contracts issued</text:p>
          </table:table-cell>
          <table:table-cell office:value-type="float" table:style-name="right-bottom-n-g-" office:value="1497"/>
          <table:table-cell office:value-type="float" table:style-name="right-bottom-n-g-" office:value="1297"/>
        </table:table-row>
        <table:table-row table:style-name="ro1">
          <table:table-cell office:value-type="string" table:style-name="first-left-bottom-">
            <text:p>Other provisions</text:p>
          </table:table-cell>
          <table:table-cell office:value-type="float" table:style-name="right-bottom-n-g-" office:value="6862"/>
          <table:table-cell office:value-type="float" table:style-name="right-bottom-n-g-" office:value="6548"/>
        </table:table-row>
        <table:table-row table:style-name="ro1">
          <table:table-cell office:value-type="string" table:style-name="lastrow-first-left-bottom-total-">
            <text:p>Balance sheet value as at 31 December</text:p>
          </table:table-cell>
          <table:table-cell office:value-type="float" table:style-name="lastrow-right-bottom-total-n-g-" office:value="18159"/>
          <table:table-cell office:value-type="float" table:style-name="lastrow-right-bottom-total-n-g-" office:value="17488"/>
        </table:table-row>
        <table:table-row table:style-name="ro1"/>
        <table:table-row table:style-name="ro1">
          <table:table-cell office:value-type="string" table:style-name="Default">
            <text:p><text:span text:style-name="sup-table-caption">1</text:span> The accounting for the conditional indexation commitment on insured accrued rights of co-workers and former co-workers in the Netherlands has been amended. As a result, the comparative figure has been added. For more information refer to the General Accounting Policies.</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span text:style-name="sup-first-left-bottom-">1</text:span></text:p>
          </table:table-cell>
          <table:table-cell office:value-type="float" table:style-name="right-bottom-n-g-" office:value="9643"/>
          <table:table-cell office:value-type="float" table:style-name="right-bottom-n-g-" office:value="16024"/>
        </table:table-row>
        <table:table-row table:style-name="ro1">
          <table:table-cell office:value-type="string" table:style-name="first-left-bottom-">
            <text:p>Amortisation</text:p>
          </table:table-cell>
          <table:table-cell office:value-type="float" table:style-name="right-bottom-n-" office:value="435"/>
          <table:table-cell office:value-type="float" table:style-name="right-bottom-n-" office:value="197"/>
        </table:table-row>
        <table:table-row table:style-name="ro1">
          <table:table-cell office:value-type="string" table:style-name="first-left-bottom-">
            <text:p>Release</text:p>
          </table:table-cell>
          <table:table-cell office:value-type="float" table:style-name="right-bottom-n-" office:value="-278"/>
          <table:table-cell office:value-type="float" table:style-name="right-bottom-n-g-" office:value="-6578"/>
        </table:table-row>
        <table:table-row table:style-name="ro1">
          <table:table-cell office:value-type="string" table:style-name="lastrow-first-left-bottom-total-">
            <text:p>Balance sheet value as at 31 December<text:span text:style-name="sup-lastrow-first-left-bottom-total-">1</text:span></text:p>
          </table:table-cell>
          <table:table-cell office:value-type="float" table:style-name="lastrow-right-bottom-total-n-g-" office:value="9800"/>
          <table:table-cell office:value-type="float" table:style-name="lastrow-right-bottom-total-n-g-" office:value="9643"/>
        </table:table-row>
        <table:table-row table:style-name="ro1"/>
        <table:table-row table:style-name="ro1">
          <table:table-cell office:value-type="string" table:style-name="Default">
            <text:p><text:span text:style-name="sup-table-caption">1</text:span> The accounting for the conditional indexation commitment on insured accrued rights of co-workers and former co-workers in the Netherlands has been amended. As a result, the comparative figure has been added. For more information refer to the General Accounting Policies.</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6548"/>
          <table:table-cell office:value-type="float" table:style-name="right-bottom-n-g-" office:value="4368"/>
        </table:table-row>
        <table:table-row table:style-name="ro1">
          <table:table-cell office:value-type="string" table:style-name="first-left-bottom-">
            <text:p>Addition</text:p>
          </table:table-cell>
          <table:table-cell office:value-type="float" table:style-name="right-bottom-n-g-" office:value="4133"/>
          <table:table-cell office:value-type="float" table:style-name="right-bottom-n-g-" office:value="6363"/>
        </table:table-row>
        <table:table-row table:style-name="ro1">
          <table:table-cell office:value-type="string" table:style-name="first-left-bottom-">
            <text:p>Withdrawal</text:p>
          </table:table-cell>
          <table:table-cell office:value-type="float" table:style-name="right-bottom-n-g-" office:value="-1039"/>
          <table:table-cell office:value-type="float" table:style-name="right-bottom-n-" office:value="-231"/>
        </table:table-row>
        <table:table-row table:style-name="ro1">
          <table:table-cell office:value-type="string" table:style-name="first-left-bottom-">
            <text:p>Release</text:p>
          </table:table-cell>
          <table:table-cell office:value-type="float" table:style-name="right-bottom-n-g-" office:value="-2783"/>
          <table:table-cell office:value-type="float" table:style-name="right-bottom-n-g-" office:value="-3950"/>
        </table:table-row>
        <table:table-row table:style-name="ro1">
          <table:table-cell office:value-type="string" table:style-name="first-left-bottom-">
            <text:p>Exchange rate differences</text:p>
          </table:table-cell>
          <table:table-cell office:value-type="float" table:style-name="right-bottom-n-" office:value="3"/>
          <table:table-cell office:value-type="float" table:style-name="right-bottom-n-" office:value="-2"/>
        </table:table-row>
        <table:table-row table:style-name="ro1">
          <table:table-cell office:value-type="string" table:style-name="lastrow-first-left-bottom-total-">
            <text:p>Balance sheet value as at 31 December</text:p>
          </table:table-cell>
          <table:table-cell office:value-type="float" table:style-name="lastrow-right-bottom-total-n-g-" office:value="6862"/>
          <table:table-cell office:value-type="float" table:style-name="lastrow-right-bottom-total-n-g-" office:value="6548"/>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3" office:value="2023"/>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 office:value="686"/>
          <table:table-cell office:value-type="float" table:style-name="right-bottom-n-" office:value="611"/>
          <table:table-cell office:value-type="float" table:style-name="right-bottom-n-g-" office:value="1297"/>
        </table:table-row>
        <table:table-row table:style-name="ro1">
          <table:table-cell office:value-type="string" table:style-name="first-left-bottom-">
            <text:p>Net remeasurement of allowance for expected credit losses</text:p>
          </table:table-cell>
          <table:table-cell office:value-type="float" table:style-name="right-bottom-n-" office:value="306"/>
          <table:table-cell office:value-type="float" table:style-name="right-bottom-n-" office:value="-254"/>
          <table:table-cell office:value-type="float" table:style-name="right-bottom-n-" office:value="52"/>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 office:value="305"/>
          <table:table-cell office:value-type="float" table:style-name="right-bottom-n-" office:value="-244"/>
          <table:table-cell office:value-type="float" table:style-name="right-bottom-n-" office:value="61"/>
        </table:table-row>
        <table:table-row table:style-name="ro1">
          <table:table-cell office:value-type="string" table:style-name="first-left-bottom-">
            <text:p/>
          </table:table-cell>
          <table:table-cell office:value-type="string" table:style-name="right-bottom-">
            <text:p>-</text:p>
          </table:table-cell>
          <table:table-cell office:value-type="string" table:style-name="right-bottom-">
            <text:p>-</text:p>
          </table:table-cell>
          <table:table-cell office:value-type="string" table:style-name="right-bottom-">
            <text:p/>
          </table:table-cell>
        </table:table-row>
        <table:table-row table:style-name="ro1">
          <table:table-cell office:value-type="string" table:style-name="first-left-bottom-">
            <text:p/>
          </table:table-cell>
          <table:table-cell office:value-type="float" table:style-name="right-bottom-n-" office:value="1"/>
          <table:table-cell office:value-type="float" table:style-name="right-bottom-n-" office:value="-10"/>
          <table:table-cell office:value-type="float" table:style-name="right-bottom-n-" office:value="-9"/>
        </table:table-row>
        <table:table-row table:style-name="ro1">
          <table:table-cell office:value-type="string" table:style-name="first-left-bottom-">
            <text:p>Net portfolio growth</text:p>
          </table:table-cell>
          <table:table-cell office:value-type="float" table:style-name="right-bottom-n-" office:value="120"/>
          <table:table-cell office:value-type="float" table:style-name="right-bottom-n-" office:value="34"/>
          <table:table-cell office:value-type="float" table:style-name="right-bottom-n-" office:value="154"/>
        </table:table-row>
        <table:table-row table:style-name="ro1">
          <table:table-cell office:value-type="string" table:style-name="first-left-bottom-">
            <text:p>Foreign exchange and other movements</text:p>
          </table:table-cell>
          <table:table-cell office:value-type="float" table:style-name="right-bottom-n-" office:value="-2"/>
          <table:table-cell office:value-type="float" table:style-name="right-bottom-n-" office:value="-4"/>
          <table:table-cell office:value-type="float" table:style-name="right-bottom-n-" office:value="-6"/>
        </table:table-row>
        <table:table-row table:style-name="ro1">
          <table:table-cell office:value-type="string" table:style-name="lastrow-first-left-bottom-total-">
            <text:p>Balance at 31 December</text:p>
          </table:table-cell>
          <table:table-cell office:value-type="float" table:style-name="lastrow-right-bottom-total-n-g-" office:value="1110"/>
          <table:table-cell office:value-type="float" table:style-name="lastrow-right-bottom-total-n-" office:value="387"/>
          <table:table-cell office:value-type="float" table:style-name="lastrow-right-bottom-total-n-g-" office:value="1497"/>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3" office:value="2022"/>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g-" office:value="1124"/>
          <table:table-cell office:value-type="float" table:style-name="right-bottom-n-" office:value="292"/>
          <table:table-cell office:value-type="float" table:style-name="right-bottom-n-g-" office:value="1416"/>
        </table:table-row>
        <table:table-row table:style-name="ro1">
          <table:table-cell office:value-type="string" table:style-name="first-left-bottom-">
            <text:p>Net remeasurement of allowance for expected credit losses</text:p>
          </table:table-cell>
          <table:table-cell office:value-type="float" table:style-name="right-bottom-n-" office:value="-24"/>
          <table:table-cell office:value-type="float" table:style-name="right-bottom-n-" office:value="368"/>
          <table:table-cell office:value-type="float" table:style-name="right-bottom-n-" office:value="344"/>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 office:value="-171"/>
          <table:table-cell office:value-type="float" table:style-name="right-bottom-n-" office:value="348"/>
          <table:table-cell office:value-type="float" table:style-name="right-bottom-n-" office:value="177"/>
        </table:table-row>
        <table:table-row table:style-name="ro1">
          <table:table-cell office:value-type="string" table:style-name="first-left-bottom-">
            <text:p/>
          </table:table-cell>
          <table:table-cell office:value-type="float" table:style-name="right-bottom-n-" office:value="49"/>
          <table:table-cell office:value-type="float" table:style-name="right-bottom-n-" office:value="-55"/>
          <table:table-cell office:value-type="float" table:style-name="right-bottom-n-" office:value="-6"/>
        </table:table-row>
        <table:table-row table:style-name="ro1">
          <table:table-cell office:value-type="string" table:style-name="first-left-bottom-">
            <text:p/>
          </table:table-cell>
          <table:table-cell office:value-type="float" table:style-name="right-bottom-n-" office:value="98"/>
          <table:table-cell office:value-type="float" table:style-name="right-bottom-n-" office:value="75"/>
          <table:table-cell office:value-type="float" table:style-name="right-bottom-n-" office:value="173"/>
        </table:table-row>
        <table:table-row table:style-name="ro1">
          <table:table-cell office:value-type="string" table:style-name="first-left-bottom-">
            <text:p>Net portfolio growth</text:p>
          </table:table-cell>
          <table:table-cell office:value-type="float" table:style-name="right-bottom-n-" office:value="-421"/>
          <table:table-cell office:value-type="float" table:style-name="right-bottom-n-" office:value="-66"/>
          <table:table-cell office:value-type="float" table:style-name="right-bottom-n-" office:value="-487"/>
        </table:table-row>
        <table:table-row table:style-name="ro1">
          <table:table-cell office:value-type="string" table:style-name="first-left-bottom-">
            <text:p>Foreign exchange and other movements</text:p>
          </table:table-cell>
          <table:table-cell office:value-type="float" table:style-name="right-bottom-n-" office:value="7"/>
          <table:table-cell office:value-type="float" table:style-name="right-bottom-n-" office:value="17"/>
          <table:table-cell office:value-type="float" table:style-name="right-bottom-n-" office:value="24"/>
        </table:table-row>
        <table:table-row table:style-name="ro1">
          <table:table-cell office:value-type="string" table:style-name="lastrow-first-left-bottom-total-">
            <text:p>Balance at 31 December</text:p>
          </table:table-cell>
          <table:table-cell office:value-type="float" table:style-name="lastrow-right-bottom-total-n-" office:value="686"/>
          <table:table-cell office:value-type="float" table:style-name="lastrow-right-bottom-total-n-" office:value="611"/>
          <table:table-cell office:value-type="float" table:style-name="lastrow-right-bottom-total-n-g-" office:value="1297"/>
        </table:table-row>
      </table:table>
      <table:table table:style-name="ta1" table:name="Subordinated deb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ubordinated Green Bond (institutional investors)</text:p>
          </table:table-cell>
          <table:table-cell office:value-type="float" table:style-name="right-bottom-n-g-" office:value="248742"/>
          <table:table-cell office:value-type="float" table:style-name="right-bottom-n-g-" office:value="248336"/>
        </table:table-row>
        <table:table-row table:style-name="ro1">
          <table:table-cell office:value-type="string" table:style-name="first-left-bottom-">
            <text:p>Subordinated Bond (retail investors)</text:p>
          </table:table-cell>
          <table:table-cell office:value-type="float" table:style-name="right-bottom-n-g-" office:value="6569"/>
          <table:table-cell office:value-type="float" table:style-name="right-bottom-n-g-" office:value="6432"/>
        </table:table-row>
        <table:table-row table:style-name="ro1">
          <table:table-cell office:value-type="string" table:style-name="first-left-bottom-">
            <text:p>Interest payable</text:p>
          </table:table-cell>
          <table:table-cell office:value-type="float" table:style-name="right-bottom-n-g-" office:value="5120"/>
          <table:table-cell office:value-type="float" table:style-name="right-bottom-n-g-" office:value="5116"/>
        </table:table-row>
        <table:table-row table:style-name="ro1">
          <table:table-cell office:value-type="string" table:style-name="lastrow-first-left-bottom-total-">
            <text:p>Balance sheet value as at 31 December</text:p>
          </table:table-cell>
          <table:table-cell office:value-type="float" table:style-name="lastrow-right-bottom-total-n-g-" office:value="260431"/>
          <table:table-cell office:value-type="float" table:style-name="lastrow-right-bottom-total-n-g-" office:value="259884"/>
        </table:table-row>
      </table:table>
      <table:table table:style-name="ta1" table:name="Equity(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Number of shares as at 1 January</text:p>
          </table:table-cell>
          <table:table-cell office:value-type="float" table:style-name="right-bottom-n-g-" office:value="14467056"/>
          <table:table-cell office:value-type="float" table:style-name="right-bottom-n-g-" office:value="14467056"/>
        </table:table-row>
        <table:table-row table:style-name="ro1">
          <table:table-cell office:value-type="string" table:style-name="lastrow-first-left-bottom-total-">
            <text:p>Number of shares as at 31 December</text:p>
          </table:table-cell>
          <table:table-cell office:value-type="float" table:style-name="lastrow-right-bottom-total-n-g-" office:value="14467056"/>
          <table:table-cell office:value-type="float" table:style-name="lastrow-right-bottom-total-n-g-" office:value="14467056"/>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velopment costs</text:p>
          </table:table-cell>
          <table:table-cell office:value-type="float" table:style-name="right-bottom-n-g-" office:value="47005"/>
          <table:table-cell office:value-type="float" table:style-name="right-bottom-n-g-" office:value="49568"/>
        </table:table-row>
        <table:table-row table:style-name="ro1">
          <table:table-cell office:value-type="string" table:style-name="lastrow-first-left-bottom-total-">
            <text:p>Balance sheet value as at 31 December</text:p>
          </table:table-cell>
          <table:table-cell office:value-type="float" table:style-name="lastrow-right-bottom-total-n-g-" office:value="47005"/>
          <table:table-cell office:value-type="float" table:style-name="lastrow-right-bottom-total-n-g-" office:value="49568"/>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49568"/>
          <table:table-cell office:value-type="float" table:style-name="right-bottom-n-g-" office:value="46431"/>
        </table:table-row>
        <table:table-row table:style-name="ro1">
          <table:table-cell office:value-type="string" table:style-name="first-left-bottom-">
            <text:p>Transfer of other reserve</text:p>
          </table:table-cell>
          <table:table-cell office:value-type="float" table:style-name="right-bottom-n-g-" office:value="-2563"/>
          <table:table-cell office:value-type="float" table:style-name="right-bottom-n-g-" office:value="3137"/>
        </table:table-row>
        <table:table-row table:style-name="ro1">
          <table:table-cell office:value-type="string" table:style-name="lastrow-first-left-bottom-total-">
            <text:p>Balance sheet value as at 31 December</text:p>
          </table:table-cell>
          <table:table-cell office:value-type="float" table:style-name="lastrow-right-bottom-total-n-g-" office:value="47005"/>
          <table:table-cell office:value-type="float" table:style-name="lastrow-right-bottom-total-n-g-" office:value="49568"/>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row>
        <table:table-row table:style-name="ro1">
          <table:table-cell office:value-type="string" table:style-name="first-left-bottom-">
            <text:p>Net profit</text:p>
          </table:table-cell>
          <table:table-cell office:value-type="float" table:style-name="right-bottom-n-g-" office:value="77175"/>
        </table:table-row>
        <table:table-row table:style-name="ro1">
          <table:table-cell office:value-type="string" table:style-name="first-left-bottom-">
            <text:p>Addition to the retained earnings</text:p>
          </table:table-cell>
          <table:table-cell office:value-type="float" table:style-name="right-bottom-n-g-" office:value="-19331"/>
        </table:table-row>
        <table:table-row table:style-name="ro1">
          <table:table-cell office:value-type="string" table:style-name="lastrow-first-left-bottom-total-">
            <text:p>Dividend (EUR 4.07 per Depository Receipt, including EUR 1.23 interim dividend)<text:span text:style-name="sup-lastrow-first-left-bottom-total-">1</text:span></text:p>
          </table:table-cell>
          <table:table-cell office:value-type="float" table:style-name="lastrow-right-bottom-total-n-g-" office:value="57844"/>
        </table:table-row>
        <table:table-row table:style-name="ro1"/>
        <table:table-row table:style-name="ro1">
          <table:table-cell office:value-type="string" table:style-name="Default">
            <text:p><text:span text:style-name="sup-table-caption">1</text:span> Interim dividend of EUR 1.23 per Depository Receipt was paid out in September 2023.</text:p>
          </table:table-cell>
        </table:table-row>
      </table:table>
      <table:table table:style-name="ta1" table:name="Contingent liabilities(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redit substitute guarantees</text:p>
          </table:table-cell>
          <table:table-cell office:value-type="float" table:style-name="right-bottom-n-g-" office:value="29742"/>
          <table:table-cell office:value-type="float" table:style-name="right-bottom-n-g-" office:value="26990"/>
        </table:table-row>
        <table:table-row table:style-name="ro1">
          <table:table-cell office:value-type="string" table:style-name="first-left-bottom-">
            <text:p>Non-credit substitute guarantees</text:p>
          </table:table-cell>
          <table:table-cell office:value-type="float" table:style-name="right-bottom-n-g-" office:value="21029"/>
          <table:table-cell office:value-type="float" table:style-name="right-bottom-n-g-" office:value="22082"/>
        </table:table-row>
        <table:table-row table:style-name="ro1">
          <table:table-cell office:value-type="string" table:style-name="lastrow-first-left-bottom-total-">
            <text:p>Total contingent liabilities</text:p>
          </table:table-cell>
          <table:table-cell office:value-type="float" table:style-name="lastrow-right-bottom-total-n-g-" office:value="50771"/>
          <table:table-cell office:value-type="float" table:style-name="lastrow-right-bottom-total-n-g-" office:value="49072"/>
        </table:table-row>
      </table:table>
      <table:table table:style-name="ta1" table:name="Irrevocable facilities(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Undrawn debit limits on current accounts and credit cards</text:p>
          </table:table-cell>
          <table:table-cell office:value-type="float" table:style-name="right-bottom-n-g-" office:value="320453"/>
          <table:table-cell office:value-type="float" table:style-name="right-bottom-n-g-" office:value="377270"/>
        </table:table-row>
        <table:table-row table:style-name="ro1">
          <table:table-cell office:value-type="string" table:style-name="first-left-bottom-">
            <text:p>Accepted loans not yet paid out</text:p>
          </table:table-cell>
          <table:table-cell office:value-type="float" table:style-name="right-bottom-n-g-" office:value="1171544"/>
          <table:table-cell office:value-type="float" table:style-name="right-bottom-n-g-" office:value="1400467"/>
        </table:table-row>
        <table:table-row table:style-name="ro1">
          <table:table-cell office:value-type="string" table:style-name="first-left-bottom-">
            <text:p>Valid loan offers not yet accepted</text:p>
          </table:table-cell>
          <table:table-cell office:value-type="float" table:style-name="right-bottom-n-g-" office:value="93630"/>
          <table:table-cell office:value-type="float" table:style-name="right-bottom-n-g-" office:value="74393"/>
        </table:table-row>
        <table:table-row table:style-name="ro1">
          <table:table-cell office:value-type="string" table:style-name="first-left-bottom-">
            <text:p>Other facilities</text:p>
          </table:table-cell>
          <table:table-cell office:value-type="float" table:style-name="right-bottom-n-g-" office:value="1578"/>
          <table:table-cell office:value-type="float" table:style-name="right-bottom-n-g-" office:value="1037"/>
        </table:table-row>
        <table:table-row table:style-name="ro1">
          <table:table-cell office:value-type="string" table:style-name="lastrow-first-left-bottom-total-">
            <text:p>Total irrevocable facilities</text:p>
          </table:table-cell>
          <table:table-cell office:value-type="float" table:style-name="lastrow-right-bottom-total-n-g-" office:value="1587205"/>
          <table:table-cell office:value-type="float" table:style-name="lastrow-right-bottom-total-n-g-" office:value="1853167"/>
        </table:table-row>
      </table:table>
      <table:table table:style-name="ta1" table:name="Other off-balance sheet ...(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
            <text:p>Software use</text:p>
          </table:table-cell>
          <table:table-cell office:value-type="float" table:style-name="right-bottom-n-g-" office:value="7449"/>
          <table:table-cell office:value-type="float" table:style-name="right-bottom-n-d2-" office:value="2.18"/>
        </table:table-row>
        <table:table-row table:style-name="ro1">
          <table:table-cell office:value-type="string" table:style-name="first-left-bottom-">
            <text:p>Service relating payment and other banking transactions</text:p>
          </table:table-cell>
          <table:table-cell office:value-type="float" table:style-name="right-bottom-n-g-" office:value="8523"/>
          <table:table-cell office:value-type="float" table:style-name="right-bottom-n-d2-" office:value="1.00"/>
        </table:table-row>
        <table:table-row table:style-name="ro1">
          <table:table-cell office:value-type="string" table:style-name="first-left-bottom-">
            <text:p>Services relating property management</text:p>
          </table:table-cell>
          <table:table-cell office:value-type="float" table:style-name="right-bottom-n-" office:value="157"/>
          <table:table-cell office:value-type="float" table:style-name="right-bottom-n-d2-" office:value="1.00"/>
        </table:table-row>
        <table:table-row table:style-name="ro1">
          <table:table-cell office:value-type="string" table:style-name="first-left-bottom-">
            <text:p>Service relating providing temporary co-workers</text:p>
          </table:table-cell>
          <table:table-cell office:value-type="float" table:style-name="right-bottom-n-g-" office:value="3009"/>
          <table:table-cell office:value-type="float" table:style-name="right-bottom-n-d2-" office:value="1.00"/>
        </table:table-row>
        <table:table-row table:style-name="ro1">
          <table:table-cell office:value-type="string" table:style-name="first-left-bottom-">
            <text:p>Audit services</text:p>
          </table:table-cell>
          <table:table-cell office:value-type="float" table:style-name="right-bottom-n-g-" office:value="3000"/>
          <table:table-cell office:value-type="float" table:style-name="right-bottom-n-d2-" office:value="2.00"/>
        </table:table-row>
        <table:table-row table:style-name="ro1">
          <table:table-cell office:value-type="string" table:style-name="lastrow-first-left-bottom-total-">
            <text:p>Balance sheet value as at 31 December</text:p>
          </table:table-cell>
          <table:table-cell office:value-type="float" table:style-name="lastrow-right-bottom-total-n-g-" office:value="22138"/>
          <table:table-cell office:value-type="float" table:style-name="lastrow-right-bottom-total-n-d2-" office:value="1.53"/>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
            <text:p>Software use</text:p>
          </table:table-cell>
          <table:table-cell office:value-type="float" table:style-name="right-bottom-n-g-" office:value="6494"/>
          <table:table-cell office:value-type="float" table:style-name="right-bottom-n-d2-" office:value="2.29"/>
        </table:table-row>
        <table:table-row table:style-name="ro1">
          <table:table-cell office:value-type="string" table:style-name="first-left-bottom-">
            <text:p>Service relating payment and other banking transactions</text:p>
          </table:table-cell>
          <table:table-cell office:value-type="float" table:style-name="right-bottom-n-g-" office:value="9210"/>
          <table:table-cell office:value-type="float" table:style-name="right-bottom-n-d2-" office:value="1.00"/>
        </table:table-row>
        <table:table-row table:style-name="ro1">
          <table:table-cell office:value-type="string" table:style-name="first-left-bottom-">
            <text:p>Services relating property management</text:p>
          </table:table-cell>
          <table:table-cell office:value-type="float" table:style-name="right-bottom-n-" office:value="66"/>
          <table:table-cell office:value-type="float" table:style-name="right-bottom-n-d2-" office:value="1.00"/>
        </table:table-row>
        <table:table-row table:style-name="ro1">
          <table:table-cell office:value-type="string" table:style-name="first-left-bottom-">
            <text:p>Service relating providing temporary co-workers</text:p>
          </table:table-cell>
          <table:table-cell office:value-type="float" table:style-name="right-bottom-n-g-" office:value="1744"/>
          <table:table-cell office:value-type="float" table:style-name="right-bottom-n-d2-" office:value="1.00"/>
        </table:table-row>
        <table:table-row table:style-name="ro1">
          <table:table-cell office:value-type="string" table:style-name="first-left-bottom-">
            <text:p>Audit services</text:p>
          </table:table-cell>
          <table:table-cell office:value-type="float" table:style-name="right-bottom-n-g-" office:value="2900"/>
          <table:table-cell office:value-type="float" table:style-name="right-bottom-n-d2-" office:value="1.00"/>
        </table:table-row>
        <table:table-row table:style-name="ro1">
          <table:table-cell office:value-type="string" table:style-name="lastrow-first-left-bottom-total-">
            <text:p>Balance sheet value as at 31 December</text:p>
          </table:table-cell>
          <table:table-cell office:value-type="float" table:style-name="lastrow-right-bottom-total-n-g-" office:value="20414"/>
          <table:table-cell office:value-type="float" table:style-name="lastrow-right-bottom-total-n-d2-" office:value="1.41"/>
        </table:table-row>
      </table:table>
      <table:table table:style-name="ta1" table:name="Interest income(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Loans and advances to customers</text:p>
          </table:table-cell>
          <table:table-cell office:value-type="float" table:style-name="right-bottom-n-g-" office:value="376383"/>
          <table:table-cell office:value-type="float" table:style-name="right-bottom-n-g-" office:value="244948"/>
        </table:table-row>
        <table:table-row table:style-name="ro1">
          <table:table-cell office:value-type="string" table:style-name="first-left-bottom-">
            <text:p>Loans and advances to banks</text:p>
          </table:table-cell>
          <table:table-cell office:value-type="float" table:style-name="right-bottom-n-g-" office:value="75220"/>
          <table:table-cell office:value-type="float" table:style-name="right-bottom-n-g-" office:value="15304"/>
        </table:table-row>
        <table:table-row table:style-name="ro1">
          <table:table-cell office:value-type="string" table:style-name="first-left-bottom-">
            <text:p>Debt securities at amortised cost</text:p>
          </table:table-cell>
          <table:table-cell office:value-type="float" table:style-name="right-bottom-n-g-" office:value="31777"/>
          <table:table-cell office:value-type="float" table:style-name="right-bottom-n-g-" office:value="11556"/>
        </table:table-row>
        <table:table-row table:style-name="ro1">
          <table:table-cell office:value-type="string" table:style-name="first-left-bottom-">
            <text:p>Negative interest expense on TLTRO III</text:p>
          </table:table-cell>
          <table:table-cell office:value-type="string" table:style-name="right-bottom-">
            <text:p>-</text:p>
          </table:table-cell>
          <table:table-cell office:value-type="float" table:style-name="right-bottom-n-g-" office:value="9757"/>
        </table:table-row>
        <table:table-row table:style-name="ro1">
          <table:table-cell office:value-type="string" table:style-name="first-left-bottom-">
            <text:p>Negative interest expense deposits from customers</text:p>
          </table:table-cell>
          <table:table-cell office:value-type="float" table:style-name="right-bottom-n-" office:value="61"/>
          <table:table-cell office:value-type="float" table:style-name="right-bottom-n-g-" office:value="5683"/>
        </table:table-row>
        <table:table-row table:style-name="ro1">
          <table:table-cell office:value-type="string" table:style-name="first-left-bottom-">
            <text:p>Other interest income</text:p>
          </table:table-cell>
          <table:table-cell office:value-type="float" table:style-name="right-bottom-n-" office:value="343"/>
          <table:table-cell office:value-type="float" table:style-name="right-bottom-n-" office:value="631"/>
        </table:table-row>
        <table:table-row table:style-name="ro1">
          <table:table-cell office:value-type="string" table:style-name="lastrow-first-left-bottom-total-">
            <text:p>Total interest income</text:p>
          </table:table-cell>
          <table:table-cell office:value-type="float" table:style-name="lastrow-right-bottom-total-n-g-" office:value="483784"/>
          <table:table-cell office:value-type="float" table:style-name="lastrow-right-bottom-total-n-g-" office:value="287879"/>
        </table:table-row>
      </table:table>
      <table:table table:style-name="ta1" table:name="Interest expense(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posits from customers</text:p>
          </table:table-cell>
          <table:table-cell office:value-type="float" table:style-name="right-bottom-n-g-" office:value="-102222"/>
          <table:table-cell office:value-type="float" table:style-name="right-bottom-n-g-" office:value="-12070"/>
        </table:table-row>
        <table:table-row table:style-name="ro1">
          <table:table-cell office:value-type="string" table:style-name="first-left-bottom-">
            <text:p>Subordinated liabilities</text:p>
          </table:table-cell>
          <table:table-cell office:value-type="float" table:style-name="right-bottom-n-g-" office:value="-6294"/>
          <table:table-cell office:value-type="float" table:style-name="right-bottom-n-g-" office:value="-6297"/>
        </table:table-row>
        <table:table-row table:style-name="ro1">
          <table:table-cell office:value-type="string" table:style-name="first-left-bottom-">
            <text:p>Deposits from banks</text:p>
          </table:table-cell>
          <table:table-cell office:value-type="float" table:style-name="right-bottom-n-g-" office:value="-13914"/>
          <table:table-cell office:value-type="float" table:style-name="right-bottom-n-g-" office:value="-1041"/>
        </table:table-row>
        <table:table-row table:style-name="ro1">
          <table:table-cell office:value-type="string" table:style-name="first-left-top-">
            <text:p>Negative interest income loans and advances to banks</text:p>
          </table:table-cell>
          <table:table-cell office:value-type="string" table:style-name="right-bottom-">
            <text:p>-</text:p>
          </table:table-cell>
          <table:table-cell office:value-type="float" table:style-name="right-bottom-n-g-" office:value="-8175"/>
        </table:table-row>
        <table:table-row table:style-name="ro1">
          <table:table-cell office:value-type="string" table:style-name="first-left-top-">
            <text:p>Negative interest income debt securities</text:p>
          </table:table-cell>
          <table:table-cell office:value-type="float" table:style-name="right-bottom-n-" office:value="-684"/>
          <table:table-cell office:value-type="float" table:style-name="right-bottom-n-g-" office:value="-1463"/>
        </table:table-row>
        <table:table-row table:style-name="ro1">
          <table:table-cell office:value-type="string" table:style-name="first-left-bottom-">
            <text:p>Other interest expense</text:p>
          </table:table-cell>
          <table:table-cell office:value-type="float" table:style-name="right-bottom-n-g-" office:value="-4474"/>
          <table:table-cell office:value-type="float" table:style-name="right-bottom-n-g-" office:value="-5940"/>
        </table:table-row>
        <table:table-row table:style-name="ro1">
          <table:table-cell office:value-type="string" table:style-name="first-left-bottom-total-">
            <text:p>Total interest expense</text:p>
          </table:table-cell>
          <table:table-cell office:value-type="float" table:style-name="right-bottom-total-n-g-" office:value="-127588"/>
          <table:table-cell office:value-type="float" table:style-name="right-bottom-total-n-g-" office:value="-34986"/>
        </table:table-row>
        <table:table-row table:style-name="ro1">
          <table:table-cell office:value-type="string" table:style-name="lastrow-first-left-bottom-subtotal-">
            <text:p>Net interest income</text:p>
          </table:table-cell>
          <table:table-cell office:value-type="float" table:style-name="lastrow-right-bottom-subtotal-n-g-" office:value="356196"/>
          <table:table-cell office:value-type="float" table:style-name="lastrow-right-bottom-subtotal-n-g-" office:value="252893"/>
        </table:table-row>
      </table:table>
      <table:table table:style-name="ta1" table:name="Investment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ividend from investment securities</text:p>
          </table:table-cell>
          <table:table-cell office:value-type="float" table:style-name="right-bottom-n-" office:value="695"/>
          <table:table-cell office:value-type="float" table:style-name="right-bottom-n-" office:value="616"/>
        </table:table-row>
        <table:table-row table:style-name="ro1">
          <table:table-cell office:value-type="string" table:style-name="lastrow-first-left-bottom-total-">
            <text:p>Total investment income</text:p>
          </table:table-cell>
          <table:table-cell office:value-type="float" table:style-name="lastrow-right-bottom-total-n-" office:value="695"/>
          <table:table-cell office:value-type="float" table:style-name="lastrow-right-bottom-total-n-" office:value="616"/>
        </table:table-row>
      </table:table>
      <table:table table:style-name="ta1" table:name="Net fee and commission 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string" table:style-name="firstrow-headrow-center-top-" table:number-columns-spanned="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empty-left-bottom-">
            <text:p/>
          </table: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cell office:value-type="string" table:style-name="headrow-center-top-" table:number-columns-spanned="2">
            <text:p/>
          </table:table-cell>
          <table:covered-table-cell/>
        </table:table-row>
        <table:table-row table:style-name="ro1">
          <table:table-cell office:value-type="string" table:style-name="headrow-first-left-bottom-">
            <text:p/>
          </table:table-cell>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cell office:value-type="float" table:style-name="headrow-right-bottom-n-" office:value="2023"/>
          <table:table-cell office:value-type="float" table:style-name="headrow-right-bottom-n-" office:value="2022"/>
        </table:table-row>
        <table:table-row table:style-name="ro1">
          <table:table-cell office:value-type="string" table:style-name="first-left-bottom-">
            <text:p>Transaction fee securities</text:p>
          </table:table-cell>
          <table:table-cell office:value-type="float" table:style-name="right-bottom-n-" office:value="890"/>
          <table:table-cell office:value-type="float" table:style-name="right-bottom-n-g-" office:value="1249"/>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890"/>
          <table:table-cell office:value-type="float" table:style-name="right-bottom-n-g-" office:value="1249"/>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890"/>
          <table:table-cell office:value-type="float" table:style-name="right-bottom-n-g-" office:value="1249"/>
        </table:table-row>
        <table:table-row table:style-name="ro1">
          <table:table-cell office:value-type="string" table:style-name="first-left-bottom-">
            <text:p>Payment transactions</text:p>
          </table:table-cell>
          <table:table-cell office:value-type="float" table:style-name="right-bottom-n-g-" office:value="21513"/>
          <table:table-cell office:value-type="float" table:style-name="right-bottom-n-g-" office:value="24415"/>
          <table:table-cell office:value-type="float" table:style-name="right-bottom-n-" office:value="122"/>
          <table:table-cell office:value-type="float" table:style-name="right-bottom-n-" office:value="121"/>
          <table:table-cell office:value-type="float" table:style-name="right-bottom-n-" office:value="197"/>
          <table:table-cell office:value-type="float" table:style-name="right-bottom-n-" office:value="187"/>
          <table:table-cell office:value-type="float" table:style-name="right-bottom-n-g-" office:value="3791"/>
          <table:table-cell office:value-type="float" table:style-name="right-bottom-n-g-" office:value="4004"/>
          <table:table-cell office:value-type="float" table:style-name="right-bottom-n-g-" office:value="2767"/>
          <table:table-cell office:value-type="float" table:style-name="right-bottom-n-g-" office:value="2634"/>
          <table:table-cell office:value-type="float" table:style-name="right-bottom-n-g-" office:value="28390"/>
          <table:table-cell office:value-type="float" table:style-name="right-bottom-n-g-" office:value="31361"/>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g-" office:value="28390"/>
          <table:table-cell office:value-type="float" table:style-name="right-bottom-n-g-" office:value="31361"/>
        </table:table-row>
        <table:table-row table:style-name="ro1">
          <table:table-cell office:value-type="string" table:style-name="first-left-bottom-">
            <text:p>Lending</text:p>
          </table:table-cell>
          <table:table-cell office:value-type="float" table:style-name="right-bottom-n-g-" office:value="5313"/>
          <table:table-cell office:value-type="float" table:style-name="right-bottom-n-g-" office:value="6760"/>
          <table:table-cell office:value-type="float" table:style-name="right-bottom-n-g-" office:value="2410"/>
          <table:table-cell office:value-type="float" table:style-name="right-bottom-n-g-" office:value="2076"/>
          <table:table-cell office:value-type="float" table:style-name="right-bottom-n-g-" office:value="1312"/>
          <table:table-cell office:value-type="float" table:style-name="right-bottom-n-g-" office:value="1550"/>
          <table:table-cell office:value-type="float" table:style-name="right-bottom-n-g-" office:value="3543"/>
          <table:table-cell office:value-type="float" table:style-name="right-bottom-n-g-" office:value="2715"/>
          <table:table-cell office:value-type="float" table:style-name="right-bottom-n-g-" office:value="1237"/>
          <table:table-cell office:value-type="float" table:style-name="right-bottom-n-g-" office:value="1940"/>
          <table:table-cell office:value-type="float" table:style-name="right-bottom-n-g-" office:value="13815"/>
          <table:table-cell office:value-type="float" table:style-name="right-bottom-n-g-" office:value="15041"/>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g-" office:value="13815"/>
          <table:table-cell office:value-type="float" table:style-name="right-bottom-n-g-" office:value="15041"/>
        </table:table-row>
        <table:table-row table:style-name="ro1">
          <table:table-cell office:value-type="string" table:style-name="first-left-bottom-">
            <text:p>Asset Management</text:p>
          </table:table-cell>
          <table:table-cell office:value-type="float" table:style-name="right-bottom-n-g-" office:value="11721"/>
          <table:table-cell office:value-type="float" table:style-name="right-bottom-n-g-" office:value="12230"/>
          <table:table-cell office:value-type="float" table:style-name="right-bottom-n-g-" office:value="2572"/>
          <table:table-cell office:value-type="float" table:style-name="right-bottom-n-g-" office:value="2493"/>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380"/>
          <table:table-cell office:value-type="float" table:style-name="right-bottom-n-" office:value="491"/>
          <table:table-cell office:value-type="float" table:style-name="right-bottom-n-g-" office:value="14673"/>
          <table:table-cell office:value-type="float" table:style-name="right-bottom-n-g-" office:value="15214"/>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g-" office:value="14673"/>
          <table:table-cell office:value-type="float" table:style-name="right-bottom-n-g-" office:value="15214"/>
        </table:table-row>
        <table:table-row table:style-name="ro1">
          <table:table-cell office:value-type="string" table:style-name="first-left-bottom-">
            <text:p>Management fees</text:p>
          </table:table-cell>
          <table:table-cell office:value-type="string" table:style-name="right-bottom-">
            <text:p/>
          </table:table-cell>
          <table:table-cell office:value-type="string" table:style-name="right-bottom-">
            <text:p>-</text:p>
          </table:table-cell>
          <table:table-cell office:value-type="float" table:style-name="right-bottom-n-g-" office:value="3481"/>
          <table:table-cell office:value-type="float" table:style-name="right-bottom-n-g-" office:value="3442"/>
          <table:table-cell office:value-type="float" table:style-name="right-bottom-n-" office:value="685"/>
          <table:table-cell office:value-type="float" table:style-name="right-bottom-n-" office:value="844"/>
          <table:table-cell office:value-type="float" table:style-name="right-bottom-n-" office:value="326"/>
          <table:table-cell office:value-type="float" table:style-name="right-bottom-n-" office:value="315"/>
          <table:table-cell office:value-type="float" table:style-name="right-bottom-n-" office:value="100"/>
          <table:table-cell office:value-type="float" table:style-name="right-bottom-n-" office:value="65"/>
          <table:table-cell office:value-type="float" table:style-name="right-bottom-n-g-" office:value="4592"/>
          <table:table-cell office:value-type="float" table:style-name="right-bottom-n-g-" office:value="4666"/>
          <table:table-cell office:value-type="float" table:style-name="right-bottom-n-g-" office:value="55424"/>
          <table:table-cell office:value-type="float" table:style-name="right-bottom-n-g-" office:value="59160"/>
          <table:table-cell office:value-type="float" table:style-name="right-bottom-n-g-" office:value="1440"/>
          <table:table-cell office:value-type="float" table:style-name="right-bottom-n-g-" office:value="1476"/>
          <table:table-cell office:value-type="float" table:style-name="right-bottom-n-g-" office:value="61456"/>
          <table:table-cell office:value-type="float" table:style-name="right-bottom-n-g-" office:value="65302"/>
        </table:table-row>
        <table:table-row table:style-name="ro1">
          <table:table-cell office:value-type="string" table:style-name="first-left-bottom-">
            <text:p>Other commission income</text:p>
          </table:table-cell>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g-" office:value="2818"/>
          <table:table-cell office:value-type="float" table:style-name="right-bottom-n-g-" office:value="2550"/>
          <table:table-cell office:value-type="float" table:style-name="right-bottom-n-g-" office:value="2516"/>
          <table:table-cell office:value-type="float" table:style-name="right-bottom-n-g-" office:value="2934"/>
          <table:table-cell office:value-type="float" table:style-name="right-bottom-n-" office:value="1"/>
          <table:table-cell office:value-type="float" table:style-name="right-bottom-n-" office:value="1"/>
          <table:table-cell office:value-type="float" table:style-name="right-bottom-n-g-" office:value="5335"/>
          <table:table-cell office:value-type="float" table:style-name="right-bottom-n-g-" office:value="5485"/>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float" table:style-name="right-bottom-n-" office:value="3"/>
          <table:table-cell office:value-type="float" table:style-name="right-bottom-n-g-" office:value="5335"/>
          <table:table-cell office:value-type="float" table:style-name="right-bottom-n-g-" office:value="5488"/>
        </table:table-row>
        <table:table-row table:style-name="ro1">
          <table:table-cell office:value-type="string" table:style-name="first-left-top-">
            <text:p>Total fee and commission income from contracts with customers</text:p>
          </table:table-cell>
          <table:table-cell office:value-type="float" table:style-name="right-bottom-n-g-" office:value="39437"/>
          <table:table-cell office:value-type="float" table:style-name="right-bottom-n-g-" office:value="44654"/>
          <table:table-cell office:value-type="float" table:style-name="right-bottom-n-g-" office:value="8585"/>
          <table:table-cell office:value-type="float" table:style-name="right-bottom-n-g-" office:value="8132"/>
          <table:table-cell office:value-type="float" table:style-name="right-bottom-n-g-" office:value="5012"/>
          <table:table-cell office:value-type="float" table:style-name="right-bottom-n-g-" office:value="5131"/>
          <table:table-cell office:value-type="float" table:style-name="right-bottom-n-g-" office:value="10176"/>
          <table:table-cell office:value-type="float" table:style-name="right-bottom-n-g-" office:value="9968"/>
          <table:table-cell office:value-type="float" table:style-name="right-bottom-n-g-" office:value="4485"/>
          <table:table-cell office:value-type="float" table:style-name="right-bottom-n-g-" office:value="5131"/>
          <table:table-cell office:value-type="float" table:style-name="right-bottom-n-g-" office:value="67695"/>
          <table:table-cell office:value-type="float" table:style-name="right-bottom-n-g-" office:value="73016"/>
          <table:table-cell office:value-type="float" table:style-name="right-bottom-n-g-" office:value="55424"/>
          <table:table-cell office:value-type="float" table:style-name="right-bottom-n-g-" office:value="59160"/>
          <table:table-cell office:value-type="float" table:style-name="right-bottom-n-g-" office:value="1440"/>
          <table:table-cell office:value-type="float" table:style-name="right-bottom-n-g-" office:value="1479"/>
          <table:table-cell office:value-type="float" table:style-name="right-bottom-n-g-" office:value="124559"/>
          <table:table-cell office:value-type="float" table:style-name="right-bottom-n-g-" office:value="133655"/>
        </table:table-row>
        <table:table-row table:style-name="ro1">
          <table:table-cell office:value-type="string" table:style-name="first-left-middle-">
            <text:p>Financial guarantee contracts and loan commitments</text:p>
          </table:table-cell>
          <table:table-cell office:value-type="float" table:style-name="right-bottom-n-" office:value="71"/>
          <table:table-cell office:value-type="float" table:style-name="right-bottom-n-" office:value="68"/>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303"/>
          <table:table-cell office:value-type="float" table:style-name="right-bottom-n-" office:value="362"/>
          <table:table-cell office:value-type="float" table:style-name="right-bottom-n-" office:value="210"/>
          <table:table-cell office:value-type="float" table:style-name="right-bottom-n-" office:value="204"/>
          <table:table-cell office:value-type="float" table:style-name="right-bottom-n-" office:value="584"/>
          <table:table-cell office:value-type="float" table:style-name="right-bottom-n-" office:value="634"/>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584"/>
          <table:table-cell office:value-type="float" table:style-name="right-bottom-n-" office:value="634"/>
        </table:table-row>
        <table:table-row table:style-name="ro1">
          <table:table-cell office:value-type="string" table:style-name="first-left-bottom-total-">
            <text:p>Total fee and commission income</text:p>
          </table:table-cell>
          <table:table-cell office:value-type="float" table:style-name="right-bottom-total-n-g-" office:value="39508"/>
          <table:table-cell office:value-type="float" table:style-name="right-bottom-total-n-g-" office:value="44722"/>
          <table:table-cell office:value-type="float" table:style-name="right-bottom-total-n-g-" office:value="8585"/>
          <table:table-cell office:value-type="float" table:style-name="right-bottom-total-n-g-" office:value="8132"/>
          <table:table-cell office:value-type="float" table:style-name="right-bottom-total-n-g-" office:value="5012"/>
          <table:table-cell office:value-type="float" table:style-name="right-bottom-total-n-g-" office:value="5131"/>
          <table:table-cell office:value-type="float" table:style-name="right-bottom-total-n-g-" office:value="10479"/>
          <table:table-cell office:value-type="float" table:style-name="right-bottom-total-n-g-" office:value="10330"/>
          <table:table-cell office:value-type="float" table:style-name="right-bottom-total-n-g-" office:value="4695"/>
          <table:table-cell office:value-type="float" table:style-name="right-bottom-total-n-g-" office:value="5335"/>
          <table:table-cell office:value-type="float" table:style-name="right-bottom-total-n-g-" office:value="68279"/>
          <table:table-cell office:value-type="float" table:style-name="right-bottom-total-n-g-" office:value="73650"/>
          <table:table-cell office:value-type="float" table:style-name="right-bottom-total-n-g-" office:value="55424"/>
          <table:table-cell office:value-type="float" table:style-name="right-bottom-total-n-g-" office:value="59160"/>
          <table:table-cell office:value-type="float" table:style-name="right-bottom-total-n-g-" office:value="1440"/>
          <table:table-cell office:value-type="float" table:style-name="right-bottom-total-n-g-" office:value="1479"/>
          <table:table-cell office:value-type="float" table:style-name="right-bottom-total-n-g-" office:value="125143"/>
          <table:table-cell office:value-type="float" table:style-name="right-bottom-total-n-g-" office:value="134289"/>
        </table:table-row>
        <table:table-row table:style-name="ro1">
          <table:table-cell office:value-type="string" table:style-name="first-left-bottom-">
            <text:p>Commission to agents</text:p>
          </table:table-cell>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float" table:style-name="right-bottom-n-" office:value="-34"/>
          <table:table-cell office:value-type="string" table:style-name="right-bottom-">
            <text:p/>
          </table:table-cell>
          <table:table-cell office:value-type="string" table:style-name="right-bottom-">
            <text:p>-</text:p>
          </table:table-cell>
          <table:table-cell office:value-type="float" table:style-name="right-bottom-n-" office:value="-3"/>
          <table:table-cell office:value-type="float" table:style-name="right-bottom-n-" office:value="-5"/>
          <table:table-cell office:value-type="float" table:style-name="right-bottom-n-" office:value="-211"/>
          <table:table-cell office:value-type="string" table:style-name="right-bottom-">
            <text:p>-</text:p>
          </table:table-cell>
          <table:table-cell office:value-type="float" table:style-name="right-bottom-n-" office:value="-214"/>
          <table:table-cell office:value-type="float" table:style-name="right-bottom-n-" office:value="-39"/>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214"/>
          <table:table-cell office:value-type="float" table:style-name="right-bottom-n-" office:value="-39"/>
        </table:table-row>
        <table:table-row table:style-name="ro1">
          <table:table-cell office:value-type="string" table:style-name="first-left-bottom-">
            <text:p>Asset Management</text:p>
          </table:table-cell>
          <table:table-cell office:value-type="float" table:style-name="right-bottom-n-" office:value="-602"/>
          <table:table-cell office:value-type="float" table:style-name="right-bottom-n-" office:value="-441"/>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string" table:style-name="right-bottom-">
            <text:p/>
          </table:table-cell>
          <table:table-cell office:value-type="string" table:style-name="right-bottom-">
            <text:p>-</text:p>
          </table:table-cell>
          <table:table-cell office:value-type="float" table:style-name="right-bottom-n-" office:value="-18"/>
          <table:table-cell office:value-type="string" table:style-name="right-bottom-">
            <text:p>-</text:p>
          </table:table-cell>
          <table:table-cell office:value-type="float" table:style-name="right-bottom-n-" office:value="-620"/>
          <table:table-cell office:value-type="float" table:style-name="right-bottom-n-" office:value="-441"/>
          <table:table-cell office:value-type="float" table:style-name="right-bottom-n-g-" office:value="-3523"/>
          <table:table-cell office:value-type="float" table:style-name="right-bottom-n-g-" office:value="-4532"/>
          <table:table-cell office:value-type="string" table:style-name="right-bottom-">
            <text:p/>
          </table:table-cell>
          <table:table-cell office:value-type="string" table:style-name="right-bottom-">
            <text:p>-</text:p>
          </table:table-cell>
          <table:table-cell office:value-type="float" table:style-name="right-bottom-n-g-" office:value="-4143"/>
          <table:table-cell office:value-type="float" table:style-name="right-bottom-n-g-" office:value="-4973"/>
        </table:table-row>
        <table:table-row table:style-name="ro1">
          <table:table-cell office:value-type="string" table:style-name="first-left-bottom-">
            <text:p>Other commission expense</text:p>
          </table:table-cell>
          <table:table-cell office:value-type="string" table:style-name="right-bottom-">
            <text:p/>
          </table:table-cell>
          <table:table-cell office:value-type="string" table:style-name="right-bottom-">
            <text:p>-</text:p>
          </table:table-cell>
          <table:table-cell office:value-type="float" table:style-name="right-bottom-n-" office:value="-545"/>
          <table:table-cell office:value-type="float" table:style-name="right-bottom-n-g-" office:value="-1472"/>
          <table:table-cell office:value-type="float" table:style-name="right-bottom-n-g-" office:value="-2647"/>
          <table:table-cell office:value-type="float" table:style-name="right-bottom-n-g-" office:value="-2322"/>
          <table:table-cell office:value-type="float" table:style-name="right-bottom-n-g-" office:value="-3374"/>
          <table:table-cell office:value-type="float" table:style-name="right-bottom-n-g-" office:value="-2680"/>
          <table:table-cell office:value-type="float" table:style-name="right-bottom-n-g-" office:value="-1321"/>
          <table:table-cell office:value-type="float" table:style-name="right-bottom-n-g-" office:value="-1533"/>
          <table:table-cell office:value-type="float" table:style-name="right-bottom-n-g-" office:value="-7887"/>
          <table:table-cell office:value-type="float" table:style-name="right-bottom-n-g-" office:value="-8007"/>
          <table:table-cell office:value-type="float" table:style-name="right-bottom-n-" office:value="-448"/>
          <table:table-cell office:value-type="float" table:style-name="right-bottom-n-" office:value="-218"/>
          <table:table-cell office:value-type="float" table:style-name="right-bottom-n-" office:value="-169"/>
          <table:table-cell office:value-type="float" table:style-name="right-bottom-n-" office:value="-149"/>
          <table:table-cell office:value-type="float" table:style-name="right-bottom-n-g-" office:value="-8504"/>
          <table:table-cell office:value-type="float" table:style-name="right-bottom-n-g-" office:value="-8374"/>
        </table:table-row>
        <table:table-row table:style-name="ro1">
          <table:table-cell office:value-type="string" table:style-name="first-left-bottom-total-">
            <text:p>Total fee and commission expense</text:p>
          </table:table-cell>
          <table:table-cell office:value-type="float" table:style-name="right-bottom-total-n-" office:value="-602"/>
          <table:table-cell office:value-type="float" table:style-name="right-bottom-total-n-" office:value="-441"/>
          <table:table-cell office:value-type="float" table:style-name="right-bottom-total-n-" office:value="-545"/>
          <table:table-cell office:value-type="float" table:style-name="right-bottom-total-n-g-" office:value="-1506"/>
          <table:table-cell office:value-type="float" table:style-name="right-bottom-total-n-g-" office:value="-2647"/>
          <table:table-cell office:value-type="float" table:style-name="right-bottom-total-n-g-" office:value="-2322"/>
          <table:table-cell office:value-type="float" table:style-name="right-bottom-total-n-g-" office:value="-3377"/>
          <table:table-cell office:value-type="float" table:style-name="right-bottom-total-n-g-" office:value="-2685"/>
          <table:table-cell office:value-type="float" table:style-name="right-bottom-total-n-g-" office:value="-1550"/>
          <table:table-cell office:value-type="float" table:style-name="right-bottom-total-n-g-" office:value="-1533"/>
          <table:table-cell office:value-type="float" table:style-name="right-bottom-total-n-g-" office:value="-8721"/>
          <table:table-cell office:value-type="float" table:style-name="right-bottom-total-n-g-" office:value="-8487"/>
          <table:table-cell office:value-type="float" table:style-name="right-bottom-total-n-g-" office:value="-3971"/>
          <table:table-cell office:value-type="float" table:style-name="right-bottom-total-n-g-" office:value="-4750"/>
          <table:table-cell office:value-type="float" table:style-name="right-bottom-total-n-" office:value="-169"/>
          <table:table-cell office:value-type="float" table:style-name="right-bottom-total-n-" office:value="-149"/>
          <table:table-cell office:value-type="float" table:style-name="right-bottom-total-n-g-" office:value="-12861"/>
          <table:table-cell office:value-type="float" table:style-name="right-bottom-total-n-g-" office:value="-13386"/>
        </table:table-row>
        <table:table-row table:style-name="ro1">
          <table:table-cell office:value-type="string" table:style-name="lastrow-first-left-bottom-total-">
            <text:p>Net fee and commission income</text:p>
          </table:table-cell>
          <table:table-cell office:value-type="float" table:style-name="lastrow-right-bottom-total-n-g-" office:value="38906"/>
          <table:table-cell office:value-type="float" table:style-name="lastrow-right-bottom-total-n-g-" office:value="44281"/>
          <table:table-cell office:value-type="float" table:style-name="lastrow-right-bottom-total-n-g-" office:value="8040"/>
          <table:table-cell office:value-type="float" table:style-name="lastrow-right-bottom-total-n-g-" office:value="6626"/>
          <table:table-cell office:value-type="float" table:style-name="lastrow-right-bottom-total-n-g-" office:value="2365"/>
          <table:table-cell office:value-type="float" table:style-name="lastrow-right-bottom-total-n-g-" office:value="2809"/>
          <table:table-cell office:value-type="float" table:style-name="lastrow-right-bottom-total-n-g-" office:value="7102"/>
          <table:table-cell office:value-type="float" table:style-name="lastrow-right-bottom-total-n-g-" office:value="7645"/>
          <table:table-cell office:value-type="float" table:style-name="lastrow-right-bottom-total-n-g-" office:value="3145"/>
          <table:table-cell office:value-type="float" table:style-name="lastrow-right-bottom-total-n-g-" office:value="3802"/>
          <table:table-cell office:value-type="float" table:style-name="lastrow-right-bottom-total-n-g-" office:value="59558"/>
          <table:table-cell office:value-type="float" table:style-name="lastrow-right-bottom-total-n-g-" office:value="65163"/>
          <table:table-cell office:value-type="float" table:style-name="lastrow-right-bottom-total-n-g-" office:value="51453"/>
          <table:table-cell office:value-type="float" table:style-name="lastrow-right-bottom-total-n-g-" office:value="54410"/>
          <table:table-cell office:value-type="float" table:style-name="lastrow-right-bottom-total-n-g-" office:value="1271"/>
          <table:table-cell office:value-type="float" table:style-name="lastrow-right-bottom-total-n-g-" office:value="1330"/>
          <table:table-cell office:value-type="float" table:style-name="lastrow-right-bottom-total-n-g-" office:value="112282"/>
          <table:table-cell office:value-type="float" table:style-name="lastrow-right-bottom-total-n-g-" office:value="120903"/>
        </table:table-row>
        <table:table-row table:number-rows-repeated="2" table:style-name="ro1"/>
        <table:table-row table:style-name="ro1">
          <table:table-cell office:value-type="string" table:style-name="firstrow-headrow-first-left-middle-">
            <text:p/>
          </table:table-cell>
          <table:table-cell office:value-type="string" table:style-name="firstrow-headrow-left-middle-" table:number-columns-spanned="4">
            <text:p/>
          </table:table-cell>
          <table:covered-table-cell/>
          <table:covered-table-cell/>
          <table:covered-table-cell/>
          <table:table-cell office:value-type="string" table:style-name="firstrow-headrow-left-middle-" table:number-columns-spanned="4">
            <text:p/>
          </table:table-cell>
          <table:covered-table-cell/>
          <table:covered-table-cell/>
          <table:covered-table-cell/>
        </table:table-row>
        <table:table-row table:style-name="ro1">
          <table:table-cell office:value-type="string" table:style-name="first-left-top-">
            <text:p>Transaction fee securities</text:p>
          </table:table-cell>
          <table:table-cell office:value-type="string" table:style-name="left-top-" table:number-columns-spanned="4">
            <text:p>Fee charged to customers for processing security transactions. Fee is charged when the transaction is settled.</text:p>
          </table:table-cell>
          <table:covered-table-cell/>
          <table:covered-table-cell/>
          <table:covered-table-cell/>
          <table:table-cell office:value-type="string" table:style-name="left-top-" table:number-columns-spanned="4">
            <text:p>Income related to transactions is recognised at the point in time when the transaction takes place.</text:p>
          </table:table-cell>
          <table:covered-table-cell/>
          <table:covered-table-cell/>
          <table:covered-table-cell/>
        </table:table-row>
        <table:table-row table:style-name="ro1">
          <table:table-cell office:value-type="string" table:style-name="first-left-top-">
            <text:p>Payment transactions:<text:line-break/>Current and savings account subscriptions</text:p>
          </table:table-cell>
          <table:table-cell office:value-type="string" table:style-name="left-top-" table:number-columns-spanned="4">
            <text:p>Fee charged for opening and maintaining current and savings accounts. Fee is charged on a monthly basis for each month the account is active.</text:p>
          </table:table-cell>
          <table:covered-table-cell/>
          <table:covered-table-cell/>
          <table:covered-table-cell/>
          <table:table-cell office:value-type="string" table:style-name="left-top-" table:number-columns-spanned="4">
            <text:p>Income related to transactions is recognised at the point in time when the transaction takes place.</text:p>
          </table:table-cell>
          <table:covered-table-cell/>
          <table:covered-table-cell/>
          <table:covered-table-cell/>
        </table:table-row>
        <table:table-row table:style-name="ro1">
          <table:table-cell office:value-type="string" table:style-name="first-left-top-">
            <text:p>Payment transactions:<text:line-break/>Transaction fees</text:p>
          </table:table-cell>
          <table:table-cell office:value-type="string" table:style-name="left-top-" table:number-columns-spanned="4">
            <text:p>Fee charged for processing payment transactions of customers. Fee is charged when the transaction is processed.</text:p>
          </table:table-cell>
          <table:covered-table-cell/>
          <table:covered-table-cell/>
          <table:covered-table-cell/>
          <table:table-cell office:value-type="string" table:style-name="left-top-" table:number-columns-spanned="4">
            <text:p>Income related to transactions is recognised at the point in time when the transaction takes place.</text:p>
          </table:table-cell>
          <table:covered-table-cell/>
          <table:covered-table-cell/>
          <table:covered-table-cell/>
        </table:table-row>
        <table:table-row table:style-name="ro1">
          <table:table-cell office:value-type="string" table:style-name="first-left-top-">
            <text:p>Lending</text:p>
          </table:table-cell>
          <table:table-cell office:value-type="string" table:style-name="left-top-" table:number-columns-spanned="4">
            <text:p>Fee charged as part of the lending process, not an integral part of the effective interest rate. These fees are charged either at the start of the loan or during the lifetime.</text:p>
          </table:table-cell>
          <table:covered-table-cell/>
          <table:covered-table-cell/>
          <table:covered-table-cell/>
          <table:table-cell office:value-type="string" table:style-name="left-top-" table:number-columns-spanned="4">
            <text:p>Income related to transactions is recognised at the point in time when the transaction takes place.</text:p>
          </table:table-cell>
          <table:covered-table-cell/>
          <table:covered-table-cell/>
          <table:covered-table-cell/>
        </table:table-row>
        <table:table-row table:style-name="ro1">
          <table:table-cell office:value-type="string" table:style-name="first-left-top-">
            <text:p>Asset management</text:p>
          </table:table-cell>
          <table:table-cell office:value-type="string" table:style-name="left-top-" table:number-columns-spanned="4">
            <text:p>Asset management fees include fees earned by Triodos Bank on trust and fiduciary activities in which the Triodos Bank holds or invests assets on behalf of its customers. Payment is due on at least quarterly basis.</text:p>
          </table:table-cell>
          <table:covered-table-cell/>
          <table:covered-table-cell/>
          <table:covered-table-cell/>
          <table:table-cell office:value-type="string" table:style-name="left-top-" table:number-columns-spanned="4">
            <text:p>Income from account service and servicing fees is recognised over time as the services are provided, at the latest on the moment of payment.</text:p>
          </table:table-cell>
          <table:covered-table-cell/>
          <table:covered-table-cell/>
          <table:covered-table-cell/>
        </table:table-row>
        <table:table-row table:style-name="ro1">
          <table:table-cell office:value-type="string" table:style-name="first-left-top-">
            <text:p>Management fees</text:p>
          </table:table-cell>
          <table:table-cell office:value-type="string" table:style-name="left-top-" table:number-columns-spanned="4">
            <text:p>Asset management fees include fees earned by Triodos Investment Management on asset management activities for clients or funds managed by Triodos Investment Management. Payment is due on at least quarterly basis.</text:p>
          </table:table-cell>
          <table:covered-table-cell/>
          <table:covered-table-cell/>
          <table:covered-table-cell/>
          <table:table-cell office:value-type="string" table:style-name="left-top-" table:number-columns-spanned="4">
            <text:p>Income from account service and servicing fees is recognised over time as the services are provided, at the latest on the moment of payment.</text:p>
          </table:table-cell>
          <table:covered-table-cell/>
          <table:covered-table-cell/>
          <table:covered-table-cell/>
        </table:table-row>
        <table:table-row table:style-name="ro1">
          <table:table-cell office:value-type="string" table:style-name="lastrow-first-left-top-">
            <text:p>Other</text:p>
          </table:table-cell>
          <table:table-cell office:value-type="string" table:style-name="lastrow-left-top-" table:number-columns-spanned="4">
            <text:p>These are other fees charged to clients. Payment is mostly due when transactions are settled.</text:p>
          </table:table-cell>
          <table:covered-table-cell/>
          <table:covered-table-cell/>
          <table:covered-table-cell/>
          <table:table-cell office:value-type="string" table:style-name="lastrow-left-top-" table:number-columns-spanned="4">
            <text:p>Income related to transactions is recognised at the point in time when the transaction takes place.</text:p>
          </table:table-cell>
          <table:covered-table-cell/>
          <table:covered-table-cell/>
          <table:covered-table-cell/>
        </table:table-row>
      </table:table>
      <table:table table:style-name="ta1" table:name="Net result from other f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Hedge accounting ineffectiveness</text:p>
          </table:table-cell>
          <table:table-cell office:value-type="float" table:style-name="right-bottom-n-" office:value="742"/>
          <table:table-cell office:value-type="float" table:style-name="right-bottom-n-g-" office:value="1245"/>
        </table:table-row>
        <table:table-row table:style-name="ro1">
          <table:table-cell office:value-type="string" table:style-name="first-left-bottom-">
            <text:p>Fair value movement of derivatives not yet in a hedge relationship</text:p>
          </table:table-cell>
          <table:table-cell office:value-type="float" table:style-name="right-bottom-n-g-" office:value="-4777"/>
          <table:table-cell office:value-type="float" table:style-name="right-bottom-n-g-" office:value="-1461"/>
        </table:table-row>
        <table:table-row table:style-name="ro1">
          <table:table-cell office:value-type="string" table:style-name="first-left-bottom-">
            <text:p>Fair value movement of participating debt at fair value through profit or loss</text:p>
          </table:table-cell>
          <table:table-cell office:value-type="float" table:style-name="right-bottom-n-" office:value="326"/>
          <table:table-cell office:value-type="float" table:style-name="right-bottom-n-" office:value="116"/>
        </table:table-row>
        <table:table-row table:style-name="ro1">
          <table:table-cell office:value-type="string" table:style-name="lastrow-first-left-bottom-total-">
            <text:p>Net result from other financial instruments at FVTPL</text:p>
          </table:table-cell>
          <table:table-cell office:value-type="float" table:style-name="lastrow-right-bottom-total-n-g-" office:value="-3709"/>
          <table:table-cell office:value-type="float" table:style-name="lastrow-right-bottom-total-n-" office:value="-100"/>
        </table:table-row>
      </table:table>
      <table:table table:style-name="ta1" table:name="Other income(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Exchange results on foreign currency transactions</text:p>
          </table:table-cell>
          <table:table-cell office:value-type="float" table:style-name="right-bottom-n-" office:value="-38"/>
          <table:table-cell office:value-type="float" table:style-name="right-bottom-n-" office:value="39"/>
        </table:table-row>
        <table:table-row table:style-name="ro1">
          <table:table-cell office:value-type="string" table:style-name="first-left-bottom-">
            <text:p>Transaction results on currency forward contracts</text:p>
          </table:table-cell>
          <table:table-cell office:value-type="float" table:style-name="right-bottom-n-" office:value="8"/>
          <table:table-cell office:value-type="float" table:style-name="right-bottom-n-" office:value="17"/>
        </table:table-row>
        <table:table-row table:style-name="ro1">
          <table:table-cell office:value-type="string" table:style-name="first-left-bottom-">
            <text:p>Realised results assets not in use<text:span text:style-name="sup-first-left-bottom-">1</text:span></text:p>
          </table:table-cell>
          <table:table-cell office:value-type="float" table:style-name="right-bottom-n-" office:value="81"/>
          <table:table-cell office:value-type="float" table:style-name="right-bottom-n-" office:value="219"/>
        </table:table-row>
        <table:table-row table:style-name="ro1">
          <table:table-cell office:value-type="string" table:style-name="first-left-bottom-">
            <text:p>Income assets not in use<text:span text:style-name="sup-first-left-bottom-">1</text:span></text:p>
          </table:table-cell>
          <table:table-cell office:value-type="float" table:style-name="right-bottom-n-" office:value="68"/>
          <table:table-cell office:value-type="float" table:style-name="right-bottom-n-" office:value="70"/>
        </table:table-row>
        <table:table-row table:style-name="ro1">
          <table:table-cell office:value-type="string" table:style-name="first-left-bottom-">
            <text:p>Modification result</text:p>
          </table:table-cell>
          <table:table-cell office:value-type="float" table:style-name="right-bottom-n-" office:value="-231"/>
          <table:table-cell office:value-type="float" table:style-name="right-bottom-n-" office:value="268"/>
        </table:table-row>
        <table:table-row table:style-name="ro1">
          <table:table-cell office:value-type="string" table:style-name="first-left-bottom-">
            <text:p>Other income</text:p>
          </table:table-cell>
          <table:table-cell office:value-type="float" table:style-name="right-bottom-n-" office:value="948"/>
          <table:table-cell office:value-type="float" table:style-name="right-bottom-n-" office:value="183"/>
        </table:table-row>
        <table:table-row table:style-name="ro1">
          <table:table-cell office:value-type="string" table:style-name="lastrow-first-left-bottom-total-">
            <text:p>Total other income</text:p>
          </table:table-cell>
          <table:table-cell office:value-type="float" table:style-name="lastrow-right-bottom-total-n-" office:value="836"/>
          <table:table-cell office:value-type="float" table:style-name="lastrow-right-bottom-total-n-" office:value="796"/>
        </table:table-row>
        <table:table-row table:style-name="ro1"/>
        <table:table-row table:style-name="ro1">
          <table:table-cell office:value-type="string" table:style-name="Default">
            <text:p><text:span text:style-name="sup-table-caption">1</text:span> Assets not in use relates to acquired collateral on written off loans.</text:p>
          </table:table-cell>
        </table:table-row>
      </table:table>
      <table:table table:style-name="ta1" table:name="Personnel and other adm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subtotal-">
            <text:p>Personnel expenses</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able:table-cell office:value-type="float" table:style-name="right-bottom-n-g-" office:value="121026"/>
          <table:table-cell office:value-type="float" table:style-name="right-bottom-n-g-" office:value="108681"/>
        </table:table-row>
        <table:table-row table:style-name="ro1">
          <table:table-cell office:value-type="string" table:style-name="first-left-bottom-"/>
          <table:table-cell office:value-type="float" table:style-name="right-bottom-n-g-" office:value="15514"/>
          <table:table-cell office:value-type="float" table:style-name="right-bottom-n-g-" office:value="14005"/>
        </table:table-row>
        <table:table-row table:style-name="ro1">
          <table:table-cell office:value-type="string" table:style-name="first-left-bottom-"/>
          <table:table-cell office:value-type="float" table:style-name="right-bottom-n-g-" office:value="20646"/>
          <table:table-cell office:value-type="float" table:style-name="right-bottom-n-g-" office:value="18979"/>
        </table:table-row>
        <table:table-row table:style-name="ro1">
          <table:table-cell office:value-type="string" table:style-name="first-left-bottom-"/>
          <table:table-cell office:value-type="float" table:style-name="right-bottom-n-g-" office:value="26516"/>
          <table:table-cell office:value-type="float" table:style-name="right-bottom-n-g-" office:value="26351"/>
        </table:table-row>
        <table:table-row table:style-name="ro1">
          <table:table-cell office:value-type="string" table:style-name="first-left-bottom-"/>
          <table:table-cell office:value-type="float" table:style-name="right-bottom-n-g-" office:value="11484"/>
          <table:table-cell office:value-type="float" table:style-name="right-bottom-n-g-" office:value="10080"/>
        </table:table-row>
        <table:table-row table:style-name="ro1">
          <table:table-cell office:value-type="string" table:style-name="first-left-bottom-"/>
          <table:table-cell office:value-type="float" table:style-name="right-bottom-n-g-" office:value="-11953"/>
          <table:table-cell office:value-type="float" table:style-name="right-bottom-n-g-" office:value="-11260"/>
        </table:table-row>
        <table:table-row table:style-name="ro1">
          <table:table-cell office:value-type="string" table:style-name="first-left-bottom-total-">
            <text:p>Total personnel expenses</text:p>
          </table:table-cell>
          <table:table-cell office:value-type="float" table:style-name="right-bottom-total-n-g-" office:value="183233"/>
          <table:table-cell office:value-type="float" table:style-name="right-bottom-total-n-g-" office:value="166836"/>
        </table:table-row>
        <table:table-row table:style-name="ro1">
          <table:table-cell office:value-type="string" table:style-name="lastrow-first-left-bottom-subtotal-">
            <text:p>Average number FTEs during the year</text:p>
          </table:table-cell>
          <table:table-cell office:value-type="float" table:style-name="lastrow-right-bottom-subtotal-n-d1-g-" office:value="1693.2"/>
          <table:table-cell office:value-type="float" table:style-name="lastrow-right-bottom-subtotal-n-d1-g-" office:value="1632.6"/>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subtotal-">
            <text:p>Other administrative expenses</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able:table-cell office:value-type="float" table:style-name="right-bottom-n-g-" office:value="24067"/>
          <table:table-cell office:value-type="float" table:style-name="right-bottom-n-g-" office:value="19165"/>
        </table:table-row>
        <table:table-row table:style-name="ro1">
          <table:table-cell office:value-type="string" table:style-name="first-left-bottom-"/>
          <table:table-cell office:value-type="float" table:style-name="right-bottom-n-g-" office:value="14317"/>
          <table:table-cell office:value-type="float" table:style-name="right-bottom-n-g-" office:value="13101"/>
        </table:table-row>
        <table:table-row table:style-name="ro1">
          <table:table-cell office:value-type="string" table:style-name="first-left-bottom-"/>
          <table:table-cell office:value-type="float" table:style-name="right-bottom-n-g-" office:value="31936"/>
          <table:table-cell office:value-type="float" table:style-name="right-bottom-n-g-" office:value="20936"/>
        </table:table-row>
        <table:table-row table:style-name="ro1">
          <table:table-cell office:value-type="string" table:style-name="first-left-bottom-"/>
          <table:table-cell office:value-type="float" table:style-name="right-bottom-n-g-" office:value="11088"/>
          <table:table-cell office:value-type="float" table:style-name="right-bottom-n-g-" office:value="8030"/>
        </table:table-row>
        <table:table-row table:style-name="ro1">
          <table:table-cell office:value-type="string" table:style-name="first-left-bottom-"/>
          <table:table-cell office:value-type="float" table:style-name="right-bottom-n-g-" office:value="5498"/>
          <table:table-cell office:value-type="float" table:style-name="right-bottom-n-g-" office:value="6150"/>
        </table:table-row>
        <table:table-row table:style-name="ro1">
          <table:table-cell office:value-type="string" table:style-name="first-left-bottom-"/>
          <table:table-cell office:value-type="float" table:style-name="right-bottom-n-g-" office:value="4809"/>
          <table:table-cell office:value-type="float" table:style-name="right-bottom-n-g-" office:value="5128"/>
        </table:table-row>
        <table:table-row table:style-name="ro1">
          <table:table-cell office:value-type="string" table:style-name="first-left-bottom-"/>
          <table:table-cell office:value-type="float" table:style-name="right-bottom-n-g-" office:value="2967"/>
          <table:table-cell office:value-type="float" table:style-name="right-bottom-n-g-" office:value="2476"/>
        </table:table-row>
        <table:table-row table:style-name="ro1">
          <table:table-cell office:value-type="string" table:style-name="first-left-bottom-"/>
          <table:table-cell office:value-type="float" table:style-name="right-bottom-n-g-" office:value="2557"/>
          <table:table-cell office:value-type="float" table:style-name="right-bottom-n-g-" office:value="1546"/>
        </table:table-row>
        <table:table-row table:style-name="ro1">
          <table:table-cell office:value-type="string" table:style-name="first-left-bottom-"/>
          <table:table-cell office:value-type="float" table:style-name="right-bottom-n-g-" office:value="12096"/>
          <table:table-cell office:value-type="float" table:style-name="right-bottom-n-g-" office:value="12902"/>
        </table:table-row>
        <table:table-row table:style-name="ro1">
          <table:table-cell office:value-type="string" table:style-name="first-left-bottom-total-">
            <text:p>Total other operating administrative expenses</text:p>
          </table:table-cell>
          <table:table-cell office:value-type="float" table:style-name="right-bottom-total-n-g-" office:value="109335"/>
          <table:table-cell office:value-type="float" table:style-name="right-bottom-total-n-g-" office:value="89434"/>
        </table:table-row>
        <table:table-row table:style-name="ro1">
          <table:table-cell office:value-type="string" table:style-name="first-left-bottom-">
            <text:p>Regulatory expenses</text:p>
          </table:table-cell>
          <table:table-cell office:value-type="float" table:style-name="right-bottom-n-g-" office:value="15892"/>
          <table:table-cell office:value-type="float" table:style-name="right-bottom-n-g-" office:value="18343"/>
        </table:table-row>
        <table:table-row table:style-name="ro1">
          <table:table-cell office:value-type="string" table:style-name="first-left-bottom-total-">
            <text:p>Total other administrative expenses</text:p>
          </table:table-cell>
          <table:table-cell office:value-type="float" table:style-name="right-bottom-total-n-g-" office:value="125227"/>
          <table:table-cell office:value-type="float" table:style-name="right-bottom-total-n-g-" office:value="107777"/>
        </table:table-row>
        <table:table-row table:style-name="ro1">
          <table:table-cell office:value-type="string" table:style-name="first-left-bottom-subtotal-">
            <text:p>Operating expenses/total income</text:p>
          </table:table-cell>
          <table:table-cell office:value-type="percentage" table:style-name="right-bottom-subtotal-n-p-" office:value="0.73"/>
          <table:table-cell office:value-type="percentage" table:style-name="right-bottom-subtotal-n-p-" office:value="0.8"/>
        </table:table-row>
        <table:table-row table:style-name="ro1">
          <table:table-cell office:value-type="string" table:style-name="lastrow-first-left-bottom-subtotal-">
            <text:p>Operating expenses excluding regulatory expenses/total income</text:p>
          </table:table-cell>
          <table:table-cell office:value-type="percentage" table:style-name="lastrow-right-bottom-subtotal-n-p-" office:value="0.69"/>
          <table:table-cell office:value-type="percentage" table:style-name="lastrow-right-bottom-subtotal-n-p-" office:value="0.75"/>
        </table:table-row>
      </table:table>
      <table:table table:style-name="ta1" table:name="Pension expens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ension expenses, defined contribution schemes</text:p>
          </table:table-cell>
          <table:table-cell office:value-type="float" table:style-name="right-bottom-n-g-" office:value="15514"/>
          <table:table-cell office:value-type="float" table:style-name="right-bottom-n-g-" office:value="14005"/>
        </table:table-row>
        <table:table-row table:style-name="ro1">
          <table:table-cell office:value-type="string" table:style-name="lastrow-first-left-bottom-total-">
            <text:p>Total pension expenses</text:p>
          </table:table-cell>
          <table:table-cell office:value-type="float" table:style-name="lastrow-right-bottom-total-n-g-" office:value="15514"/>
          <table:table-cell office:value-type="float" table:style-name="lastrow-right-bottom-total-n-g-" office:value="14005"/>
        </table:table-row>
      </table:table>
      <table:table table:style-name="ta1" table:name="Independent auditor’s f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float" table:style-name="firstrow-headrow-first-left-bottom-n-" office:value="2023"/>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Audit of the financial statements</text:p>
          </table:table-cell>
          <table:table-cell office:value-type="float" table:style-name="right-bottom-n-g-" office:value="1866"/>
          <table:table-cell office:value-type="float" table:style-name="right-bottom-n-" office:value="791"/>
          <table:table-cell office:value-type="float" table:style-name="right-bottom-n-g-" office:value="2657"/>
        </table:table-row>
        <table:table-row table:style-name="ro1">
          <table:table-cell office:value-type="string" table:style-name="first-left-bottom-">
            <text:p>Other audit-related engagements</text:p>
          </table:table-cell>
          <table:table-cell office:value-type="float" table:style-name="right-bottom-n-" office:value="80"/>
          <table:table-cell office:value-type="float" table:style-name="right-bottom-n-" office:value="230"/>
          <table:table-cell office:value-type="float" table:style-name="right-bottom-n-" office:value="310"/>
        </table:table-row>
        <table:table-row table:style-name="ro1">
          <table:table-cell office:value-type="string" table:style-name="first-left-bottom-">
            <text:p>Other non-audit servic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Total</text:p>
          </table:table-cell>
          <table:table-cell office:value-type="float" table:style-name="lastrow-right-bottom-total-n-g-" office:value="1946"/>
          <table:table-cell office:value-type="float" table:style-name="lastrow-right-bottom-total-n-g-" office:value="1021"/>
          <table:table-cell office:value-type="float" table:style-name="lastrow-right-bottom-total-n-g-" office:value="2967"/>
        </table:table-row>
        <table:table-row table:number-rows-repeated="2" table:style-name="ro1"/>
        <table:table-row table:style-name="ro1">
          <table:table-cell office:value-type="float" table:style-name="firstrow-headrow-first-left-bottom-n-" office:value="2022"/>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Audit of the financial statements</text:p>
          </table:table-cell>
          <table:table-cell office:value-type="float" table:style-name="right-bottom-n-g-" office:value="1285"/>
          <table:table-cell office:value-type="float" table:style-name="right-bottom-n-" office:value="651"/>
          <table:table-cell office:value-type="float" table:style-name="right-bottom-n-g-" office:value="1936"/>
        </table:table-row>
        <table:table-row table:style-name="ro1">
          <table:table-cell office:value-type="string" table:style-name="first-left-bottom-">
            <text:p>Other audit-related engagements</text:p>
          </table:table-cell>
          <table:table-cell office:value-type="float" table:style-name="right-bottom-n-" office:value="295"/>
          <table:table-cell office:value-type="float" table:style-name="right-bottom-n-" office:value="245"/>
          <table:table-cell office:value-type="float" table:style-name="right-bottom-n-" office:value="540"/>
        </table:table-row>
        <table:table-row table:style-name="ro1">
          <table:table-cell office:value-type="string" table:style-name="first-left-bottom-">
            <text:p>Other non-audit servic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Total</text:p>
          </table:table-cell>
          <table:table-cell office:value-type="float" table:style-name="lastrow-right-bottom-total-n-g-" office:value="1580"/>
          <table:table-cell office:value-type="float" table:style-name="lastrow-right-bottom-total-n-" office:value="896"/>
          <table:table-cell office:value-type="float" table:style-name="lastrow-right-bottom-total-n-g-" office:value="2476"/>
        </table:table-row>
      </table:table>
      <table:table table:style-name="ta1" table:name="Regulatory expens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nking tax</text:p>
          </table:table-cell>
          <table:table-cell office:value-type="float" table:style-name="right-bottom-n-g-" office:value="3460"/>
          <table:table-cell office:value-type="float" table:style-name="right-bottom-n-g-" office:value="3454"/>
        </table:table-row>
        <table:table-row table:style-name="ro1">
          <table:table-cell office:value-type="string" table:style-name="first-left-bottom-">
            <text:p>Deposit guarantee scheme</text:p>
          </table:table-cell>
          <table:table-cell office:value-type="float" table:style-name="right-bottom-n-g-" office:value="8992"/>
          <table:table-cell office:value-type="float" table:style-name="right-bottom-n-g-" office:value="12998"/>
        </table:table-row>
        <table:table-row table:style-name="ro1">
          <table:table-cell office:value-type="string" table:style-name="first-left-bottom-">
            <text:p>Single resolution fund</text:p>
          </table:table-cell>
          <table:table-cell office:value-type="float" table:style-name="right-bottom-n-g-" office:value="3440"/>
          <table:table-cell office:value-type="float" table:style-name="right-bottom-n-g-" office:value="1891"/>
        </table:table-row>
        <table:table-row table:style-name="ro1">
          <table:table-cell office:value-type="string" table:style-name="lastrow-first-left-bottom-total-">
            <text:p>Total regulatory expenses</text:p>
          </table:table-cell>
          <table:table-cell office:value-type="float" table:style-name="lastrow-right-bottom-total-n-g-" office:value="15892"/>
          <table:table-cell office:value-type="float" table:style-name="lastrow-right-bottom-total-n-g-" office:value="18343"/>
        </table:table-row>
      </table:table>
      <table:table table:style-name="ta1" table:name="Depreciation, amortisat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Amortisation of intangible fixed assets</text:p>
          </table:table-cell>
          <table:table-cell office:value-type="float" table:style-name="right-bottom-n-g-" office:value="16949"/>
          <table:table-cell office:value-type="float" table:style-name="right-bottom-n-g-" office:value="13908"/>
        </table:table-row>
        <table:table-row table:style-name="ro1">
          <table:table-cell office:value-type="string" table:style-name="first-left-bottom-">
            <text:p>Impairment of intangible fixed assets</text:p>
          </table:table-cell>
          <table:table-cell office:value-type="float" table:style-name="right-bottom-n-g-" office:value="1357"/>
          <table:table-cell office:value-type="string" table:style-name="right-bottom-">
            <text:p>-</text:p>
          </table:table-cell>
        </table:table-row>
        <table:table-row table:style-name="ro1">
          <table:table-cell office:value-type="string" table:style-name="first-left-bottom-total-">
            <text:p>Amortisation and impairment charge for the year</text:p>
          </table:table-cell>
          <table:table-cell office:value-type="float" table:style-name="right-bottom-total-n-g-" office:value="18306"/>
          <table:table-cell office:value-type="float" table:style-name="right-bottom-total-n-g-" office:value="13908"/>
        </table:table-row>
        <table:table-row table:style-name="ro1">
          <table:table-cell office:value-type="string" table:style-name="first-left-bottom-">
            <text:p>Depreciation of property and equipment</text:p>
          </table:table-cell>
          <table:table-cell office:value-type="float" table:style-name="right-bottom-n-g-" office:value="7571"/>
          <table:table-cell office:value-type="float" table:style-name="right-bottom-n-g-" office:value="8103"/>
        </table:table-row>
        <table:table-row table:style-name="ro1">
          <table:table-cell office:value-type="string" table:style-name="first-left-bottom-">
            <text:p>Impairment of property and equipment</text:p>
          </table:table-cell>
          <table:table-cell office:value-type="float" table:style-name="right-bottom-n-" office:value="-214"/>
          <table:table-cell office:value-type="float" table:style-name="right-bottom-n-" office:value="-142"/>
        </table:table-row>
        <table:table-row table:style-name="ro1">
          <table:table-cell office:value-type="string" table:style-name="first-left-bottom-">
            <text:p>Total depreciation of right-of-use assets</text:p>
          </table:table-cell>
          <table:table-cell office:value-type="float" table:style-name="right-bottom-n-g-" office:value="3027"/>
          <table:table-cell office:value-type="float" table:style-name="right-bottom-n-g-" office:value="3214"/>
        </table:table-row>
        <table:table-row table:style-name="ro1">
          <table:table-cell office:value-type="string" table:style-name="first-left-bottom-">
            <text:p>Assets held for sale value adjustments</text:p>
          </table:table-cell>
          <table:table-cell office:value-type="float" table:style-name="right-bottom-n-g-" office:value="1684"/>
          <table:table-cell office:value-type="float" table:style-name="right-bottom-n-" office:value="234"/>
        </table:table-row>
        <table:table-row table:style-name="ro1">
          <table:table-cell office:value-type="string" table:style-name="first-left-bottom-">
            <text:p>Depreciation of investment properties</text:p>
          </table:table-cell>
          <table:table-cell office:value-type="float" table:style-name="right-bottom-n-" office:value="161"/>
          <table:table-cell office:value-type="float" table:style-name="right-bottom-n-" office:value="164"/>
        </table:table-row>
        <table:table-row table:style-name="ro1">
          <table:table-cell office:value-type="string" table:style-name="lastrow-first-left-bottom-total-">
            <text:p>Depreciation and impairment charge for the year</text:p>
          </table:table-cell>
          <table:table-cell office:value-type="float" table:style-name="lastrow-right-bottom-total-n-g-" office:value="12229"/>
          <table:table-cell office:value-type="float" table:style-name="lastrow-right-bottom-total-n-g-" office:value="11573"/>
        </table:table-row>
      </table:table>
      <table:table table:style-name="ta1" table:name="Impairment result on fin...(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Allowance for expected credit loss</text:p>
          </table:table-cell>
          <table:table-cell office:value-type="float" table:style-name="right-bottom-n-g-" office:value="21288"/>
          <table:table-cell office:value-type="float" table:style-name="right-bottom-n-g-" office:value="8127"/>
        </table:table-row>
        <table:table-row table:style-name="ro1">
          <table:table-cell office:value-type="string" table:style-name="lastrow-first-left-bottom-total-">
            <text:p>Total impairment result on financial instruments for the year</text:p>
          </table:table-cell>
          <table:table-cell office:value-type="float" table:style-name="lastrow-right-bottom-total-n-g-" office:value="21288"/>
          <table:table-cell office:value-type="float" table:style-name="lastrow-right-bottom-total-n-g-" office:value="8127"/>
        </table:table-row>
      </table:table>
      <table:table table:style-name="ta1" table:name="Taxation on operating re...(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subtotal-">
            <text:p>Taxation to be paid</text:p>
          </table:table-cell>
          <table:table-cell office:value-type="float" table:style-name="right-bottom-subtotal-n-g-" office:value="29188"/>
          <table:table-cell office:value-type="float" table:style-name="right-bottom-subtotal-n-g-" office:value="13517"/>
        </table:table-row>
        <table:table-row table:style-name="ro1">
          <table:table-cell office:value-type="string" table:style-name="first-left-bottom-">
            <text:p>Origination and reversal of temporary differences</text:p>
          </table:table-cell>
          <table:table-cell office:value-type="float" table:style-name="right-bottom-n-" office:value="-339"/>
          <table:table-cell office:value-type="float" table:style-name="right-bottom-n-g-" office:value="3576"/>
        </table:table-row>
        <table:table-row table:style-name="ro1">
          <table:table-cell office:value-type="string" table:style-name="first-left-bottom-">
            <text:p>Changes in tax rates</text:p>
          </table:table-cell>
          <table:table-cell office:value-type="float" table:style-name="right-bottom-n-" office:value="-7"/>
          <table:table-cell office:value-type="string" table:style-name="right-bottom-">
            <text:p>-</text:p>
          </table:table-cell>
        </table:table-row>
        <table:table-row table:style-name="ro1">
          <table:table-cell office:value-type="string" table:style-name="first-left-bottom-total-">
            <text:p>Deferred taxation</text:p>
          </table:table-cell>
          <table:table-cell office:value-type="float" table:style-name="right-bottom-total-n-" office:value="-346"/>
          <table:table-cell office:value-type="float" table:style-name="right-bottom-total-n-g-" office:value="3576"/>
        </table:table-row>
        <table:table-row table:style-name="ro1">
          <table:table-cell office:value-type="string" table:style-name="lastrow-first-left-bottom-subtotal-">
            <text:p>Total taxation expense</text:p>
          </table:table-cell>
          <table:table-cell office:value-type="float" table:style-name="lastrow-right-bottom-subtotal-n-g-" office:value="28842"/>
          <table:table-cell office:value-type="float" table:style-name="lastrow-right-bottom-subtotal-n-g-" office:value="17093"/>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orporate tax receivable</text:p>
          </table:table-cell>
          <table:table-cell office:value-type="float" table:style-name="right-bottom-n-g-" office:value="1308"/>
          <table:table-cell office:value-type="float" table:style-name="right-bottom-n-g-" office:value="1113"/>
        </table:table-row>
        <table:table-row table:style-name="ro1">
          <table:table-cell office:value-type="string" table:style-name="first-left-bottom-">
            <text:p>Other tax receivable</text:p>
          </table:table-cell>
          <table:table-cell office:value-type="float" table:style-name="right-bottom-n-" office:value="420"/>
          <table:table-cell office:value-type="float" table:style-name="right-bottom-n-" office:value="362"/>
        </table:table-row>
        <table:table-row table:style-name="ro1">
          <table:table-cell office:value-type="string" table:style-name="lastrow-first-left-bottom-total-">
            <text:p>Current tax receivable</text:p>
          </table:table-cell>
          <table:table-cell office:value-type="float" table:style-name="lastrow-right-bottom-total-n-g-" office:value="1728"/>
          <table:table-cell office:value-type="float" table:style-name="lastrow-right-bottom-total-n-g-" office:value="1475"/>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orporate tax payable</text:p>
          </table:table-cell>
          <table:table-cell office:value-type="float" table:style-name="right-bottom-n-g-" office:value="10751"/>
          <table:table-cell office:value-type="float" table:style-name="right-bottom-n-g-" office:value="5335"/>
        </table:table-row>
        <table:table-row table:style-name="ro1">
          <table:table-cell office:value-type="string" table:style-name="first-left-bottom-">
            <text:p>Other tax payable</text:p>
          </table:table-cell>
          <table:table-cell office:value-type="float" table:style-name="right-bottom-n-g-" office:value="11894"/>
          <table:table-cell office:value-type="float" table:style-name="right-bottom-n-g-" office:value="6878"/>
        </table:table-row>
        <table:table-row table:style-name="ro1">
          <table:table-cell office:value-type="string" table:style-name="lastrow-first-left-bottom-total-">
            <text:p>Current tax payable</text:p>
          </table:table-cell>
          <table:table-cell office:value-type="float" table:style-name="lastrow-right-bottom-total-n-g-" office:value="22645"/>
          <table:table-cell office:value-type="float" table:style-name="lastrow-right-bottom-total-n-g-" office:value="12213"/>
        </table:table-row>
        <table:table-row table:number-rows-repeated="2" table:style-name="ro1"/>
        <table:table-row table:style-name="ro1">
          <table:table-cell office:value-type="string" table:style-name="firstrow-headrow-first-empty-left-bottom-">
            <text:p/>
          </table:table-cell>
          <table:table-cell office:value-type="string" table:style-name="firstrow-headrow-empty-left-bottom-">
            <text:p/>
          </table:table-cell>
          <table:table-cell office:value-type="float" table:style-name="firstrow-headrow-right-bottom-n-" office:value="2023"/>
          <table:table-cell office:value-type="string" table:style-name="firstrow-headrow-empty-left-bottom-">
            <text:p/>
          </table:table-cell>
          <table:table-cell office:value-type="string" table:style-name="firstrow-headrow-empty-left-bottom-">
            <text:p/>
          </table:table-cell>
          <table:table-cell office:value-type="float" table:style-name="firstrow-headrow-right-bottom-n-" office:value="2022"/>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bottom-subtotal-" table:number-columns-spanned="7">
            <text:p>Other comprehensive income that will not be reclassified to profit and loss</text:p>
          </table:table-cell>
          <table:covered-table-cell/>
          <table:covered-table-cell/>
          <table:covered-table-cell/>
          <table:covered-table-cell/>
          <table:covered-table-cell/>
          <table:covered-table-cell/>
        </table:table-row>
        <table:table-row table:style-name="ro1">
          <table:table-cell office:value-type="string" table:style-name="first-left-bottom-">
            <text:p>Revaluation gains/(losses) on equity instruments designated at FVOCI and actuarial gain / loss on pension liability</text:p>
          </table:table-cell>
          <table:table-cell office:value-type="float" table:style-name="right-bottom-n-g-" office:value="2647"/>
          <table:table-cell office:value-type="float" table:style-name="right-bottom-n-" office:value="-617"/>
          <table:table-cell office:value-type="float" table:style-name="right-bottom-n-g-" office:value="2030"/>
          <table:table-cell office:value-type="float" table:style-name="right-bottom-n-g-" office:value="11857"/>
          <table:table-cell office:value-type="float" table:style-name="right-bottom-n-g-" office:value="-3026"/>
          <table:table-cell office:value-type="float" table:style-name="right-bottom-n-g-" office:value="8831"/>
        </table:table-row>
        <table:table-row table:style-name="ro1">
          <table:table-cell office:value-type="string" table:style-name="first-left-bottom-subtotal-" table:number-columns-spanned="7">
            <text:p>Other comprehensive income that will be reclassified to profit and loss</text:p>
          </table:table-cell>
          <table:covered-table-cell/>
          <table:covered-table-cell/>
          <table:covered-table-cell/>
          <table:covered-table-cell/>
          <table:covered-table-cell/>
          <table:covered-table-cell/>
        </table:table-row>
        <table:table-row table:style-name="ro1">
          <table:table-cell office:value-type="string" table:style-name="first-left-bottom-">
            <text:p>Foreign operations – foreign currency translation differences</text:p>
          </table:table-cell>
          <table:table-cell office:value-type="float" table:style-name="right-bottom-n-" office:value="-215"/>
          <table:table-cell office:value-type="string" table:style-name="right-bottom-">
            <text:p>-</text:p>
          </table:table-cell>
          <table:table-cell office:value-type="float" table:style-name="right-bottom-n-" office:value="-215"/>
          <table:table-cell office:value-type="float" table:style-name="right-bottom-n-" office:value="56"/>
          <table:table-cell office:value-type="string" table:style-name="right-bottom-">
            <text:p>-</text:p>
          </table:table-cell>
          <table:table-cell office:value-type="float" table:style-name="right-bottom-n-" office:value="56"/>
        </table:table-row>
        <table:table-row table:style-name="ro1">
          <table:table-cell office:value-type="string" table:style-name="first-left-bottom-">
            <text:p>Foreign operations – cost of hedging</text:p>
          </table:table-cell>
          <table:table-cell office:value-type="float" table:style-name="right-bottom-n-" office:value="121"/>
          <table:table-cell office:value-type="string" table:style-name="right-bottom-">
            <text:p>-</text:p>
          </table:table-cell>
          <table:table-cell office:value-type="float" table:style-name="right-bottom-n-" office:value="121"/>
          <table:table-cell office:value-type="float" table:style-name="right-bottom-n-" office:value="252"/>
          <table:table-cell office:value-type="string" table:style-name="right-bottom-">
            <text:p>-</text:p>
          </table:table-cell>
          <table:table-cell office:value-type="float" table:style-name="right-bottom-n-" office:value="252"/>
        </table:table-row>
        <table:table-row table:style-name="ro1">
          <table:table-cell office:value-type="string" table:style-name="first-left-bottom-total-">
            <text:p>Total items that will be reclassified to profit and loss</text:p>
          </table:table-cell>
          <table:table-cell office:value-type="float" table:style-name="right-bottom-total-n-" office:value="-94"/>
          <table:table-cell office:value-type="string" table:style-name="right-bottom-total-">
            <text:p>-</text:p>
          </table:table-cell>
          <table:table-cell office:value-type="float" table:style-name="right-bottom-total-n-" office:value="-94"/>
          <table:table-cell office:value-type="float" table:style-name="right-bottom-total-n-" office:value="308"/>
          <table:table-cell office:value-type="string" table:style-name="right-bottom-total-">
            <text:p>-</text:p>
          </table:table-cell>
          <table:table-cell office:value-type="float" table:style-name="right-bottom-total-n-" office:value="308"/>
        </table:table-row>
        <table:table-row table:style-name="ro1">
          <table:table-cell office:value-type="string" table:style-name="lastrow-first-left-bottom-subtotal-">
            <text:p>Total amounts recognised in OCI</text:p>
          </table:table-cell>
          <table:table-cell office:value-type="float" table:style-name="lastrow-right-bottom-subtotal-n-g-" office:value="2553"/>
          <table:table-cell office:value-type="float" table:style-name="lastrow-right-bottom-subtotal-n-" office:value="-617"/>
          <table:table-cell office:value-type="float" table:style-name="lastrow-right-bottom-subtotal-n-g-" office:value="1936"/>
          <table:table-cell office:value-type="float" table:style-name="lastrow-right-bottom-subtotal-n-g-" office:value="12165"/>
          <table:table-cell office:value-type="float" table:style-name="lastrow-right-bottom-subtotal-n-g-" office:value="-3026"/>
          <table:table-cell office:value-type="float" table:style-name="lastrow-right-bottom-subtotal-n-g-" office:value="9139"/>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sult before taxation</text:p>
          </table:table-cell>
          <table:table-cell office:value-type="float" table:style-name="right-bottom-n-g-" office:value="106017"/>
          <table:table-cell office:value-type="float" table:style-name="right-bottom-n-g-" office:value="66887"/>
        </table:table-row>
        <table:table-row table:style-name="ro1">
          <table:table-cell office:value-type="string" table:style-name="first-left-bottom-">
            <text:p>Statutory tax rate</text:p>
          </table:table-cell>
          <table:table-cell office:value-type="percentage" table:style-name="right-bottom-n-p-d1-" office:value="0.258"/>
          <table:table-cell office:value-type="percentage" table:style-name="right-bottom-n-p-d1-" office:value="0.258"/>
        </table:table-row>
        <table:table-row table:style-name="ro1">
          <table:table-cell office:value-type="string" table:style-name="first-left-bottom-subtotal-">
            <text:p>Statutory tax</text:p>
          </table:table-cell>
          <table:table-cell office:value-type="float" table:style-name="right-bottom-subtotal-n-g-" office:value="27352"/>
          <table:table-cell office:value-type="float" table:style-name="right-bottom-subtotal-n-g-" office:value="17257"/>
        </table:table-row>
        <table:table-row table:style-name="ro1">
          <table:table-cell office:value-type="string" table:style-name="first-left-bottom-">
            <text:p>Income non-taxable</text:p>
          </table:table-cell>
          <table:table-cell office:value-type="float" table:style-name="right-bottom-n-" office:value="-40"/>
          <table:table-cell office:value-type="float" table:style-name="right-bottom-n-" office:value="-41"/>
        </table:table-row>
        <table:table-row table:style-name="ro1">
          <table:table-cell office:value-type="string" table:style-name="first-left-bottom-">
            <text:p>Tax deduction not expensed</text:p>
          </table:table-cell>
          <table:table-cell office:value-type="float" table:style-name="right-bottom-n-" office:value="-3"/>
          <table:table-cell office:value-type="string" table:style-name="right-bottom-">
            <text:p>-</text:p>
          </table:table-cell>
        </table:table-row>
        <table:table-row table:style-name="ro1">
          <table:table-cell office:value-type="string" table:style-name="first-left-bottom-">
            <text:p>Expenses non-deductible</text:p>
          </table:table-cell>
          <table:table-cell office:value-type="float" table:style-name="right-bottom-n-g-" office:value="2958"/>
          <table:table-cell office:value-type="float" table:style-name="right-bottom-n-g-" office:value="2040"/>
        </table:table-row>
        <table:table-row table:style-name="ro1">
          <table:table-cell office:value-type="string" table:style-name="first-left-bottom-">
            <text:p>Impact tax rate differences - statutory rate foreign jurisdictions</text:p>
          </table:table-cell>
          <table:table-cell office:value-type="float" table:style-name="right-bottom-n-" office:value="891"/>
          <table:table-cell office:value-type="float" table:style-name="right-bottom-n-" office:value="-434"/>
        </table:table-row>
        <table:table-row table:style-name="ro1">
          <table:table-cell office:value-type="string" table:style-name="first-left-bottom-">
            <text:p>Incentives for gifts, community investment and innovation</text:p>
          </table:table-cell>
          <table:table-cell office:value-type="float" table:style-name="right-bottom-n-g-" office:value="-1104"/>
          <table:table-cell office:value-type="float" table:style-name="right-bottom-n-g-" office:value="-1365"/>
        </table:table-row>
        <table:table-row table:style-name="ro1">
          <table:table-cell office:value-type="string" table:style-name="first-left-bottom-">
            <text:p>Other reconciling items</text:p>
          </table:table-cell>
          <table:table-cell office:value-type="float" table:style-name="right-bottom-n-g-" office:value="-1212"/>
          <table:table-cell office:value-type="float" table:style-name="right-bottom-n-" office:value="-364"/>
        </table:table-row>
        <table:table-row table:style-name="ro1">
          <table:table-cell office:value-type="string" table:style-name="first-left-bottom-total-">
            <text:p>Effective tax</text:p>
          </table:table-cell>
          <table:table-cell office:value-type="float" table:style-name="right-bottom-total-n-g-" office:value="28842"/>
          <table:table-cell office:value-type="float" table:style-name="right-bottom-total-n-g-" office:value="17093"/>
        </table:table-row>
        <table:table-row table:style-name="ro1">
          <table:table-cell office:value-type="string" table:style-name="lastrow-first-left-bottom-subtotal-">
            <text:p>Effective tax rate</text:p>
          </table:table-cell>
          <table:table-cell office:value-type="percentage" table:style-name="lastrow-right-bottom-subtotal-n-p-d1-" office:value="0.272"/>
          <table:table-cell office:value-type="percentage" table:style-name="lastrow-right-bottom-subtotal-n-p-d1-" office:value="0.256"/>
        </table:table-row>
        <table:table-row table:number-rows-repeated="2"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center-bottom-" table:number-columns-spanned="3">
            <text:p/>
          </table:table-cell>
          <table:covered-table-cell/>
          <table:covered-table-cell/>
        </table:table-row>
        <table:table-row table:style-name="ro1">
          <table:table-cell office:value-type="string" table:style-name="headrow-first-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middle-">
            <text:p>Property and equipment, and intangible assets</text:p>
          </table:table-cell>
          <table:table-cell office:value-type="float" table:style-name="right-bottom-n-g-" office:value="-7903"/>
          <table:table-cell office:value-type="float" table:style-name="right-bottom-n-" office:value="383"/>
          <table:table-cell office:value-type="string" table:style-name="right-bottom-">
            <text:p>-</text:p>
          </table:table-cell>
          <table:table-cell office:value-type="float" table:style-name="right-bottom-n-g-" office:value="-7520"/>
          <table:table-cell office:value-type="float" table:style-name="right-bottom-n-g-" office:value="1505"/>
          <table:table-cell office:value-type="float" table:style-name="right-bottom-n-g-" office:value="9025"/>
        </table:table-row>
        <table:table-row table:style-name="ro1">
          <table:table-cell office:value-type="string" table:style-name="first-left-middle-">
            <text:p>Investment securities at FVOCI</text:p>
          </table:table-cell>
          <table:table-cell office:value-type="float" table:style-name="right-bottom-n-g-" office:value="-1460"/>
          <table:table-cell office:value-type="float" table:style-name="right-bottom-n-" office:value="-75"/>
          <table:table-cell office:value-type="float" table:style-name="right-bottom-n-" office:value="-545"/>
          <table:table-cell office:value-type="float" table:style-name="right-bottom-n-g-" office:value="-2080"/>
          <table:table-cell office:value-type="float" table:style-name="right-bottom-n-" office:value="-53"/>
          <table:table-cell office:value-type="float" table:style-name="right-bottom-n-g-" office:value="2027"/>
        </table:table-row>
        <table:table-row table:style-name="ro1">
          <table:table-cell office:value-type="string" table:style-name="first-left-middle-">
            <text:p>Effective interest method application</text:p>
          </table:table-cell>
          <table:table-cell office:value-type="float" table:style-name="right-bottom-n-g-" office:value="2545"/>
          <table:table-cell office:value-type="float" table:style-name="right-bottom-n-" office:value="-335"/>
          <table:table-cell office:value-type="string" table:style-name="right-bottom-">
            <text:p>-</text:p>
          </table:table-cell>
          <table:table-cell office:value-type="float" table:style-name="right-bottom-n-g-" office:value="2210"/>
          <table:table-cell office:value-type="float" table:style-name="right-bottom-n-g-" office:value="2210"/>
          <table:table-cell office:value-type="string" table:style-name="right-bottom-">
            <text:p>-</text:p>
          </table:table-cell>
        </table:table-row>
        <table:table-row table:style-name="ro1">
          <table:table-cell office:value-type="string" table:style-name="first-left-middle-">
            <text:p>Allowance for expected credit losses</text:p>
          </table:table-cell>
          <table:table-cell office:value-type="float" table:style-name="right-bottom-n-g-" office:value="2429"/>
          <table:table-cell office:value-type="float" table:style-name="right-bottom-n-" office:value="532"/>
          <table:table-cell office:value-type="string" table:style-name="right-bottom-">
            <text:p>-</text:p>
          </table:table-cell>
          <table:table-cell office:value-type="float" table:style-name="right-bottom-n-g-" office:value="2961"/>
          <table:table-cell office:value-type="float" table:style-name="right-bottom-n-g-" office:value="2961"/>
          <table:table-cell office:value-type="string" table:style-name="right-bottom-">
            <text:p>-</text:p>
          </table:table-cell>
        </table:table-row>
        <table:table-row table:style-name="ro1">
          <table:table-cell office:value-type="string" table:style-name="first-left-middle-">
            <text:p>Employee benefits<text:span text:style-name="sup-first-left-middle-">1</text:span></text:p>
          </table:table-cell>
          <table:table-cell office:value-type="float" table:style-name="right-bottom-n-g-" office:value="2624"/>
          <table:table-cell office:value-type="float" table:style-name="right-bottom-n-" office:value="271"/>
          <table:table-cell office:value-type="float" table:style-name="right-bottom-n-" office:value="-72"/>
          <table:table-cell office:value-type="float" table:style-name="right-bottom-n-g-" office:value="2823"/>
          <table:table-cell office:value-type="float" table:style-name="right-bottom-n-" office:value="167"/>
          <table:table-cell office:value-type="float" table:style-name="right-bottom-n-g-" office:value="-2656"/>
        </table:table-row>
        <table:table-row table:style-name="ro1">
          <table:table-cell office:value-type="string" table:style-name="first-left-middle-">
            <text:p>Lease liability</text:p>
          </table:table-cell>
          <table:table-cell office:value-type="float" table:style-name="right-bottom-n-" office:value="125"/>
          <table:table-cell office:value-type="float" table:style-name="right-bottom-n-" office:value="13"/>
          <table:table-cell office:value-type="string" table:style-name="right-bottom-">
            <text:p>-</text:p>
          </table:table-cell>
          <table:table-cell office:value-type="float" table:style-name="right-bottom-n-" office:value="138"/>
          <table:table-cell office:value-type="float" table:style-name="right-bottom-n-" office:value="56"/>
          <table:table-cell office:value-type="float" table:style-name="right-bottom-n-" office:value="-82"/>
        </table:table-row>
        <table:table-row table:style-name="ro1">
          <table:table-cell office:value-type="string" table:style-name="first-left-middle-">
            <text:p>Loan modifications</text:p>
          </table:table-cell>
          <table:table-cell office:value-type="float" table:style-name="right-bottom-n-" office:value="29"/>
          <table:table-cell office:value-type="float" table:style-name="right-bottom-n-" office:value="-9"/>
          <table:table-cell office:value-type="string" table:style-name="right-bottom-">
            <text:p>-</text:p>
          </table:table-cell>
          <table:table-cell office:value-type="float" table:style-name="right-bottom-n-" office:value="20"/>
          <table:table-cell office:value-type="float" table:style-name="right-bottom-n-" office:value="19"/>
          <table:table-cell office:value-type="float" table:style-name="right-bottom-n-" office:value="-1"/>
        </table:table-row>
        <table:table-row table:style-name="ro1">
          <table:table-cell office:value-type="string" table:style-name="first-left-middle-">
            <text:p>Tax losses carried forward</text:p>
          </table:table-cell>
          <table:table-cell office:value-type="float" table:style-name="right-bottom-n-g-" office:value="5161"/>
          <table:table-cell office:value-type="float" table:style-name="right-bottom-n-" office:value="-670"/>
          <table:table-cell office:value-type="string" table:style-name="right-bottom-">
            <text:p>-</text:p>
          </table:table-cell>
          <table:table-cell office:value-type="float" table:style-name="right-bottom-n-g-" office:value="4491"/>
          <table:table-cell office:value-type="float" table:style-name="right-bottom-n-g-" office:value="4491"/>
          <table:table-cell office:value-type="string" table:style-name="right-bottom-">
            <text:p>-</text:p>
          </table:table-cell>
        </table:table-row>
        <table:table-row table:style-name="ro1">
          <table:table-cell office:value-type="string" table:style-name="first-left-middle-">
            <text:p>Other</text:p>
          </table:table-cell>
          <table:table-cell office:value-type="float" table:style-name="right-bottom-n-g-" office:value="1280"/>
          <table:table-cell office:value-type="float" table:style-name="right-bottom-n-" office:value="236"/>
          <table:table-cell office:value-type="string" table:style-name="right-bottom-">
            <text:p>-</text:p>
          </table:table-cell>
          <table:table-cell office:value-type="float" table:style-name="right-bottom-n-g-" office:value="1516"/>
          <table:table-cell office:value-type="float" table:style-name="right-bottom-n-g-" office:value="1511"/>
          <table:table-cell office:value-type="float" table:style-name="right-bottom-n-" office:value="-5"/>
        </table:table-row>
        <table:table-row table:style-name="ro1">
          <table:table-cell office:value-type="string" table:style-name="lastrow-first-left-middle-total-">
            <text:p>Tax assets (liabilities)</text:p>
          </table:table-cell>
          <table:table-cell office:value-type="float" table:style-name="lastrow-right-bottom-total-n-g-" office:value="4830"/>
          <table:table-cell office:value-type="float" table:style-name="lastrow-right-bottom-total-n-" office:value="346"/>
          <table:table-cell office:value-type="float" table:style-name="lastrow-right-bottom-total-n-" office:value="-617"/>
          <table:table-cell office:value-type="float" table:style-name="lastrow-right-bottom-total-n-g-" office:value="4559"/>
          <table:table-cell office:value-type="float" table:style-name="lastrow-right-bottom-total-n-g-" office:value="12867"/>
          <table:table-cell office:value-type="float" table:style-name="lastrow-right-bottom-total-n-g-" office:value="8308"/>
        </table:table-row>
        <table:table-row table:style-name="ro1"/>
        <table:table-row table:style-name="ro1">
          <table:table-cell office:value-type="string" table:style-name="Default">
            <text:p><text:span text:style-name="sup-table-caption">1</text:span> The accounting for the conditional indexation commitment on insured accrued rights of employees and former employees in the Netherlands has been amended. As a result, the deferred tax liabilities decreased with EUR 2,488 at the end of 2022. For more information refer to the General Accounting Policies.</text:p>
          </table:table-cell>
        </table:table-row>
        <table:table-row table:number-rows-repeated="2" table:style-name="ro1"/>
        <table:table-row table:style-name="ro1">
          <table:table-cell office:value-type="float" table:style-name="firstrow-headrow-first-left-bottom-n-" office:value="2022"/>
          <table:table-cell office:value-type="string" table:style-name="firstrow-headrow-empty-left-bottom-">
            <text:p/>
          </table:table-cell>
          <table:table-cell office:value-type="string" table:style-name="firstrow-headrow-empty-left-bottom-">
            <text:p/>
          </table:table-cell>
          <table:table-cell office:value-type="string" table:style-name="firstrow-headrow-empty-left-bottom-">
            <text:p/>
          </table:table-cell>
          <table:table-cell office:value-type="string" table:style-name="firstrow-headrow-center-bottom-" table:number-columns-spanned="3">
            <text:p/>
          </table:table-cell>
          <table:covered-table-cell/>
          <table:covered-table-cell/>
        </table:table-row>
        <table:table-row table:style-name="ro1">
          <table:table-cell office:value-type="string" table:style-name="headrow-first-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middle-">
            <text:p>Property and equipment, and intangible assets</text:p>
          </table:table-cell>
          <table:table-cell office:value-type="float" table:style-name="right-bottom-n-g-" office:value="-6380"/>
          <table:table-cell office:value-type="float" table:style-name="right-bottom-n-g-" office:value="-1523"/>
          <table:table-cell office:value-type="string" table:style-name="right-bottom-">
            <text:p>-</text:p>
          </table:table-cell>
          <table:table-cell office:value-type="float" table:style-name="right-bottom-n-g-" office:value="-7903"/>
          <table:table-cell office:value-type="float" table:style-name="right-bottom-n-g-" office:value="1435"/>
          <table:table-cell office:value-type="float" table:style-name="right-bottom-n-g-" office:value="9338"/>
        </table:table-row>
        <table:table-row table:style-name="ro1">
          <table:table-cell office:value-type="string" table:style-name="first-left-middle-">
            <text:p>Investment securities at FVOCI</text:p>
          </table:table-cell>
          <table:table-cell office:value-type="float" table:style-name="right-bottom-n-" office:value="-146"/>
          <table:table-cell office:value-type="float" table:style-name="right-bottom-n-" office:value="16"/>
          <table:table-cell office:value-type="float" table:style-name="right-bottom-n-g-" office:value="-1330"/>
          <table:table-cell office:value-type="float" table:style-name="right-bottom-n-g-" office:value="-1460"/>
          <table:table-cell office:value-type="float" table:style-name="right-bottom-n-" office:value="-53"/>
          <table:table-cell office:value-type="float" table:style-name="right-bottom-n-g-" office:value="1408"/>
        </table:table-row>
        <table:table-row table:style-name="ro1">
          <table:table-cell office:value-type="string" table:style-name="first-left-middle-">
            <text:p>Effective interest method application</text:p>
          </table:table-cell>
          <table:table-cell office:value-type="float" table:style-name="right-bottom-n-g-" office:value="4791"/>
          <table:table-cell office:value-type="float" table:style-name="right-bottom-n-g-" office:value="-2246"/>
          <table:table-cell office:value-type="string" table:style-name="right-bottom-">
            <text:p>-</text:p>
          </table:table-cell>
          <table:table-cell office:value-type="float" table:style-name="right-bottom-n-g-" office:value="2545"/>
          <table:table-cell office:value-type="float" table:style-name="right-bottom-n-g-" office:value="2545"/>
          <table:table-cell office:value-type="string" table:style-name="right-bottom-">
            <text:p>-</text:p>
          </table:table-cell>
        </table:table-row>
        <table:table-row table:style-name="ro1">
          <table:table-cell office:value-type="string" table:style-name="first-left-middle-">
            <text:p>Allowance for expected credit losses</text:p>
          </table:table-cell>
          <table:table-cell office:value-type="float" table:style-name="right-bottom-n-g-" office:value="2124"/>
          <table:table-cell office:value-type="float" table:style-name="right-bottom-n-" office:value="305"/>
          <table:table-cell office:value-type="string" table:style-name="right-bottom-">
            <text:p>-</text:p>
          </table:table-cell>
          <table:table-cell office:value-type="float" table:style-name="right-bottom-n-g-" office:value="2429"/>
          <table:table-cell office:value-type="float" table:style-name="right-bottom-n-g-" office:value="2429"/>
          <table:table-cell office:value-type="string" table:style-name="right-bottom-">
            <text:p>-</text:p>
          </table:table-cell>
        </table:table-row>
        <table:table-row table:style-name="ro1">
          <table:table-cell office:value-type="string" table:style-name="first-left-middle-">
            <text:p>Employee benefits<text:span text:style-name="sup-first-left-middle-">1</text:span></text:p>
          </table:table-cell>
          <table:table-cell office:value-type="float" table:style-name="right-bottom-n-g-" office:value="4327"/>
          <table:table-cell office:value-type="float" table:style-name="right-bottom-n-" office:value="-6"/>
          <table:table-cell office:value-type="float" table:style-name="right-bottom-n-g-" office:value="-1697"/>
          <table:table-cell office:value-type="float" table:style-name="right-bottom-n-g-" office:value="2624"/>
          <table:table-cell office:value-type="string" table:style-name="right-bottom-">
            <text:p>-</text:p>
          </table:table-cell>
          <table:table-cell office:value-type="float" table:style-name="right-bottom-n-g-" office:value="-2624"/>
        </table:table-row>
        <table:table-row table:style-name="ro1">
          <table:table-cell office:value-type="string" table:style-name="first-left-middle-">
            <text:p>Lease liability</text:p>
          </table:table-cell>
          <table:table-cell office:value-type="float" table:style-name="right-bottom-n-" office:value="123"/>
          <table:table-cell office:value-type="float" table:style-name="right-bottom-n-" office:value="2"/>
          <table:table-cell office:value-type="string" table:style-name="right-bottom-">
            <text:p>-</text:p>
          </table:table-cell>
          <table:table-cell office:value-type="float" table:style-name="right-bottom-n-" office:value="125"/>
          <table:table-cell office:value-type="float" table:style-name="right-bottom-n-" office:value="46"/>
          <table:table-cell office:value-type="float" table:style-name="right-bottom-n-" office:value="-79"/>
        </table:table-row>
        <table:table-row table:style-name="ro1">
          <table:table-cell office:value-type="string" table:style-name="first-left-middle-">
            <text:p>Loan modifications</text:p>
          </table:table-cell>
          <table:table-cell office:value-type="float" table:style-name="right-bottom-n-" office:value="38"/>
          <table:table-cell office:value-type="float" table:style-name="right-bottom-n-" office:value="-9"/>
          <table:table-cell office:value-type="string" table:style-name="right-bottom-">
            <text:p>-</text:p>
          </table:table-cell>
          <table:table-cell office:value-type="float" table:style-name="right-bottom-n-" office:value="29"/>
          <table:table-cell office:value-type="float" table:style-name="right-bottom-n-" office:value="28"/>
          <table:table-cell office:value-type="float" table:style-name="right-bottom-n-" office:value="-1"/>
        </table:table-row>
        <table:table-row table:style-name="ro1">
          <table:table-cell office:value-type="string" table:style-name="first-left-middle-">
            <text:p>Tax losses carried forward</text:p>
          </table:table-cell>
          <table:table-cell office:value-type="float" table:style-name="right-bottom-n-g-" office:value="6036"/>
          <table:table-cell office:value-type="float" table:style-name="right-bottom-n-" office:value="-875"/>
          <table:table-cell office:value-type="string" table:style-name="right-bottom-">
            <text:p>-</text:p>
          </table:table-cell>
          <table:table-cell office:value-type="float" table:style-name="right-bottom-n-g-" office:value="5161"/>
          <table:table-cell office:value-type="float" table:style-name="right-bottom-n-g-" office:value="5540"/>
          <table:table-cell office:value-type="float" table:style-name="right-bottom-n-" office:value="379"/>
        </table:table-row>
        <table:table-row table:style-name="ro1">
          <table:table-cell office:value-type="string" table:style-name="first-left-middle-">
            <text:p>Other</text:p>
          </table:table-cell>
          <table:table-cell office:value-type="float" table:style-name="right-bottom-n-" office:value="520"/>
          <table:table-cell office:value-type="float" table:style-name="right-bottom-n-" office:value="760"/>
          <table:table-cell office:value-type="string" table:style-name="right-bottom-">
            <text:p>-</text:p>
          </table:table-cell>
          <table:table-cell office:value-type="float" table:style-name="right-bottom-n-g-" office:value="1280"/>
          <table:table-cell office:value-type="float" table:style-name="right-bottom-n-g-" office:value="1215"/>
          <table:table-cell office:value-type="float" table:style-name="right-bottom-n-" office:value="-66"/>
        </table:table-row>
        <table:table-row table:style-name="ro1">
          <table:table-cell office:value-type="string" table:style-name="lastrow-first-left-middle-total-">
            <text:p>Tax assets (liabilities)</text:p>
          </table:table-cell>
          <table:table-cell office:value-type="float" table:style-name="lastrow-right-bottom-total-n-g-" office:value="11433"/>
          <table:table-cell office:value-type="float" table:style-name="lastrow-right-bottom-total-n-g-" office:value="-3576"/>
          <table:table-cell office:value-type="float" table:style-name="lastrow-right-bottom-total-n-g-" office:value="-3027"/>
          <table:table-cell office:value-type="float" table:style-name="lastrow-right-bottom-total-n-g-" office:value="4830"/>
          <table:table-cell office:value-type="float" table:style-name="lastrow-right-bottom-total-n-g-" office:value="13185"/>
          <table:table-cell office:value-type="float" table:style-name="lastrow-right-bottom-total-n-g-" office:value="8355"/>
        </table:table-row>
        <table:table-row table:style-name="ro1"/>
        <table:table-row table:style-name="ro1">
          <table:table-cell office:value-type="string" table:style-name="Default">
            <text:p><text:span text:style-name="sup-table-caption">1</text:span> The accounting for the conditional indexation commitment on insured accrued rights of employees and former employees in the Netherlands has been amended. As a result, the deferred tax liabilities decreased with EUR 2,488 at the end of 2022. For more information refer to the General Accounting Policies.</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2" office:value="2023"/>
          <table:covered-table-cell/>
          <table:table-cell office:value-type="float" table:style-name="firstrow-headrow-center-bottom-n-" table:number-columns-spanned="2" office:value="2022"/>
          <table:covered-table-cell/>
        </table:table-row>
        <table:table-row table:style-name="ro1">
          <table:table-cell office:value-type="string" table:style-name="headrow-first-left-bottom-">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cell office:value-type="string" table:style-name="headrow-right-middle-">
            <text:p/>
          </table:table-cell>
        </table:table-row>
        <table:table-row table:style-name="ro1">
          <table:table-cell office:value-type="string" table:style-name="first-left-middle-">
            <text:p>Current balance</text:p>
          </table:table-cell>
          <table:table-cell office:value-type="float" table:style-name="right-bottom-n-" office:value="372"/>
          <table:table-cell office:value-type="float" table:style-name="right-bottom-n-" office:value="-739"/>
          <table:table-cell office:value-type="float" table:style-name="right-bottom-n-" office:value="303"/>
          <table:table-cell office:value-type="float" table:style-name="right-bottom-n-g-" office:value="1822"/>
        </table:table-row>
        <table:table-row table:style-name="ro1">
          <table:table-cell office:value-type="string" table:style-name="first-left-middle-">
            <text:p>Non-current balance</text:p>
          </table:table-cell>
          <table:table-cell office:value-type="float" table:style-name="right-bottom-n-g-" office:value="12495"/>
          <table:table-cell office:value-type="float" table:style-name="right-bottom-n-g-" office:value="9047"/>
          <table:table-cell office:value-type="float" table:style-name="right-bottom-n-g-" office:value="12882"/>
          <table:table-cell office:value-type="float" table:style-name="right-bottom-n-g-" office:value="6533"/>
        </table:table-row>
        <table:table-row table:style-name="ro1">
          <table:table-cell office:value-type="string" table:style-name="lastrow-first-left-middle-total-">
            <text:p>Total</text:p>
          </table:table-cell>
          <table:table-cell office:value-type="float" table:style-name="lastrow-right-bottom-total-n-g-" office:value="12867"/>
          <table:table-cell office:value-type="float" table:style-name="lastrow-right-bottom-total-n-g-" office:value="8308"/>
          <table:table-cell office:value-type="float" table:style-name="lastrow-right-bottom-total-n-g-" office:value="13185"/>
          <table:table-cell office:value-type="float" table:style-name="lastrow-right-bottom-total-n-g-" office:value="8355"/>
        </table:table-row>
      </table:table>
      <table:table table:style-name="ta1" table:name="Related par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posits</text:p>
          </table:table-cell>
          <table:table-cell office:value-type="float" table:style-name="right-bottom-n-g-" office:value="38811"/>
          <table:table-cell office:value-type="float" table:style-name="right-bottom-n-g-" office:value="103381"/>
        </table:table-row>
        <table:table-row table:style-name="ro1">
          <table:table-cell office:value-type="string" table:style-name="first-left-bottom-">
            <text:p>Loans</text:p>
          </table:table-cell>
          <table:table-cell office:value-type="float" table:style-name="right-bottom-n-g-" office:value="10160"/>
          <table:table-cell office:value-type="float" table:style-name="right-bottom-n-g-" office:value="24531"/>
        </table:table-row>
        <table:table-row table:style-name="ro1">
          <table:table-cell office:value-type="string" table:style-name="first-left-bottom-">
            <text:p>Loan facilities and loan commitments (off-balance)</text:p>
          </table:table-cell>
          <table:table-cell office:value-type="float" table:style-name="right-bottom-n-g-" office:value="94910"/>
          <table:table-cell office:value-type="float" table:style-name="right-bottom-n-g-" office:value="167997"/>
        </table:table-row>
        <table:table-row table:style-name="ro1">
          <table:table-cell office:value-type="string" table:style-name="first-left-bottom-">
            <text:p>Commission income</text:p>
          </table:table-cell>
          <table:table-cell office:value-type="float" table:style-name="right-bottom-n-g-" office:value="58880"/>
          <table:table-cell office:value-type="float" table:style-name="right-bottom-n-g-" office:value="64438"/>
        </table:table-row>
        <table:table-row table:style-name="ro1">
          <table:table-cell office:value-type="string" table:style-name="first-left-bottom-">
            <text:p>Commission expenses</text:p>
          </table:table-cell>
          <table:table-cell office:value-type="float" table:style-name="right-bottom-n-g-" office:value="5720"/>
          <table:table-cell office:value-type="float" table:style-name="right-bottom-n-g-" office:value="5280"/>
        </table:table-row>
        <table:table-row table:style-name="ro1">
          <table:table-cell office:value-type="string" table:style-name="first-left-bottom-">
            <text:p>Interest income</text:p>
          </table:table-cell>
          <table:table-cell office:value-type="float" table:style-name="right-bottom-n-" office:value="232"/>
          <table:table-cell office:value-type="float" table:style-name="right-bottom-n-g-" office:value="1403"/>
        </table:table-row>
        <table:table-row table:style-name="ro1">
          <table:table-cell office:value-type="string" table:style-name="lastrow-first-left-bottom-">
            <text:p>Interest expense</text:p>
          </table:table-cell>
          <table:table-cell office:value-type="float" table:style-name="lastrow-right-bottom-n-" office:value="368"/>
          <table:table-cell office:value-type="float" table:style-name="lastrow-right-bottom-n-" office:value="23"/>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Fixed salary expenses</text:p>
          </table:table-cell>
          <table:table-cell office:value-type="float" table:style-name="right-bottom-n-g-" office:value="1632"/>
          <table:table-cell office:value-type="float" table:style-name="right-bottom-n-g-" office:value="1334"/>
        </table:table-row>
        <table:table-row table:style-name="ro1">
          <table:table-cell office:value-type="string" table:style-name="first-left-bottom-">
            <text:p>Pension expenses</text:p>
          </table:table-cell>
          <table:table-cell office:value-type="float" table:style-name="right-bottom-n-" office:value="168"/>
          <table:table-cell office:value-type="float" table:style-name="right-bottom-n-" office:value="129"/>
        </table:table-row>
        <table:table-row table:style-name="ro1">
          <table:table-cell office:value-type="string" table:style-name="first-left-bottom-">
            <text:p>Pension allowance for salary above EUR 100,000</text:p>
          </table:table-cell>
          <table:table-cell office:value-type="float" table:style-name="right-bottom-n-" office:value="154"/>
          <table:table-cell office:value-type="float" table:style-name="right-bottom-n-" office:value="135"/>
        </table:table-row>
        <table:table-row table:style-name="ro1">
          <table:table-cell office:value-type="string" table:style-name="first-left-bottom-">
            <text:p>Private use company car</text:p>
          </table:table-cell>
          <table:table-cell office:value-type="float" table:style-name="right-bottom-n-" office:value="45"/>
          <table:table-cell office:value-type="float" table:style-name="right-bottom-n-" office:value="32"/>
        </table:table-row>
        <table:table-row table:style-name="ro1">
          <table:table-cell office:value-type="string" table:style-name="first-left-bottom-">
            <text:p>Social security expenses</text:p>
          </table:table-cell>
          <table:table-cell office:value-type="float" table:style-name="right-bottom-n-" office:value="94"/>
          <table:table-cell office:value-type="float" table:style-name="right-bottom-n-" office:value="71"/>
        </table:table-row>
        <table:table-row table:style-name="ro1">
          <table:table-cell office:value-type="string" table:style-name="lastrow-first-left-bottom-total-">
            <text:p>Total compensation</text:p>
          </table:table-cell>
          <table:table-cell office:value-type="float" table:style-name="lastrow-right-bottom-total-n-g-" office:value="2093"/>
          <table:table-cell office:value-type="float" table:style-name="lastrow-right-bottom-total-n-g-" office:value="1701"/>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lastrow-first-left-bottom-subtotal-">
            <text:p>Total compensation</text:p>
          </table:table-cell>
          <table:table-cell office:value-type="float" table:style-name="lastrow-right-bottom-subtotal-n-" office:value="186"/>
          <table:table-cell office:value-type="float" table:style-name="lastrow-right-bottom-subtotal-n-" office:value="182"/>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lastrow-first-left-bottom-subtotal-">
            <text:p>Total compensation</text:p>
          </table:table-cell>
          <table:table-cell office:value-type="float" table:style-name="lastrow-right-bottom-subtotal-n-" office:value="47"/>
          <table:table-cell office:value-type="float" table:style-name="lastrow-right-bottom-subtotal-n-" office:value="59"/>
        </table:table-row>
        <table:table-row table:number-rows-repeated="2" table:style-name="ro1"/>
        <table:table-row table:style-name="ro1">
          <table:table-cell office:value-type="string" table:style-name="firstrow-headrow-first-left-top-">
            <text:p/>
          </table:table-cell>
          <table:table-cell office:value-type="float" table:style-name="firstrow-headrow-right-top-n-" office:value="2023"/>
          <table:table-cell office:value-type="float" table:style-name="firstrow-headrow-right-top-n-" office:value="2022"/>
        </table:table-row>
        <table:table-row table:style-name="ro1">
          <table:table-cell office:value-type="string" table:style-name="first-left-top-">
            <text:p>Triodos Fair Share Fund</text:p>
          </table:table-cell>
          <table:table-cell office:value-type="float" table:style-name="right-top-n-g-" office:value="290553"/>
          <table:table-cell office:value-type="float" table:style-name="right-top-n-g-" office:value="319046"/>
        </table:table-row>
        <table:table-row table:style-name="ro1">
          <table:table-cell office:value-type="string" table:style-name="first-left-top-">
            <text:p>Triodos Groenfonds N.V.</text:p>
          </table:table-cell>
          <table:table-cell office:value-type="float" table:style-name="right-top-n-g-" office:value="478479"/>
          <table:table-cell office:value-type="float" table:style-name="right-top-n-g-" office:value="485666"/>
        </table:table-row>
        <table:table-row table:style-name="ro1">
          <table:table-cell office:value-type="string" table:style-name="first-left-top-">
            <text:p>Triodos Sicav I</text:p>
          </table:table-cell>
          <table:table-cell office:value-type="float" table:style-name="right-top-n-g-" office:value="654772"/>
          <table:table-cell office:value-type="float" table:style-name="right-top-n-g-" office:value="628292"/>
        </table:table-row>
        <table:table-row table:style-name="ro1">
          <table:table-cell office:value-type="string" table:style-name="first-left-top-">
            <text:p>Triodos Sicav II</text:p>
          </table:table-cell>
          <table:table-cell office:value-type="float" table:style-name="right-top-n-g-" office:value="7844"/>
          <table:table-cell office:value-type="float" table:style-name="right-top-n-g-" office:value="7820"/>
        </table:table-row>
        <table:table-row table:style-name="ro1">
          <table:table-cell office:value-type="string" table:style-name="first-left-top-">
            <text:p>Triodos Impact Strategies N.V.</text:p>
          </table:table-cell>
          <table:table-cell office:value-type="float" table:style-name="right-top-n-g-" office:value="187799"/>
          <table:table-cell office:value-type="float" table:style-name="right-top-n-g-" office:value="173351"/>
        </table:table-row>
        <table:table-row table:style-name="ro1">
          <table:table-cell office:value-type="string" table:style-name="first-left-top-">
            <text:p>Triodos Impact Strategies II N.V.</text:p>
          </table:table-cell>
          <table:table-cell office:value-type="float" table:style-name="right-top-n-g-" office:value="87758"/>
          <table:table-cell office:value-type="float" table:style-name="right-top-n-g-" office:value="100092"/>
        </table:table-row>
        <table:table-row table:style-name="ro1">
          <table:table-cell office:value-type="string" table:style-name="lastrow-first-left-top-total-">
            <text:p>Total as at 31 December</text:p>
          </table:table-cell>
          <table:table-cell office:value-type="float" table:style-name="lastrow-right-top-total-n-g-" office:value="1707205"/>
          <table:table-cell office:value-type="float" table:style-name="lastrow-right-top-total-n-g-" office:value="1714267"/>
        </table:table-row>
      </table:table>
      <table:table table:style-name="ta1" table:name="Key figures by banking 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able:number-columns-spanned="3">
            <text:p/>
          </table:table-cell>
          <table:covered-table-cell/>
          <table:covered-table-cell/>
          <table:table-cell office:value-type="string" table:style-name="firstrow-headrow-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first-left-top-" table:number-columns-spanned="3">
            <text:p>Bank Netherlands</text:p>
          </table:table-cell>
          <table:covered-table-cell/>
          <table:covered-table-cell/>
          <table:table-cell office:value-type="string" table:style-name="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first-left-top-" table:number-columns-spanned="3">
            <text:p>Bank Belgium</text:p>
          </table:table-cell>
          <table:covered-table-cell/>
          <table:covered-table-cell/>
          <table:table-cell office:value-type="string" table:style-name="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first-left-top-" table:number-columns-spanned="3">
            <text:p>Bank United Kingdom</text:p>
          </table:table-cell>
          <table:covered-table-cell/>
          <table:covered-table-cell/>
          <table:table-cell office:value-type="string" table:style-name="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first-left-top-" table:number-columns-spanned="3">
            <text:p>Bank Spain</text:p>
          </table:table-cell>
          <table:covered-table-cell/>
          <table:covered-table-cell/>
          <table:table-cell office:value-type="string" table:style-name="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first-left-top-" table:number-columns-spanned="3">
            <text:p>Bank Germany</text:p>
          </table:table-cell>
          <table:covered-table-cell/>
          <table:covered-table-cell/>
          <table:table-cell office:value-type="string" table:style-name="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first-left-top-" table:number-columns-spanned="3">
            <text:p>Investment Management</text:p>
          </table:table-cell>
          <table:covered-table-cell/>
          <table:covered-table-cell/>
          <table:table-cell office:value-type="string" table:style-name="left-top-" table:number-columns-spanned="7">
            <text:p/>
          </table:table-cell>
          <table:covered-table-cell/>
          <table:covered-table-cell/>
          <table:covered-table-cell/>
          <table:covered-table-cell/>
          <table:covered-table-cell/>
          <table:covered-table-cell/>
        </table:table-row>
        <table:table-row table:style-name="ro1">
          <table:table-cell office:value-type="string" table:style-name="lastrow-first-left-top-" table:number-columns-spanned="3">
            <text:p>Head Office including TRMC</text:p>
          </table:table-cell>
          <table:covered-table-cell/>
          <table:covered-table-cell/>
          <table:table-cell office:value-type="string" table:style-name="lastrow-left-top-" table:number-columns-spanned="7">
            <text:p/>
          </table:table-cell>
          <table:covered-table-cell/>
          <table:covered-table-cell/>
          <table:covered-table-cell/>
          <table:covered-table-cell/>
          <table:covered-table-cell/>
          <table:covered-table-cell/>
        </table:table-row>
      </table:table>
      <table:table table:style-name="ta1" table:name="Segment statement of pro...(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External incom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Material items of income and expen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Net interest income</text:p>
          </table:table-cell>
          <table:table-cell office:value-type="float" table:style-name="right-bottom-n-g-" office:value="159831"/>
          <table:table-cell office:value-type="float" table:style-name="right-bottom-n-g-" office:value="50508"/>
          <table:table-cell office:value-type="float" table:style-name="right-bottom-n-g-" office:value="62145"/>
          <table:table-cell office:value-type="float" table:style-name="right-bottom-n-g-" office:value="71502"/>
          <table:table-cell office:value-type="float" table:style-name="right-bottom-n-g-" office:value="23077"/>
          <table:table-cell office:value-type="float" table:style-name="right-bottom-n-g-" office:value="367063"/>
          <table:table-cell office:value-type="float" table:style-name="right-bottom-n-" office:value="456"/>
          <table:table-cell office:value-type="float" table:style-name="right-bottom-n-g-" office:value="-11323"/>
          <table:table-cell office:value-type="float" table:style-name="right-bottom-n-g-" office:value="356196"/>
        </table:table-row>
        <table:table-row table:style-name="ro1">
          <table:table-cell office:value-type="string" table:style-name="first-left-bottom-">
            <text:p>- Investment incom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8"/>
          <table:table-cell office:value-type="string" table:style-name="empty-left-top-">
            <text:p/>
          </table:table-cell>
          <table:table-cell office:value-type="float" table:style-name="right-bottom-n-" office:value="8"/>
          <table:table-cell office:value-type="string" table:style-name="empty-left-top-">
            <text:p/>
          </table:table-cell>
          <table:table-cell office:value-type="float" table:style-name="right-bottom-n-" office:value="687"/>
          <table:table-cell office:value-type="float" table:style-name="right-bottom-n-" office:value="695"/>
        </table:table-row>
        <table:table-row table:style-name="ro1">
          <table:table-cell office:value-type="string" table:style-name="first-left-bottom-">
            <text:p>- Net fee and commission income</text:p>
          </table:table-cell>
          <table:table-cell office:value-type="float" table:style-name="right-bottom-n-g-" office:value="38906"/>
          <table:table-cell office:value-type="float" table:style-name="right-bottom-n-g-" office:value="8040"/>
          <table:table-cell office:value-type="float" table:style-name="right-bottom-n-g-" office:value="2365"/>
          <table:table-cell office:value-type="float" table:style-name="right-bottom-n-g-" office:value="7102"/>
          <table:table-cell office:value-type="float" table:style-name="right-bottom-n-g-" office:value="3145"/>
          <table:table-cell office:value-type="float" table:style-name="right-bottom-n-g-" office:value="59558"/>
          <table:table-cell office:value-type="float" table:style-name="right-bottom-n-g-" office:value="51453"/>
          <table:table-cell office:value-type="float" table:style-name="right-bottom-n-g-" office:value="1271"/>
          <table:table-cell office:value-type="float" table:style-name="right-bottom-n-g-" office:value="112282"/>
        </table:table-row>
        <table:table-row table:style-name="ro1">
          <table:table-cell office:value-type="string" table:style-name="first-left-bottom-">
            <text:p>- Net income from other financial instruments at FVTPL</text:p>
          </table:table-cell>
          <table:table-cell office:value-type="float" table:style-name="right-bottom-n-g-" office:value="-4035"/>
          <table:table-cell office:value-type="string" table:style-name="empty-left-top-">
            <text:p/>
          </table:table-cell>
          <table:table-cell office:value-type="string" table:style-name="empty-left-top-">
            <text:p/>
          </table:table-cell>
          <table:table-cell office:value-type="float" table:style-name="right-bottom-n-" office:value="39"/>
          <table:table-cell office:value-type="string" table:style-name="empty-left-top-">
            <text:p/>
          </table:table-cell>
          <table:table-cell office:value-type="float" table:style-name="right-bottom-n-g-" office:value="-3996"/>
          <table:table-cell office:value-type="string" table:style-name="empty-left-top-">
            <text:p/>
          </table:table-cell>
          <table:table-cell office:value-type="float" table:style-name="right-bottom-n-" office:value="287"/>
          <table:table-cell office:value-type="float" table:style-name="right-bottom-n-g-" office:value="-3709"/>
        </table:table-row>
        <table:table-row table:style-name="ro1">
          <table:table-cell office:value-type="string" table:style-name="first-left-bottom-">
            <text:p>- Other income</text:p>
          </table:table-cell>
          <table:table-cell office:value-type="float" table:style-name="right-bottom-n-" office:value="1"/>
          <table:table-cell office:value-type="float" table:style-name="right-bottom-n-" office:value="21"/>
          <table:table-cell office:value-type="float" table:style-name="right-bottom-n-" office:value="-57"/>
          <table:table-cell office:value-type="float" table:style-name="right-bottom-n-" office:value="375"/>
          <table:table-cell office:value-type="float" table:style-name="right-bottom-n-" office:value="59"/>
          <table:table-cell office:value-type="float" table:style-name="right-bottom-n-" office:value="399"/>
          <table:table-cell office:value-type="float" table:style-name="right-bottom-n-" office:value="151"/>
          <table:table-cell office:value-type="float" table:style-name="right-bottom-n-" office:value="286"/>
          <table:table-cell office:value-type="float" table:style-name="right-bottom-n-" office:value="836"/>
        </table:table-row>
        <table:table-row table:style-name="ro1">
          <table:table-cell office:value-type="string" table:style-name="first-left-bottom-">
            <text:p>- Net intercompany income</text:p>
          </table:table-cell>
          <table:table-cell office:value-type="float" table:style-name="right-bottom-n-g-" office:value="-3753"/>
          <table:table-cell office:value-type="float" table:style-name="right-bottom-n-g-" office:value="-1441"/>
          <table:table-cell office:value-type="float" table:style-name="right-bottom-n-" office:value="-321"/>
          <table:table-cell office:value-type="float" table:style-name="right-bottom-n-g-" office:value="-1081"/>
          <table:table-cell office:value-type="float" table:style-name="right-bottom-n-" office:value="226"/>
          <table:table-cell office:value-type="float" table:style-name="right-bottom-n-g-" office:value="-6370"/>
          <table:table-cell office:value-type="float" table:style-name="right-bottom-n-" office:value="-843"/>
          <table:table-cell office:value-type="float" table:style-name="right-bottom-n-g-" office:value="7213"/>
          <table:table-cell office:value-type="string" table:style-name="right-bottom-">
            <text:p/>
          </table:table-cell>
        </table:table-row>
        <table:table-row table:style-name="ro1">
          <table:table-cell office:value-type="string" table:style-name="first-left-bottom-total-">
            <text:p>Total segment income</text:p>
          </table:table-cell>
          <table:table-cell office:value-type="float" table:style-name="right-bottom-total-n-g-" office:value="190950"/>
          <table:table-cell office:value-type="float" table:style-name="right-bottom-total-n-g-" office:value="57128"/>
          <table:table-cell office:value-type="float" table:style-name="right-bottom-total-n-g-" office:value="64132"/>
          <table:table-cell office:value-type="float" table:style-name="right-bottom-total-n-g-" office:value="77945"/>
          <table:table-cell office:value-type="float" table:style-name="right-bottom-total-n-g-" office:value="26507"/>
          <table:table-cell office:value-type="float" table:style-name="right-bottom-total-n-g-" office:value="416662"/>
          <table:table-cell office:value-type="float" table:style-name="right-bottom-total-n-g-" office:value="51217"/>
          <table:table-cell office:value-type="float" table:style-name="right-bottom-total-n-g-" office:value="-1579"/>
          <table:table-cell office:value-type="float" table:style-name="right-bottom-total-n-g-" office:value="46630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Operational expenses</text:p>
          </table:table-cell>
          <table:table-cell office:value-type="float" table:style-name="right-bottom-n-g-" office:value="-102607"/>
          <table:table-cell office:value-type="float" table:style-name="right-bottom-n-g-" office:value="-42599"/>
          <table:table-cell office:value-type="float" table:style-name="right-bottom-n-g-" office:value="-47679"/>
          <table:table-cell office:value-type="float" table:style-name="right-bottom-n-g-" office:value="-57806"/>
          <table:table-cell office:value-type="float" table:style-name="right-bottom-n-g-" office:value="-15808"/>
          <table:table-cell office:value-type="float" table:style-name="right-bottom-n-g-" office:value="-266499"/>
          <table:table-cell office:value-type="float" table:style-name="right-bottom-n-g-" office:value="-43715"/>
          <table:table-cell office:value-type="float" table:style-name="right-bottom-n-g-" office:value="-28781"/>
          <table:table-cell office:value-type="float" table:style-name="right-bottom-n-g-" office:value="-338995"/>
        </table:table-row>
        <table:table-row table:style-name="ro1">
          <table:table-cell office:value-type="string" table:style-name="first-left-bottom-">
            <text:p>- Impairment result on financial instruments</text:p>
          </table:table-cell>
          <table:table-cell office:value-type="float" table:style-name="right-bottom-n-g-" office:value="-2181"/>
          <table:table-cell office:value-type="float" table:style-name="right-bottom-n-" office:value="-197"/>
          <table:table-cell office:value-type="float" table:style-name="right-bottom-n-g-" office:value="-13131"/>
          <table:table-cell office:value-type="float" table:style-name="right-bottom-n-g-" office:value="-4154"/>
          <table:table-cell office:value-type="float" table:style-name="right-bottom-n-g-" office:value="-1604"/>
          <table:table-cell office:value-type="float" table:style-name="right-bottom-n-g-" office:value="-21267"/>
          <table:table-cell office:value-type="float" table:style-name="right-bottom-n-" office:value="-21"/>
          <table:table-cell office:value-type="string" table:style-name="right-bottom-">
            <text:p>-</text:p>
          </table:table-cell>
          <table:table-cell office:value-type="float" table:style-name="right-bottom-n-g-" office:value="-21288"/>
        </table:table-row>
        <table:table-row table:style-name="ro1">
          <table:table-cell office:value-type="string" table:style-name="first-left-bottom-total-">
            <text:p>Total segment expenses</text:p>
          </table:table-cell>
          <table:table-cell office:value-type="float" table:style-name="right-bottom-total-n-g-" office:value="-104788"/>
          <table:table-cell office:value-type="float" table:style-name="right-bottom-total-n-g-" office:value="-42796"/>
          <table:table-cell office:value-type="float" table:style-name="right-bottom-total-n-g-" office:value="-60810"/>
          <table:table-cell office:value-type="float" table:style-name="right-bottom-total-n-g-" office:value="-61960"/>
          <table:table-cell office:value-type="float" table:style-name="right-bottom-total-n-g-" office:value="-17412"/>
          <table:table-cell office:value-type="float" table:style-name="right-bottom-total-n-g-" office:value="-287766"/>
          <table:table-cell office:value-type="float" table:style-name="right-bottom-total-n-g-" office:value="-43736"/>
          <table:table-cell office:value-type="float" table:style-name="right-bottom-total-n-g-" office:value="-28781"/>
          <table:table-cell office:value-type="float" table:style-name="right-bottom-total-n-g-" office:value="-36028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Segment profit before tax</text:p>
          </table:table-cell>
          <table:table-cell office:value-type="float" table:style-name="right-bottom-subtotal-n-g-" office:value="86162"/>
          <table:table-cell office:value-type="float" table:style-name="right-bottom-subtotal-n-g-" office:value="14332"/>
          <table:table-cell office:value-type="float" table:style-name="right-bottom-subtotal-n-g-" office:value="3322"/>
          <table:table-cell office:value-type="float" table:style-name="right-bottom-subtotal-n-g-" office:value="15985"/>
          <table:table-cell office:value-type="float" table:style-name="right-bottom-subtotal-n-g-" office:value="9095"/>
          <table:table-cell office:value-type="float" table:style-name="right-bottom-subtotal-n-g-" office:value="128896"/>
          <table:table-cell office:value-type="float" table:style-name="right-bottom-subtotal-n-g-" office:value="7481"/>
          <table:table-cell office:value-type="float" table:style-name="right-bottom-subtotal-n-g-" office:value="-30360"/>
          <table:table-cell office:value-type="float" table:style-name="right-bottom-subtotal-n-g-" office:value="106017"/>
        </table:table-row>
        <table:table-row table:style-name="ro1">
          <table:table-cell office:value-type="string" table:style-name="first-left-bottom-">
            <text:p>- Taxation on operating result</text:p>
          </table:table-cell>
          <table:table-cell office:value-type="float" table:style-name="right-bottom-n-g-" office:value="-22272"/>
          <table:table-cell office:value-type="float" table:style-name="right-bottom-n-g-" office:value="-3877"/>
          <table:table-cell office:value-type="float" table:style-name="right-bottom-n-" office:value="-142"/>
          <table:table-cell office:value-type="float" table:style-name="right-bottom-n-g-" office:value="-5090"/>
          <table:table-cell office:value-type="float" table:style-name="right-bottom-n-g-" office:value="-3076"/>
          <table:table-cell office:value-type="float" table:style-name="right-bottom-n-g-" office:value="-34457"/>
          <table:table-cell office:value-type="float" table:style-name="right-bottom-n-g-" office:value="-2022"/>
          <table:table-cell office:value-type="float" table:style-name="right-bottom-n-g-" office:value="7637"/>
          <table:table-cell office:value-type="float" table:style-name="right-bottom-n-g-" office:value="-28842"/>
        </table:table-row>
        <table:table-row table:style-name="ro1">
          <table:table-cell office:value-type="string" table:style-name="first-left-bottom-total-">
            <text:p>Net profit</text:p>
          </table:table-cell>
          <table:table-cell office:value-type="float" table:style-name="right-bottom-total-n-g-" office:value="63890"/>
          <table:table-cell office:value-type="float" table:style-name="right-bottom-total-n-g-" office:value="10455"/>
          <table:table-cell office:value-type="float" table:style-name="right-bottom-total-n-g-" office:value="3180"/>
          <table:table-cell office:value-type="float" table:style-name="right-bottom-total-n-g-" office:value="10895"/>
          <table:table-cell office:value-type="float" table:style-name="right-bottom-total-n-g-" office:value="6019"/>
          <table:table-cell office:value-type="float" table:style-name="right-bottom-total-n-g-" office:value="94439"/>
          <table:table-cell office:value-type="float" table:style-name="right-bottom-total-n-g-" office:value="5459"/>
          <table:table-cell office:value-type="float" table:style-name="right-bottom-total-n-g-" office:value="-22723"/>
          <table:table-cell office:value-type="float" table:style-name="right-bottom-total-n-g-" office:value="7717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Operating expenses/total income</text:p>
          </table:table-cell>
          <table:table-cell office:value-type="percentage" table:style-name="lastrow-right-bottom-n-p-" office:value="0.54"/>
          <table:table-cell office:value-type="percentage" table:style-name="lastrow-right-bottom-n-p-" office:value="0.75"/>
          <table:table-cell office:value-type="percentage" table:style-name="lastrow-right-bottom-n-p-" office:value="0.74"/>
          <table:table-cell office:value-type="percentage" table:style-name="lastrow-right-bottom-n-p-" office:value="0.74"/>
          <table:table-cell office:value-type="percentage" table:style-name="lastrow-right-bottom-n-p-" office:value="0.6"/>
          <table:table-cell office:value-type="percentage" table:style-name="lastrow-right-bottom-n-p-" office:value="0.64"/>
          <table:table-cell office:value-type="percentage" table:style-name="lastrow-right-bottom-n-p-" office:value="0.85"/>
          <table:table-cell office:value-type="string" table:style-name="lastrow-empty-left-top-">
            <text:p/>
          </table:table-cell>
          <table:table-cell office:value-type="percentage" table:style-name="lastrow-right-bottom-n-p-" office:value="0.73"/>
        </table:table-row>
      </table:table>
      <table:table table:style-name="ta1" table:name="Segment statement of pr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External incom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Material items of income and expen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Net interest income</text:p>
          </table:table-cell>
          <table:table-cell office:value-type="float" table:style-name="right-bottom-n-g-" office:value="108544"/>
          <table:table-cell office:value-type="float" table:style-name="right-bottom-n-g-" office:value="41585"/>
          <table:table-cell office:value-type="float" table:style-name="right-bottom-n-g-" office:value="53148"/>
          <table:table-cell office:value-type="float" table:style-name="right-bottom-n-g-" office:value="46393"/>
          <table:table-cell office:value-type="float" table:style-name="right-bottom-n-g-" office:value="13451"/>
          <table:table-cell office:value-type="float" table:style-name="right-bottom-n-g-" office:value="263121"/>
          <table:table-cell office:value-type="float" table:style-name="right-bottom-n-" office:value="-79"/>
          <table:table-cell office:value-type="float" table:style-name="right-bottom-n-g-" office:value="-10149"/>
          <table:table-cell office:value-type="float" table:style-name="right-bottom-n-g-" office:value="252893"/>
        </table:table-row>
        <table:table-row table:style-name="ro1">
          <table:table-cell office:value-type="string" table:style-name="first-left-bottom-">
            <text:p>- Investment incom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8"/>
          <table:table-cell office:value-type="string" table:style-name="empty-left-top-">
            <text:p/>
          </table:table-cell>
          <table:table-cell office:value-type="float" table:style-name="right-bottom-n-" office:value="8"/>
          <table:table-cell office:value-type="string" table:style-name="empty-left-top-">
            <text:p/>
          </table:table-cell>
          <table:table-cell office:value-type="float" table:style-name="right-bottom-n-" office:value="608"/>
          <table:table-cell office:value-type="float" table:style-name="right-bottom-n-" office:value="616"/>
        </table:table-row>
        <table:table-row table:style-name="ro1">
          <table:table-cell office:value-type="string" table:style-name="first-left-bottom-">
            <text:p>- Net fee and commission income</text:p>
          </table:table-cell>
          <table:table-cell office:value-type="float" table:style-name="right-bottom-n-g-" office:value="44281"/>
          <table:table-cell office:value-type="float" table:style-name="right-bottom-n-g-" office:value="6626"/>
          <table:table-cell office:value-type="float" table:style-name="right-bottom-n-g-" office:value="2809"/>
          <table:table-cell office:value-type="float" table:style-name="right-bottom-n-g-" office:value="7645"/>
          <table:table-cell office:value-type="float" table:style-name="right-bottom-n-g-" office:value="3802"/>
          <table:table-cell office:value-type="float" table:style-name="right-bottom-n-g-" office:value="65163"/>
          <table:table-cell office:value-type="float" table:style-name="right-bottom-n-g-" office:value="54410"/>
          <table:table-cell office:value-type="float" table:style-name="right-bottom-n-g-" office:value="1330"/>
          <table:table-cell office:value-type="float" table:style-name="right-bottom-n-g-" office:value="120903"/>
        </table:table-row>
        <table:table-row table:style-name="ro1">
          <table:table-cell office:value-type="string" table:style-name="first-left-bottom-">
            <text:p>- Net income from other financial instruments at FVTPL</text:p>
          </table:table-cell>
          <table:table-cell office:value-type="float" table:style-name="right-bottom-n-" office:value="-216"/>
          <table:table-cell office:value-type="string" table:style-name="empty-left-top-">
            <text:p/>
          </table:table-cell>
          <table:table-cell office:value-type="string" table:style-name="empty-left-top-">
            <text:p/>
          </table:table-cell>
          <table:table-cell office:value-type="float" table:style-name="right-bottom-n-" office:value="2"/>
          <table:table-cell office:value-type="string" table:style-name="empty-left-top-">
            <text:p/>
          </table:table-cell>
          <table:table-cell office:value-type="float" table:style-name="right-bottom-n-" office:value="-214"/>
          <table:table-cell office:value-type="string" table:style-name="empty-left-top-">
            <text:p/>
          </table:table-cell>
          <table:table-cell office:value-type="float" table:style-name="right-bottom-n-" office:value="114"/>
          <table:table-cell office:value-type="float" table:style-name="right-bottom-n-" office:value="-100"/>
        </table:table-row>
        <table:table-row table:style-name="ro1">
          <table:table-cell office:value-type="string" table:style-name="first-left-bottom-">
            <text:p>- Other income</text:p>
          </table:table-cell>
          <table:table-cell office:value-type="float" table:style-name="right-bottom-n-" office:value="3"/>
          <table:table-cell office:value-type="string" table:style-name="right-bottom-">
            <text:p>-</text:p>
          </table:table-cell>
          <table:table-cell office:value-type="float" table:style-name="right-bottom-n-" office:value="64"/>
          <table:table-cell office:value-type="float" table:style-name="right-bottom-n-" office:value="808"/>
          <table:table-cell office:value-type="float" table:style-name="right-bottom-n-" office:value="67"/>
          <table:table-cell office:value-type="float" table:style-name="right-bottom-n-" office:value="942"/>
          <table:table-cell office:value-type="float" table:style-name="right-bottom-n-" office:value="-219"/>
          <table:table-cell office:value-type="float" table:style-name="right-bottom-n-" office:value="73"/>
          <table:table-cell office:value-type="float" table:style-name="right-bottom-n-" office:value="796"/>
        </table:table-row>
        <table:table-row table:style-name="ro1">
          <table:table-cell office:value-type="string" table:style-name="first-left-bottom-">
            <text:p>- Net intercompany income</text:p>
          </table:table-cell>
          <table:table-cell office:value-type="float" table:style-name="right-bottom-n-g-" office:value="-2912"/>
          <table:table-cell office:value-type="float" table:style-name="right-bottom-n-g-" office:value="-1288"/>
          <table:table-cell office:value-type="float" table:style-name="right-bottom-n-" office:value="-112"/>
          <table:table-cell office:value-type="float" table:style-name="right-bottom-n-" office:value="-946"/>
          <table:table-cell office:value-type="float" table:style-name="right-bottom-n-" office:value="522"/>
          <table:table-cell office:value-type="float" table:style-name="right-bottom-n-g-" office:value="-4736"/>
          <table:table-cell office:value-type="float" table:style-name="right-bottom-n-g-" office:value="-1383"/>
          <table:table-cell office:value-type="float" table:style-name="right-bottom-n-g-" office:value="6119"/>
          <table:table-cell office:value-type="string" table:style-name="right-bottom-">
            <text:p/>
          </table:table-cell>
        </table:table-row>
        <table:table-row table:style-name="ro1">
          <table:table-cell office:value-type="string" table:style-name="first-left-bottom-total-">
            <text:p>Total segment income</text:p>
          </table:table-cell>
          <table:table-cell office:value-type="float" table:style-name="right-top-total-n-g-" office:value="149700"/>
          <table:table-cell office:value-type="float" table:style-name="right-top-total-n-g-" office:value="46923"/>
          <table:table-cell office:value-type="float" table:style-name="right-top-total-n-g-" office:value="55909"/>
          <table:table-cell office:value-type="float" table:style-name="right-top-total-n-g-" office:value="53910"/>
          <table:table-cell office:value-type="float" table:style-name="right-top-total-n-g-" office:value="17842"/>
          <table:table-cell office:value-type="float" table:style-name="right-top-total-n-g-" office:value="324284"/>
          <table:table-cell office:value-type="float" table:style-name="right-top-total-n-g-" office:value="52729"/>
          <table:table-cell office:value-type="float" table:style-name="right-top-total-n-g-" office:value="-1905"/>
          <table:table-cell office:value-type="float" table:style-name="right-top-total-n-g-" office:value="37510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Operational expenses</text:p>
          </table:table-cell>
          <table:table-cell office:value-type="float" table:style-name="right-bottom-n-g-" office:value="-98169"/>
          <table:table-cell office:value-type="float" table:style-name="right-bottom-n-g-" office:value="-39832"/>
          <table:table-cell office:value-type="float" table:style-name="right-bottom-n-g-" office:value="-38323"/>
          <table:table-cell office:value-type="float" table:style-name="right-bottom-n-g-" office:value="-46188"/>
          <table:table-cell office:value-type="float" table:style-name="right-bottom-n-g-" office:value="-14728"/>
          <table:table-cell office:value-type="float" table:style-name="right-bottom-n-g-" office:value="-237240"/>
          <table:table-cell office:value-type="float" table:style-name="right-bottom-n-g-" office:value="-41336"/>
          <table:table-cell office:value-type="float" table:style-name="right-bottom-n-g-" office:value="-21518"/>
          <table:table-cell office:value-type="float" table:style-name="right-bottom-n-g-" office:value="-300094"/>
        </table:table-row>
        <table:table-row table:style-name="ro1">
          <table:table-cell office:value-type="string" table:style-name="first-left-bottom-">
            <text:p>- Impairment result on financial instruments</text:p>
          </table:table-cell>
          <table:table-cell office:value-type="float" table:style-name="right-bottom-n-g-" office:value="1921"/>
          <table:table-cell office:value-type="float" table:style-name="right-bottom-n-g-" office:value="-1987"/>
          <table:table-cell office:value-type="float" table:style-name="right-bottom-n-g-" office:value="-5628"/>
          <table:table-cell office:value-type="float" table:style-name="right-bottom-n-g-" office:value="-2880"/>
          <table:table-cell office:value-type="float" table:style-name="right-bottom-n-" office:value="430"/>
          <table:table-cell office:value-type="float" table:style-name="right-bottom-n-g-" office:value="-8144"/>
          <table:table-cell office:value-type="float" table:style-name="right-bottom-n-" office:value="17"/>
          <table:table-cell office:value-type="string" table:style-name="right-bottom-">
            <text:p>-</text:p>
          </table:table-cell>
          <table:table-cell office:value-type="float" table:style-name="right-bottom-n-g-" office:value="-8127"/>
        </table:table-row>
        <table:table-row table:style-name="ro1">
          <table:table-cell office:value-type="string" table:style-name="first-left-bottom-total-">
            <text:p>Total segment expenses</text:p>
          </table:table-cell>
          <table:table-cell office:value-type="float" table:style-name="right-bottom-total-n-g-" office:value="-96248"/>
          <table:table-cell office:value-type="float" table:style-name="right-bottom-total-n-g-" office:value="-41819"/>
          <table:table-cell office:value-type="float" table:style-name="right-bottom-total-n-g-" office:value="-43951"/>
          <table:table-cell office:value-type="float" table:style-name="right-bottom-total-n-g-" office:value="-49068"/>
          <table:table-cell office:value-type="float" table:style-name="right-bottom-total-n-g-" office:value="-14298"/>
          <table:table-cell office:value-type="float" table:style-name="right-bottom-total-n-g-" office:value="-245384"/>
          <table:table-cell office:value-type="float" table:style-name="right-bottom-total-n-g-" office:value="-41319"/>
          <table:table-cell office:value-type="float" table:style-name="right-bottom-total-n-g-" office:value="-21518"/>
          <table:table-cell office:value-type="float" table:style-name="right-bottom-total-n-g-" office:value="-30822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Segment profit before tax</text:p>
          </table:table-cell>
          <table:table-cell office:value-type="float" table:style-name="right-top-subtotal-n-g-" office:value="53452"/>
          <table:table-cell office:value-type="float" table:style-name="right-top-subtotal-n-g-" office:value="5104"/>
          <table:table-cell office:value-type="float" table:style-name="right-top-subtotal-n-g-" office:value="11958"/>
          <table:table-cell office:value-type="float" table:style-name="right-top-subtotal-n-g-" office:value="4842"/>
          <table:table-cell office:value-type="float" table:style-name="right-top-subtotal-n-g-" office:value="3544"/>
          <table:table-cell office:value-type="float" table:style-name="right-top-subtotal-n-g-" office:value="78900"/>
          <table:table-cell office:value-type="float" table:style-name="right-top-subtotal-n-g-" office:value="11410"/>
          <table:table-cell office:value-type="float" table:style-name="right-top-subtotal-n-g-" office:value="-23423"/>
          <table:table-cell office:value-type="float" table:style-name="right-top-subtotal-n-g-" office:value="66887"/>
        </table:table-row>
        <table:table-row table:style-name="ro1">
          <table:table-cell office:value-type="string" table:style-name="first-left-bottom-">
            <text:p>- Taxation on operating result</text:p>
          </table:table-cell>
          <table:table-cell office:value-type="float" table:style-name="right-bottom-n-g-" office:value="-13677"/>
          <table:table-cell office:value-type="float" table:style-name="right-bottom-n-g-" office:value="-1396"/>
          <table:table-cell office:value-type="float" table:style-name="right-bottom-n-g-" office:value="-1172"/>
          <table:table-cell office:value-type="float" table:style-name="right-bottom-n-g-" office:value="-1404"/>
          <table:table-cell office:value-type="float" table:style-name="right-bottom-n-g-" office:value="-1339"/>
          <table:table-cell office:value-type="float" table:style-name="right-bottom-n-g-" office:value="-18988"/>
          <table:table-cell office:value-type="float" table:style-name="right-bottom-n-g-" office:value="-3013"/>
          <table:table-cell office:value-type="float" table:style-name="right-bottom-n-g-" office:value="4908"/>
          <table:table-cell office:value-type="float" table:style-name="right-bottom-n-g-" office:value="-17093"/>
        </table:table-row>
        <table:table-row table:style-name="ro1">
          <table:table-cell office:value-type="string" table:style-name="first-left-bottom-total-">
            <text:p>Net profit</text:p>
          </table:table-cell>
          <table:table-cell office:value-type="float" table:style-name="right-top-total-n-g-" office:value="39775"/>
          <table:table-cell office:value-type="float" table:style-name="right-top-total-n-g-" office:value="3708"/>
          <table:table-cell office:value-type="float" table:style-name="right-top-total-n-g-" office:value="10786"/>
          <table:table-cell office:value-type="float" table:style-name="right-top-total-n-g-" office:value="3438"/>
          <table:table-cell office:value-type="float" table:style-name="right-top-total-n-g-" office:value="2205"/>
          <table:table-cell office:value-type="float" table:style-name="right-top-total-n-g-" office:value="59912"/>
          <table:table-cell office:value-type="float" table:style-name="right-top-total-n-g-" office:value="8397"/>
          <table:table-cell office:value-type="float" table:style-name="right-top-total-n-g-" office:value="-18515"/>
          <table:table-cell office:value-type="float" table:style-name="right-top-total-n-g-" office:value="4979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Operating expenses/total income</text:p>
          </table:table-cell>
          <table:table-cell office:value-type="percentage" table:style-name="lastrow-right-bottom-n-p-" office:value="0.66"/>
          <table:table-cell office:value-type="percentage" table:style-name="lastrow-right-bottom-n-p-" office:value="0.85"/>
          <table:table-cell office:value-type="percentage" table:style-name="lastrow-right-bottom-n-p-" office:value="0.69"/>
          <table:table-cell office:value-type="percentage" table:style-name="lastrow-right-bottom-n-p-" office:value="0.86"/>
          <table:table-cell office:value-type="percentage" table:style-name="lastrow-right-bottom-n-p-" office:value="0.83"/>
          <table:table-cell office:value-type="percentage" table:style-name="lastrow-right-bottom-n-p-" office:value="0.73"/>
          <table:table-cell office:value-type="percentage" table:style-name="lastrow-right-bottom-n-p-" office:value="0.78"/>
          <table:table-cell office:value-type="string" table:style-name="lastrow-empty-left-top-">
            <text:p/>
          </table:table-cell>
          <table:table-cell office:value-type="percentage" table:style-name="lastrow-right-bottom-n-p-" office:value="0.8"/>
        </table:table-row>
      </table:table>
      <table:table table:style-name="ta1" table:name="Selected assets and liab...(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
            <text:p>Loans and advances to customers</text:p>
          </table:table-cell>
          <table:table-cell office:value-type="float" table:style-name="right-bottom-n-g-" office:value="5673799"/>
          <table:table-cell office:value-type="float" table:style-name="right-bottom-n-g-" office:value="1850913"/>
          <table:table-cell office:value-type="float" table:style-name="right-bottom-n-g-" office:value="1281973"/>
          <table:table-cell office:value-type="float" table:style-name="right-bottom-n-g-" office:value="1724708"/>
          <table:table-cell office:value-type="float" table:style-name="right-bottom-n-g-" office:value="568914"/>
          <table:table-cell office:value-type="float" table:style-name="right-bottom-n-g-" office:value="11100307"/>
          <table:table-cell office:value-type="string" table:style-name="right-bottom-">
            <text:p>-</text:p>
          </table:table-cell>
          <table:table-cell office:value-type="string" table:style-name="right-bottom-">
            <text:p>-</text:p>
          </table:table-cell>
          <table:table-cell office:value-type="float" table:style-name="right-bottom-n-g-" office:value="-20344"/>
          <table:table-cell office:value-type="float" table:style-name="right-bottom-n-g-" office:value="11079963"/>
        </table:table-row>
        <table:table-row table:style-name="ro1">
          <table:table-cell office:value-type="string" table:style-name="first-left-bottom-">
            <text:p>Number of loans and facilities</text:p>
          </table:table-cell>
          <table:table-cell office:value-type="float" table:style-name="right-bottom-n-g-" office:value="40393"/>
          <table:table-cell office:value-type="float" table:style-name="right-bottom-n-g-" office:value="4843"/>
          <table:table-cell office:value-type="float" table:style-name="right-bottom-n-g-" office:value="6571"/>
          <table:table-cell office:value-type="float" table:style-name="right-bottom-n-g-" office:value="12572"/>
          <table:table-cell office:value-type="float" table:style-name="right-bottom-n-g-" office:value="16501"/>
          <table:table-cell office:value-type="float" table:style-name="right-bottom-n-g-" office:value="80880"/>
          <table:table-cell office:value-type="string" table:style-name="empty-left-top-">
            <text:p/>
          </table:table-cell>
          <table:table-cell office:value-type="string" table:style-name="empty-left-top-">
            <text:p/>
          </table:table-cell>
          <table:table-cell office:value-type="float" table:style-name="right-bottom-n-" office:value="-2"/>
          <table:table-cell office:value-type="float" table:style-name="right-bottom-n-g-" office:value="8087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assets</text:p>
          </table:table-cell>
          <table:table-cell office:value-type="float" table:style-name="right-bottom-n-g-" office:value="8511843"/>
          <table:table-cell office:value-type="float" table:style-name="right-bottom-n-g-" office:value="2255718"/>
          <table:table-cell office:value-type="float" table:style-name="right-bottom-n-g-" office:value="2189128"/>
          <table:table-cell office:value-type="float" table:style-name="right-bottom-n-g-" office:value="2510884"/>
          <table:table-cell office:value-type="float" table:style-name="right-bottom-n-g-" office:value="834143"/>
          <table:table-cell office:value-type="float" table:style-name="right-bottom-n-g-" office:value="16301716"/>
          <table:table-cell office:value-type="float" table:style-name="right-bottom-n-g-" office:value="54314"/>
          <table:table-cell office:value-type="float" table:style-name="right-bottom-n-g-" office:value="2556100"/>
          <table:table-cell office:value-type="float" table:style-name="right-bottom-n-g-" office:value="-2736559"/>
          <table:table-cell office:value-type="float" table:style-name="right-bottom-n-g-" office:value="16175571"/>
        </table:table-row>
        <table:table-row table:style-name="ro1">
          <table:table-cell office:value-type="string" table:style-name="first-left-bottom-">
            <text:p>Funds under management</text:p>
          </table:table-cell>
          <table:table-cell office:value-type="float" table:style-name="right-bottom-n-g-" office:value="818471"/>
          <table:table-cell office:value-type="float" table:style-name="right-bottom-n-g-" office:value="1265834"/>
          <table:table-cell office:value-type="string" table:style-name="right-bottom-">
            <text:p>-</text:p>
          </table:table-cell>
          <table:table-cell office:value-type="float" table:style-name="right-bottom-n-g-" office:value="26327"/>
          <table:table-cell office:value-type="float" table:style-name="right-bottom-n-g-" office:value="5014"/>
          <table:table-cell office:value-type="float" table:style-name="right-bottom-n-g-" office:value="2115646"/>
          <table:table-cell office:value-type="float" table:style-name="right-bottom-n-g-" office:value="5701726"/>
          <table:table-cell office:value-type="float" table:style-name="right-bottom-n-g-" office:value="67481"/>
          <table:table-cell office:value-type="float" table:style-name="right-bottom-n-g-" office:value="-818471"/>
          <table:table-cell office:value-type="float" table:style-name="right-bottom-n-g-" office:value="7066382"/>
        </table:table-row>
        <table:table-row table:style-name="ro1">
          <table:table-cell office:value-type="string" table:style-name="first-left-bottom-total-">
            <text:p>Total assets under management</text:p>
          </table:table-cell>
          <table:table-cell office:value-type="float" table:style-name="right-top-total-n-g-" office:value="9330314"/>
          <table:table-cell office:value-type="float" table:style-name="right-top-total-n-g-" office:value="3521552"/>
          <table:table-cell office:value-type="float" table:style-name="right-top-total-n-g-" office:value="2189128"/>
          <table:table-cell office:value-type="float" table:style-name="right-top-total-n-g-" office:value="2537211"/>
          <table:table-cell office:value-type="float" table:style-name="right-top-total-n-g-" office:value="839157"/>
          <table:table-cell office:value-type="float" table:style-name="right-top-total-n-g-" office:value="18417362"/>
          <table:table-cell office:value-type="float" table:style-name="right-top-total-n-g-" office:value="5756040"/>
          <table:table-cell office:value-type="float" table:style-name="right-top-total-n-g-" office:value="2623581"/>
          <table:table-cell office:value-type="float" table:style-name="right-top-total-n-g-" office:value="-3555030"/>
          <table:table-cell office:value-type="float" table:style-name="right-top-total-n-g-" office:value="2324195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eposits from customers</text:p>
          </table:table-cell>
          <table:table-cell office:value-type="float" table:style-name="right-top-n-g-" office:value="7164987"/>
          <table:table-cell office:value-type="float" table:style-name="right-top-n-g-" office:value="1976289"/>
          <table:table-cell office:value-type="float" table:style-name="right-top-n-g-" office:value="1919482"/>
          <table:table-cell office:value-type="float" table:style-name="right-top-n-g-" office:value="2022716"/>
          <table:table-cell office:value-type="float" table:style-name="right-top-n-g-" office:value="689494"/>
          <table:table-cell office:value-type="float" table:style-name="right-top-n-g-" office:value="13772968"/>
          <table:table-cell office:value-type="string" table:style-name="right-top-">
            <text:p>-</text:p>
          </table:table-cell>
          <table:table-cell office:value-type="string" table:style-name="right-top-">
            <text:p>-</text:p>
          </table:table-cell>
          <table:table-cell office:value-type="float" table:style-name="right-top-n-g-" office:value="-13869"/>
          <table:table-cell office:value-type="float" table:style-name="right-top-n-g-" office:value="13759099"/>
        </table:table-row>
        <table:table-row table:style-name="ro1">
          <table:table-cell office:value-type="string" table:style-name="first-left-bottom-">
            <text:p>Number of accounts</text:p>
          </table:table-cell>
          <table:table-cell office:value-type="float" table:style-name="right-top-n-g-" office:value="478355"/>
          <table:table-cell office:value-type="float" table:style-name="right-top-n-g-" office:value="81141"/>
          <table:table-cell office:value-type="float" table:style-name="right-top-n-g-" office:value="113594"/>
          <table:table-cell office:value-type="float" table:style-name="right-top-n-g-" office:value="182298"/>
          <table:table-cell office:value-type="float" table:style-name="right-top-n-g-" office:value="56403"/>
          <table:table-cell office:value-type="float" table:style-name="right-top-n-g-" office:value="911791"/>
          <table:table-cell office:value-type="string" table:style-name="right-top-">
            <text:p>-</text:p>
          </table:table-cell>
          <table:table-cell office:value-type="string" table:style-name="right-top-">
            <text:p>-</text:p>
          </table:table-cell>
          <table:table-cell office:value-type="float" table:style-name="right-top-n-" office:value="-6"/>
          <table:table-cell office:value-type="float" table:style-name="right-top-n-g-" office:value="91178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liabilities</text:p>
          </table:table-cell>
          <table:table-cell office:value-type="float" table:style-name="right-top-n-g-" office:value="7944793"/>
          <table:table-cell office:value-type="float" table:style-name="right-top-n-g-" office:value="2054033"/>
          <table:table-cell office:value-type="float" table:style-name="right-top-n-g-" office:value="1962945"/>
          <table:table-cell office:value-type="float" table:style-name="right-top-n-g-" office:value="2326528"/>
          <table:table-cell office:value-type="float" table:style-name="right-top-n-g-" office:value="767122"/>
          <table:table-cell office:value-type="float" table:style-name="right-top-n-g-" office:value="15055421"/>
          <table:table-cell office:value-type="float" table:style-name="right-top-n-g-" office:value="15020"/>
          <table:table-cell office:value-type="float" table:style-name="right-top-n-g-" office:value="1265925"/>
          <table:table-cell office:value-type="float" table:style-name="right-top-n-g-" office:value="-1449354"/>
          <table:table-cell office:value-type="float" table:style-name="right-top-n-g-" office:value="1488701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Average number of FTEs during the year</text:p>
          </table:table-cell>
          <table:table-cell office:value-type="float" table:style-name="lastrow-right-top-n-d1-" office:value="297.7"/>
          <table:table-cell office:value-type="float" table:style-name="lastrow-right-top-n-d1-" office:value="161.4"/>
          <table:table-cell office:value-type="float" table:style-name="lastrow-right-top-n-d1-" office:value="273.2"/>
          <table:table-cell office:value-type="float" table:style-name="lastrow-right-top-n-d1-" office:value="268.9"/>
          <table:table-cell office:value-type="float" table:style-name="lastrow-right-top-n-d1-" office:value="65.2"/>
          <table:table-cell office:value-type="float" table:style-name="lastrow-right-top-n-d1-g-" office:value="1066.4"/>
          <table:table-cell office:value-type="float" table:style-name="lastrow-right-top-n-d1-" office:value="192.1"/>
          <table:table-cell office:value-type="float" table:style-name="lastrow-right-top-n-d1-" office:value="434.7"/>
          <table:table-cell office:value-type="string" table:style-name="lastrow-empty-left-top-">
            <text:p/>
          </table:table-cell>
          <table:table-cell office:value-type="float" table:style-name="lastrow-right-top-n-d1-g-" office:value="1693.2"/>
        </table:table-row>
      </table:table>
      <table:table table:style-name="ta1" table:name="Selected assets and liab...(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
            <text:p>Loans and advances to customers</text:p>
          </table:table-cell>
          <table:table-cell office:value-type="float" table:style-name="right-bottom-n-g-" office:value="5214023"/>
          <table:table-cell office:value-type="float" table:style-name="right-bottom-n-g-" office:value="1829243"/>
          <table:table-cell office:value-type="float" table:style-name="right-bottom-n-g-" office:value="1266514"/>
          <table:table-cell office:value-type="float" table:style-name="right-bottom-n-g-" office:value="1799215"/>
          <table:table-cell office:value-type="float" table:style-name="right-bottom-n-g-" office:value="538462"/>
          <table:table-cell office:value-type="float" table:style-name="right-bottom-n-g-" office:value="10647457"/>
          <table:table-cell office:value-type="string" table:style-name="right-bottom-">
            <text:p>-</text:p>
          </table:table-cell>
          <table:table-cell office:value-type="string" table:style-name="right-bottom-">
            <text:p>-</text:p>
          </table:table-cell>
          <table:table-cell office:value-type="float" table:style-name="right-bottom-n-g-" office:value="-27781"/>
          <table:table-cell office:value-type="float" table:style-name="right-top-n-g-" office:value="10619676"/>
        </table:table-row>
        <table:table-row table:style-name="ro1">
          <table:table-cell office:value-type="string" table:style-name="first-left-bottom-">
            <text:p>Number of loans and facilities</text:p>
          </table:table-cell>
          <table:table-cell office:value-type="float" table:style-name="right-bottom-n-g-" office:value="39270"/>
          <table:table-cell office:value-type="float" table:style-name="right-bottom-n-g-" office:value="4575"/>
          <table:table-cell office:value-type="float" table:style-name="right-bottom-n-g-" office:value="7960"/>
          <table:table-cell office:value-type="float" table:style-name="right-bottom-n-g-" office:value="14774"/>
          <table:table-cell office:value-type="float" table:style-name="right-bottom-n-g-" office:value="16354"/>
          <table:table-cell office:value-type="float" table:style-name="right-bottom-n-g-" office:value="82933"/>
          <table:table-cell office:value-type="string" table:style-name="empty-left-top-">
            <text:p/>
          </table:table-cell>
          <table:table-cell office:value-type="string" table:style-name="empty-left-top-">
            <text:p/>
          </table:table-cell>
          <table:table-cell office:value-type="float" table:style-name="right-bottom-n-" office:value="-2"/>
          <table:table-cell office:value-type="float" table:style-name="right-top-n-g-" office:value="8293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assets</text:p>
          </table:table-cell>
          <table:table-cell office:value-type="float" table:style-name="right-bottom-n-g-" office:value="8248348"/>
          <table:table-cell office:value-type="float" table:style-name="right-bottom-n-g-" office:value="2380284"/>
          <table:table-cell office:value-type="float" table:style-name="right-bottom-n-g-" office:value="2119828"/>
          <table:table-cell office:value-type="float" table:style-name="right-bottom-n-g-" office:value="2476645"/>
          <table:table-cell office:value-type="float" table:style-name="right-bottom-n-g-" office:value="925555"/>
          <table:table-cell office:value-type="float" table:style-name="right-bottom-n-g-" office:value="16150660"/>
          <table:table-cell office:value-type="float" table:style-name="right-bottom-n-g-" office:value="49228"/>
          <table:table-cell office:value-type="float" table:style-name="right-bottom-n-g-" office:value="2406732"/>
          <table:table-cell office:value-type="float" table:style-name="right-bottom-n-g-" office:value="-2806140"/>
          <table:table-cell office:value-type="float" table:style-name="right-top-n-g-" office:value="15800480"/>
        </table:table-row>
        <table:table-row table:style-name="ro1">
          <table:table-cell office:value-type="string" table:style-name="first-left-bottom-">
            <text:p>Funds under management</text:p>
          </table:table-cell>
          <table:table-cell office:value-type="float" table:style-name="right-bottom-n-g-" office:value="752818"/>
          <table:table-cell office:value-type="float" table:style-name="right-bottom-n-g-" office:value="1142069"/>
          <table:table-cell office:value-type="string" table:style-name="right-bottom-">
            <text:p>-</text:p>
          </table:table-cell>
          <table:table-cell office:value-type="float" table:style-name="right-bottom-n-g-" office:value="27446"/>
          <table:table-cell office:value-type="float" table:style-name="right-bottom-n-g-" office:value="4366"/>
          <table:table-cell office:value-type="float" table:style-name="right-bottom-n-g-" office:value="1926699"/>
          <table:table-cell office:value-type="float" table:style-name="right-bottom-n-g-" office:value="5548436"/>
          <table:table-cell office:value-type="float" table:style-name="right-bottom-n-g-" office:value="71083"/>
          <table:table-cell office:value-type="float" table:style-name="right-bottom-n-g-" office:value="-752818"/>
          <table:table-cell office:value-type="float" table:style-name="right-top-n-g-" office:value="6793400"/>
        </table:table-row>
        <table:table-row table:style-name="ro1">
          <table:table-cell office:value-type="string" table:style-name="first-left-bottom-total-">
            <text:p>Total assets under management</text:p>
          </table:table-cell>
          <table:table-cell office:value-type="float" table:style-name="right-top-total-n-g-" office:value="9001166"/>
          <table:table-cell office:value-type="float" table:style-name="right-top-total-n-g-" office:value="3522353"/>
          <table:table-cell office:value-type="float" table:style-name="right-top-total-n-g-" office:value="2119828"/>
          <table:table-cell office:value-type="float" table:style-name="right-top-total-n-g-" office:value="2504091"/>
          <table:table-cell office:value-type="float" table:style-name="right-top-total-n-g-" office:value="929921"/>
          <table:table-cell office:value-type="float" table:style-name="right-top-total-n-g-" office:value="18077359"/>
          <table:table-cell office:value-type="float" table:style-name="right-top-total-n-g-" office:value="5597664"/>
          <table:table-cell office:value-type="float" table:style-name="right-top-total-n-g-" office:value="2477815"/>
          <table:table-cell office:value-type="float" table:style-name="right-top-total-n-g-" office:value="-3558958"/>
          <table:table-cell office:value-type="float" table:style-name="right-top-total-n-g-" office:value="2259388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eposits from customers</text:p>
          </table:table-cell>
          <table:table-cell office:value-type="float" table:style-name="right-top-n-g-" office:value="6886605"/>
          <table:table-cell office:value-type="float" table:style-name="right-top-n-g-" office:value="2099797"/>
          <table:table-cell office:value-type="float" table:style-name="right-top-n-g-" office:value="1854532"/>
          <table:table-cell office:value-type="float" table:style-name="right-top-n-g-" office:value="2224741"/>
          <table:table-cell office:value-type="float" table:style-name="right-top-n-g-" office:value="774313"/>
          <table:table-cell office:value-type="float" table:style-name="right-top-n-g-" office:value="13839988"/>
          <table:table-cell office:value-type="string" table:style-name="right-top-">
            <text:p>-</text:p>
          </table:table-cell>
          <table:table-cell office:value-type="string" table:style-name="right-top-">
            <text:p>-</text:p>
          </table:table-cell>
          <table:table-cell office:value-type="float" table:style-name="right-top-n-g-" office:value="-23648"/>
          <table:table-cell office:value-type="float" table:style-name="right-top-n-g-" office:value="13816340"/>
        </table:table-row>
        <table:table-row table:style-name="ro1">
          <table:table-cell office:value-type="string" table:style-name="first-left-bottom-">
            <text:p>Number of accounts</text:p>
          </table:table-cell>
          <table:table-cell office:value-type="float" table:style-name="right-top-n-g-" office:value="453327"/>
          <table:table-cell office:value-type="float" table:style-name="right-top-n-g-" office:value="80432"/>
          <table:table-cell office:value-type="float" table:style-name="right-top-n-g-" office:value="108057"/>
          <table:table-cell office:value-type="float" table:style-name="right-top-n-g-" office:value="186970"/>
          <table:table-cell office:value-type="float" table:style-name="right-top-n-g-" office:value="55828"/>
          <table:table-cell office:value-type="float" table:style-name="right-top-n-g-" office:value="884614"/>
          <table:table-cell office:value-type="string" table:style-name="right-top-">
            <text:p>-</text:p>
          </table:table-cell>
          <table:table-cell office:value-type="string" table:style-name="right-top-">
            <text:p>-</text:p>
          </table:table-cell>
          <table:table-cell office:value-type="float" table:style-name="right-top-n-" office:value="-7"/>
          <table:table-cell office:value-type="float" table:style-name="right-top-n-g-" office:value="88460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liabilities</text:p>
          </table:table-cell>
          <table:table-cell office:value-type="float" table:style-name="right-top-n-g-" office:value="7660623"/>
          <table:table-cell office:value-type="float" table:style-name="right-top-n-g-" office:value="2175092"/>
          <table:table-cell office:value-type="float" table:style-name="right-top-n-g-" office:value="1898337"/>
          <table:table-cell office:value-type="float" table:style-name="right-top-n-g-" office:value="2298831"/>
          <table:table-cell office:value-type="float" table:style-name="right-top-n-g-" office:value="851697"/>
          <table:table-cell office:value-type="float" table:style-name="right-top-n-g-" office:value="14884580"/>
          <table:table-cell office:value-type="float" table:style-name="right-top-n-g-" office:value="15390"/>
          <table:table-cell office:value-type="float" table:style-name="right-top-n-g-" office:value="1153314"/>
          <table:table-cell office:value-type="float" table:style-name="right-top-n-g-" office:value="-1505044"/>
          <table:table-cell office:value-type="float" table:style-name="right-top-n-g-" office:value="1454824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Average number of FTEs during the year</text:p>
          </table:table-cell>
          <table:table-cell office:value-type="float" table:style-name="lastrow-right-top-n-d1-" office:value="311.1"/>
          <table:table-cell office:value-type="float" table:style-name="lastrow-right-top-n-d1-" office:value="162.8"/>
          <table:table-cell office:value-type="float" table:style-name="lastrow-right-top-n-d1-" office:value="252.2"/>
          <table:table-cell office:value-type="float" table:style-name="lastrow-right-top-n-d1-" office:value="275.0"/>
          <table:table-cell office:value-type="float" table:style-name="lastrow-right-top-n-d1-" office:value="65.7"/>
          <table:table-cell office:value-type="float" table:style-name="lastrow-right-top-n-d1-g-" office:value="1066.7"/>
          <table:table-cell office:value-type="float" table:style-name="lastrow-right-top-n-d1-" office:value="205.8"/>
          <table:table-cell office:value-type="float" table:style-name="lastrow-right-top-n-d1-" office:value="360.1"/>
          <table:table-cell office:value-type="string" table:style-name="lastrow-empty-left-top-">
            <text:p/>
          </table:table-cell>
          <table:table-cell office:value-type="float" table:style-name="lastrow-right-top-n-d1-g-" office:value="1632.6"/>
        </table:table-row>
      </table:table>
      <table:table table:style-name="ta1" table:name="Reconciliation of inform...">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i. Revenues</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revenue for reportable segments</text:p>
          </table:table-cell>
          <table:table-cell office:value-type="float" table:style-name="right-top-n-g-" office:value="466300"/>
          <table:table-cell office:value-type="float" table:style-name="right-top-n-g-" office:value="375108"/>
        </table:table-row>
        <table:table-row table:style-name="ro1">
          <table:table-cell office:value-type="string" table:style-name="first-left-bottom-">
            <text:p>Unallocated amounts</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first-left-bottom-">
            <text:p>Elimination of intersegment revenue</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first-left-bottom-total-">
            <text:p>Consolidated revenue</text:p>
          </table:table-cell>
          <table:table-cell office:value-type="float" table:style-name="right-top-total-n-g-" office:value="466300"/>
          <table:table-cell office:value-type="float" table:style-name="right-top-total-n-g-" office:value="37510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i. Profit before tax</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profit or loss for reportable segments</text:p>
          </table:table-cell>
          <table:table-cell office:value-type="float" table:style-name="right-top-n-g-" office:value="106017"/>
          <table:table-cell office:value-type="float" table:style-name="right-top-n-g-" office:value="66887"/>
        </table:table-row>
        <table:table-row table:style-name="ro1">
          <table:table-cell office:value-type="string" table:style-name="first-left-bottom-">
            <text:p>Unallocated amounts</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first-left-bottom-total-">
            <text:p>Consolidated profit before tax</text:p>
          </table:table-cell>
          <table:table-cell office:value-type="float" table:style-name="right-top-total-n-g-" office:value="106017"/>
          <table:table-cell office:value-type="float" table:style-name="right-top-total-n-g-" office:value="6688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ii. Assets</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assets for reportable segments</text:p>
          </table:table-cell>
          <table:table-cell office:value-type="float" table:style-name="right-top-n-g-" office:value="16175571"/>
          <table:table-cell office:value-type="float" table:style-name="right-top-n-g-" office:value="15800480"/>
        </table:table-row>
        <table:table-row table:style-name="ro1">
          <table:table-cell office:value-type="string" table:style-name="first-left-bottom-">
            <text:p>Other unallocated amounts</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first-left-bottom-total-">
            <text:p>Consolidated total assets</text:p>
          </table:table-cell>
          <table:table-cell office:value-type="float" table:style-name="right-top-total-n-g-" office:value="16175571"/>
          <table:table-cell office:value-type="float" table:style-name="right-top-total-n-g-" office:value="1580048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v. Liabilities</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liabilities for reportable segments</text:p>
          </table:table-cell>
          <table:table-cell office:value-type="float" table:style-name="right-top-n-g-" office:value="14887012"/>
          <table:table-cell office:value-type="float" table:style-name="right-top-n-g-" office:value="14548240"/>
        </table:table-row>
        <table:table-row table:style-name="ro1">
          <table:table-cell office:value-type="string" table:style-name="first-left-bottom-">
            <text:p>Other unallocated amounts</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astrow-first-left-bottom-total-">
            <text:p>Consolidated total liabilities</text:p>
          </table:table-cell>
          <table:table-cell office:value-type="float" table:style-name="lastrow-right-top-total-n-g-" office:value="14887012"/>
          <table:table-cell office:value-type="float" table:style-name="lastrow-right-top-total-n-g-" office:value="14548240"/>
        </table:table-row>
      </table:table>
      <table:table table:style-name="ta1" table:name="Key figures 2023 by countr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string" table:style-name="first-left-bottom-">
            <text:p>Names</text:p>
          </table:table-cell>
          <table:table-cell office:value-type="string" table:style-name="right-middle-">
            <text:p>Triodos Bank N.V., Legal Owner Triodos Funds B.V, Triodos Investment Management B.V., Sinopel 2019 B.V.</text:p>
          </table:table-cell>
          <table:table-cell office:value-type="string" table:style-name="right-middle-">
            <text:p>Triodos Bank N.V., Triodos IMMA BVBA</text:p>
          </table:table-cell>
          <table:table-cell office:value-type="string" table:style-name="right-middle-">
            <text:p>Triodos Bank UK Ltd</text:p>
          </table:table-cell>
          <table:table-cell office:value-type="string" table:style-name="right-middle-">
            <text:p>Triodos Bank N.V.</text:p>
          </table:table-cell>
          <table:table-cell office:value-type="string" table:style-name="right-middle-">
            <text:p>Triodos Bank N.V.</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Nature of activities</text:p>
          </table:table-cell>
          <table:table-cell office:value-type="string" table:style-name="right-bottom-">
            <text:p>Bank, Private Banking and Investment Management</text:p>
          </table:table-cell>
          <table:table-cell office:value-type="string" table:style-name="right-bottom-">
            <text:p>Bank and Private Banking</text:p>
          </table:table-cell>
          <table:table-cell office:value-type="string" table:style-name="right-bottom-">
            <text:p>Bank</text:p>
          </table:table-cell>
          <table:table-cell office:value-type="string" table:style-name="right-bottom-">
            <text:p>Bank</text:p>
          </table:table-cell>
          <table:table-cell office:value-type="string" table:style-name="right-bottom-">
            <text:p>Bank</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Geographical location</text:p>
          </table:table-cell>
          <table:table-cell office:value-type="string" table:style-name="right-bottom-">
            <text:p>Driebergen-Rijsenburg</text:p>
          </table:table-cell>
          <table:table-cell office:value-type="string" table:style-name="right-bottom-">
            <text:p>Brussels</text:p>
          </table:table-cell>
          <table:table-cell office:value-type="string" table:style-name="right-bottom-">
            <text:p>Bristol</text:p>
          </table:table-cell>
          <table:table-cell office:value-type="string" table:style-name="right-bottom-">
            <text:p>Madrid</text:p>
          </table:table-cell>
          <table:table-cell office:value-type="string" table:style-name="right-bottom-">
            <text:p>Frankfurt</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income</text:p>
          </table:table-cell>
          <table:table-cell office:value-type="float" table:style-name="right-top-n-g-" office:value="240588"/>
          <table:table-cell office:value-type="float" table:style-name="right-top-n-g-" office:value="57128"/>
          <table:table-cell office:value-type="float" table:style-name="right-top-n-g-" office:value="64132"/>
          <table:table-cell office:value-type="float" table:style-name="right-top-n-g-" office:value="77945"/>
          <table:table-cell office:value-type="float" table:style-name="right-top-n-g-" office:value="26507"/>
          <table:table-cell office:value-type="float" table:style-name="right-top-n-g-" office:value="466300"/>
        </table:table-row>
        <table:table-row table:style-name="ro1">
          <table:table-cell office:value-type="string" table:style-name="first-left-bottom-">
            <text:p>Operating expenses</text:p>
          </table:table-cell>
          <table:table-cell office:value-type="float" table:style-name="right-top-n-g-" office:value="-175103"/>
          <table:table-cell office:value-type="float" table:style-name="right-top-n-g-" office:value="-42599"/>
          <table:table-cell office:value-type="float" table:style-name="right-top-n-g-" office:value="-47679"/>
          <table:table-cell office:value-type="float" table:style-name="right-top-n-g-" office:value="-57806"/>
          <table:table-cell office:value-type="float" table:style-name="right-top-n-g-" office:value="-15808"/>
          <table:table-cell office:value-type="float" table:style-name="right-top-n-g-" office:value="-338995"/>
        </table:table-row>
        <table:table-row table:style-name="ro1">
          <table:table-cell office:value-type="string" table:style-name="first-left-bottom-">
            <text:p>Impairment losses on financial instruments</text:p>
          </table:table-cell>
          <table:table-cell office:value-type="float" table:style-name="right-top-n-g-" office:value="-2202"/>
          <table:table-cell office:value-type="float" table:style-name="right-top-n-" office:value="-197"/>
          <table:table-cell office:value-type="float" table:style-name="right-top-n-g-" office:value="-13131"/>
          <table:table-cell office:value-type="float" table:style-name="right-top-n-g-" office:value="-4154"/>
          <table:table-cell office:value-type="float" table:style-name="right-top-n-g-" office:value="-1604"/>
          <table:table-cell office:value-type="float" table:style-name="right-top-n-g-" office:value="-21288"/>
        </table:table-row>
        <table:table-row table:style-name="ro1">
          <table:table-cell office:value-type="string" table:style-name="first-left-bottom-total-">
            <text:p>Segment profit before tax</text:p>
          </table:table-cell>
          <table:table-cell office:value-type="float" table:style-name="right-top-total-n-g-" office:value="63283"/>
          <table:table-cell office:value-type="float" table:style-name="right-top-total-n-g-" office:value="14332"/>
          <table:table-cell office:value-type="float" table:style-name="right-top-total-n-g-" office:value="3322"/>
          <table:table-cell office:value-type="float" table:style-name="right-top-total-n-g-" office:value="15985"/>
          <table:table-cell office:value-type="float" table:style-name="right-top-total-n-g-" office:value="9095"/>
          <table:table-cell office:value-type="float" table:style-name="right-top-total-n-g-" office:value="106017"/>
        </table:table-row>
        <table:table-row table:style-name="ro1">
          <table:table-cell office:value-type="string" table:style-name="first-left-bottom-">
            <text:p>Taxation on operating result</text:p>
          </table:table-cell>
          <table:table-cell office:value-type="float" table:style-name="right-top-n-g-" office:value="-16657"/>
          <table:table-cell office:value-type="float" table:style-name="right-top-n-g-" office:value="-3877"/>
          <table:table-cell office:value-type="float" table:style-name="right-top-n-" office:value="-142"/>
          <table:table-cell office:value-type="float" table:style-name="right-top-n-g-" office:value="-5090"/>
          <table:table-cell office:value-type="float" table:style-name="right-top-n-g-" office:value="-3076"/>
          <table:table-cell office:value-type="float" table:style-name="right-top-n-g-" office:value="-28842"/>
        </table:table-row>
        <table:table-row table:style-name="ro1">
          <table:table-cell office:value-type="string" table:style-name="first-left-bottom-total-">
            <text:p>Net profit</text:p>
          </table:table-cell>
          <table:table-cell office:value-type="float" table:style-name="right-top-total-n-g-" office:value="46626"/>
          <table:table-cell office:value-type="float" table:style-name="right-top-total-n-g-" office:value="10455"/>
          <table:table-cell office:value-type="float" table:style-name="right-top-total-n-g-" office:value="3180"/>
          <table:table-cell office:value-type="float" table:style-name="right-top-total-n-g-" office:value="10895"/>
          <table:table-cell office:value-type="float" table:style-name="right-top-total-n-g-" office:value="6019"/>
          <table:table-cell office:value-type="float" table:style-name="right-top-total-n-g-" office:value="7717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ublic subsidies receive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Average number of FTEs during the year</text:p>
          </table:table-cell>
          <table:table-cell office:value-type="float" table:style-name="lastrow-right-top-n-d1-" office:value="924.5"/>
          <table:table-cell office:value-type="float" table:style-name="lastrow-right-top-n-d1-" office:value="161.4"/>
          <table:table-cell office:value-type="float" table:style-name="lastrow-right-top-n-d1-" office:value="273.2"/>
          <table:table-cell office:value-type="float" table:style-name="lastrow-right-top-n-d1-" office:value="268.9"/>
          <table:table-cell office:value-type="float" table:style-name="lastrow-right-top-n-d1-" office:value="65.2"/>
          <table:table-cell office:value-type="float" table:style-name="lastrow-right-top-n-d1-g-" office:value="1693.2"/>
        </table:table-row>
      </table:table>
      <table:table table:style-name="ta1" table:name="Key figures 2022 by countr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string" table:style-name="first-left-bottom-">
            <text:p>Names</text:p>
          </table:table-cell>
          <table:table-cell office:value-type="string" table:style-name="right-middle-">
            <text:p>Triodos Bank N.V., Legal Owner Triodos Funds B.V, Triodos Investment Management B.V., Sinopel 2019 B.V.</text:p>
          </table:table-cell>
          <table:table-cell office:value-type="string" table:style-name="right-middle-">
            <text:p>Triodos Bank N.V., Triodos IMMA BVBA</text:p>
          </table:table-cell>
          <table:table-cell office:value-type="string" table:style-name="right-middle-">
            <text:p>Triodos Bank UK Ltd</text:p>
          </table:table-cell>
          <table:table-cell office:value-type="string" table:style-name="right-middle-">
            <text:p>Triodos Bank N.V.</text:p>
          </table:table-cell>
          <table:table-cell office:value-type="string" table:style-name="right-middle-">
            <text:p>Triodos Bank N.V.</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Nature of activities</text:p>
          </table:table-cell>
          <table:table-cell office:value-type="string" table:style-name="right-bottom-">
            <text:p>Bank, Private Banking and Investment Management</text:p>
          </table:table-cell>
          <table:table-cell office:value-type="string" table:style-name="right-bottom-">
            <text:p>Bank and Private Banking</text:p>
          </table:table-cell>
          <table:table-cell office:value-type="string" table:style-name="right-bottom-">
            <text:p>Bank</text:p>
          </table:table-cell>
          <table:table-cell office:value-type="string" table:style-name="right-bottom-">
            <text:p>Bank</text:p>
          </table:table-cell>
          <table:table-cell office:value-type="string" table:style-name="right-bottom-">
            <text:p>Bank</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Geographical location</text:p>
          </table:table-cell>
          <table:table-cell office:value-type="string" table:style-name="right-bottom-">
            <text:p>Driebergen-Rijsenburg</text:p>
          </table:table-cell>
          <table:table-cell office:value-type="string" table:style-name="right-bottom-">
            <text:p>Brussels</text:p>
          </table:table-cell>
          <table:table-cell office:value-type="string" table:style-name="right-bottom-">
            <text:p>Bristol</text:p>
          </table:table-cell>
          <table:table-cell office:value-type="string" table:style-name="right-bottom-">
            <text:p>Madrid</text:p>
          </table:table-cell>
          <table:table-cell office:value-type="string" table:style-name="right-bottom-">
            <text:p>Frankfurt</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income</text:p>
          </table:table-cell>
          <table:table-cell office:value-type="float" table:style-name="right-top-n-g-" office:value="200524"/>
          <table:table-cell office:value-type="float" table:style-name="right-top-n-g-" office:value="46923"/>
          <table:table-cell office:value-type="float" table:style-name="right-top-n-g-" office:value="55909"/>
          <table:table-cell office:value-type="float" table:style-name="right-top-n-g-" office:value="53910"/>
          <table:table-cell office:value-type="float" table:style-name="right-top-n-g-" office:value="17842"/>
          <table:table-cell office:value-type="float" table:style-name="right-top-n-g-" office:value="375108"/>
        </table:table-row>
        <table:table-row table:style-name="ro1">
          <table:table-cell office:value-type="string" table:style-name="first-left-bottom-">
            <text:p>Operating expenses</text:p>
          </table:table-cell>
          <table:table-cell office:value-type="float" table:style-name="right-top-n-g-" office:value="-161023"/>
          <table:table-cell office:value-type="float" table:style-name="right-top-n-g-" office:value="-39832"/>
          <table:table-cell office:value-type="float" table:style-name="right-top-n-g-" office:value="-38323"/>
          <table:table-cell office:value-type="float" table:style-name="right-top-n-g-" office:value="-46188"/>
          <table:table-cell office:value-type="float" table:style-name="right-top-n-g-" office:value="-14728"/>
          <table:table-cell office:value-type="float" table:style-name="right-top-n-g-" office:value="-300094"/>
        </table:table-row>
        <table:table-row table:style-name="ro1">
          <table:table-cell office:value-type="string" table:style-name="first-left-bottom-">
            <text:p>Impairment losses on financial instruments</text:p>
          </table:table-cell>
          <table:table-cell office:value-type="float" table:style-name="right-top-n-g-" office:value="1938"/>
          <table:table-cell office:value-type="float" table:style-name="right-top-n-g-" office:value="-1987"/>
          <table:table-cell office:value-type="float" table:style-name="right-top-n-g-" office:value="-5628"/>
          <table:table-cell office:value-type="float" table:style-name="right-top-n-g-" office:value="-2880"/>
          <table:table-cell office:value-type="float" table:style-name="right-top-n-" office:value="430"/>
          <table:table-cell office:value-type="float" table:style-name="right-top-n-g-" office:value="-8127"/>
        </table:table-row>
        <table:table-row table:style-name="ro1">
          <table:table-cell office:value-type="string" table:style-name="first-left-bottom-total-">
            <text:p>Segment profit before tax</text:p>
          </table:table-cell>
          <table:table-cell office:value-type="float" table:style-name="right-top-total-n-g-" office:value="41439"/>
          <table:table-cell office:value-type="float" table:style-name="right-top-total-n-g-" office:value="5104"/>
          <table:table-cell office:value-type="float" table:style-name="right-top-total-n-g-" office:value="11958"/>
          <table:table-cell office:value-type="float" table:style-name="right-top-total-n-g-" office:value="4842"/>
          <table:table-cell office:value-type="float" table:style-name="right-top-total-n-g-" office:value="3544"/>
          <table:table-cell office:value-type="float" table:style-name="right-top-total-n-g-" office:value="66887"/>
        </table:table-row>
        <table:table-row table:style-name="ro1">
          <table:table-cell office:value-type="string" table:style-name="first-left-bottom-">
            <text:p>Taxation on operating result</text:p>
          </table:table-cell>
          <table:table-cell office:value-type="float" table:style-name="right-top-n-g-" office:value="-11782"/>
          <table:table-cell office:value-type="float" table:style-name="right-top-n-g-" office:value="-1396"/>
          <table:table-cell office:value-type="float" table:style-name="right-top-n-g-" office:value="-1172"/>
          <table:table-cell office:value-type="float" table:style-name="right-top-n-g-" office:value="-1404"/>
          <table:table-cell office:value-type="float" table:style-name="right-top-n-g-" office:value="-1339"/>
          <table:table-cell office:value-type="float" table:style-name="right-top-n-g-" office:value="-17093"/>
        </table:table-row>
        <table:table-row table:style-name="ro1">
          <table:table-cell office:value-type="string" table:style-name="first-left-bottom-total-">
            <text:p>Net profit</text:p>
          </table:table-cell>
          <table:table-cell office:value-type="float" table:style-name="right-top-total-n-g-" office:value="29657"/>
          <table:table-cell office:value-type="float" table:style-name="right-top-total-n-g-" office:value="3708"/>
          <table:table-cell office:value-type="float" table:style-name="right-top-total-n-g-" office:value="10786"/>
          <table:table-cell office:value-type="float" table:style-name="right-top-total-n-g-" office:value="3438"/>
          <table:table-cell office:value-type="float" table:style-name="right-top-total-n-g-" office:value="2205"/>
          <table:table-cell office:value-type="float" table:style-name="right-top-total-n-g-" office:value="4979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ublic subsidies receive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Average number of FTEs during the year</text:p>
          </table:table-cell>
          <table:table-cell office:value-type="float" table:style-name="lastrow-right-top-n-d1-" office:value="876.9"/>
          <table:table-cell office:value-type="float" table:style-name="lastrow-right-top-n-d1-" office:value="162.8"/>
          <table:table-cell office:value-type="float" table:style-name="lastrow-right-top-n-d1-" office:value="252.2"/>
          <table:table-cell office:value-type="float" table:style-name="lastrow-right-top-n-d1-" office:value="275.0"/>
          <table:table-cell office:value-type="float" table:style-name="lastrow-right-top-n-d1-" office:value="65.7"/>
          <table:table-cell office:value-type="float" table:style-name="lastrow-right-top-n-d1-g-" office:value="1632.6"/>
        </table:table-row>
      </table:table>
      <table:table table:style-name="ta1" table:name="Tax paid by countr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float" table:style-name="first-left-bottom-subtotal-n-" office:value="2023"/>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Tax on Profit</text:p>
          </table:table-cell>
          <table:table-cell office:value-type="float" table:style-name="right-top-n-g-" office:value="12677"/>
          <table:table-cell office:value-type="float" table:style-name="right-top-n-g-" office:value="3920"/>
          <table:table-cell office:value-type="float" table:style-name="right-top-n-g-" office:value="1305"/>
          <table:table-cell office:value-type="float" table:style-name="right-top-n-g-" office:value="4979"/>
          <table:table-cell office:value-type="float" table:style-name="right-top-n-g-" office:value="1021"/>
          <table:table-cell office:value-type="float" table:style-name="right-top-n-g-" office:value="23902"/>
        </table:table-row>
        <table:table-row table:style-name="ro1">
          <table:table-cell office:value-type="string" table:style-name="first-left-bottom-">
            <text:p>Value-Added Tax (VAT)</text:p>
          </table:table-cell>
          <table:table-cell office:value-type="float" table:style-name="right-top-n-g-" office:value="15381"/>
          <table:table-cell office:value-type="float" table:style-name="right-top-n-g-" office:value="1865"/>
          <table:table-cell office:value-type="float" table:style-name="right-top-n-g-" office:value="4276"/>
          <table:table-cell office:value-type="float" table:style-name="right-top-n-g-" office:value="3286"/>
          <table:table-cell office:value-type="float" table:style-name="right-top-n-" office:value="639"/>
          <table:table-cell office:value-type="float" table:style-name="right-top-n-g-" office:value="25447"/>
        </table:table-row>
        <table:table-row table:style-name="ro1">
          <table:table-cell office:value-type="string" table:style-name="first-left-bottom-">
            <text:p>Banking Tax</text:p>
          </table:table-cell>
          <table:table-cell office:value-type="string" table:style-name="right-top-">
            <text:p>-</text:p>
          </table:table-cell>
          <table:table-cell office:value-type="float" table:style-name="right-top-n-g-" office:value="2803"/>
          <table:table-cell office:value-type="string" table:style-name="right-top-">
            <text:p>-</text:p>
          </table:table-cell>
          <table:table-cell office:value-type="float" table:style-name="right-top-n-" office:value="658"/>
          <table:table-cell office:value-type="string" table:style-name="right-top-">
            <text:p>-</text:p>
          </table:table-cell>
          <table:table-cell office:value-type="float" table:style-name="right-top-n-g-" office:value="346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left-bottom-subtotal-n-" office:value="2022"/>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Tax on Profit</text:p>
          </table:table-cell>
          <table:table-cell office:value-type="float" table:style-name="right-top-n-g-" office:value="7916"/>
          <table:table-cell office:value-type="float" table:style-name="right-top-n-g-" office:value="1500"/>
          <table:table-cell office:value-type="float" table:style-name="right-top-n-g-" office:value="1250"/>
          <table:table-cell office:value-type="float" table:style-name="right-top-n-g-" office:value="1559"/>
          <table:table-cell office:value-type="float" table:style-name="right-top-n-" office:value="315"/>
          <table:table-cell office:value-type="float" table:style-name="right-top-n-g-" office:value="12540"/>
        </table:table-row>
        <table:table-row table:style-name="ro1">
          <table:table-cell office:value-type="string" table:style-name="first-left-bottom-">
            <text:p>Value-Added Tax (VAT)</text:p>
          </table:table-cell>
          <table:table-cell office:value-type="float" table:style-name="right-top-n-g-" office:value="13058"/>
          <table:table-cell office:value-type="float" table:style-name="right-top-n-g-" office:value="1211"/>
          <table:table-cell office:value-type="float" table:style-name="right-top-n-g-" office:value="3625"/>
          <table:table-cell office:value-type="float" table:style-name="right-top-n-g-" office:value="2238"/>
          <table:table-cell office:value-type="float" table:style-name="right-top-n-" office:value="458"/>
          <table:table-cell office:value-type="float" table:style-name="right-top-n-g-" office:value="20590"/>
        </table:table-row>
        <table:table-row table:style-name="ro1">
          <table:table-cell office:value-type="string" table:style-name="lastrow-first-left-bottom-">
            <text:p>Banking Tax</text:p>
          </table:table-cell>
          <table:table-cell office:value-type="string" table:style-name="lastrow-right-top-">
            <text:p>-</text:p>
          </table:table-cell>
          <table:table-cell office:value-type="float" table:style-name="lastrow-right-top-n-g-" office:value="2755"/>
          <table:table-cell office:value-type="string" table:style-name="lastrow-right-top-">
            <text:p>-</text:p>
          </table:table-cell>
          <table:table-cell office:value-type="float" table:style-name="lastrow-right-top-n-" office:value="702"/>
          <table:table-cell office:value-type="string" table:style-name="lastrow-right-top-">
            <text:p>-</text:p>
          </table:table-cell>
          <table:table-cell office:value-type="float" table:style-name="lastrow-right-top-n-g-" office:value="3457"/>
        </table:table-row>
      </table:table>
      <table:table table:style-name="ta1" table:name="Lending by sect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1465563"/>
          <table:table-cell office:value-type="float" table:style-name="right-top-n-g-" office:value="-2435"/>
          <table:table-cell office:value-type="float" table:style-name="right-bottom-n-g-" office:value="1463128"/>
          <table:table-cell office:value-type="float" table:style-name="right-bottom-n-d1-" office:value="13.2"/>
          <table:table-cell office:value-type="float" table:style-name="right-bottom-n-" office:value="874"/>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337383"/>
          <table:table-cell office:value-type="float" table:style-name="right-top-n-g-" office:value="-5935"/>
          <table:table-cell office:value-type="float" table:style-name="right-bottom-n-g-" office:value="331448"/>
          <table:table-cell office:value-type="float" table:style-name="right-bottom-n-d1-" office:value="3.0"/>
          <table:table-cell office:value-type="float" table:style-name="right-bottom-n-" office:value="343"/>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802946"/>
          <table:table-cell office:value-type="float" table:style-name="right-top-total-n-g-" office:value="-8370"/>
          <table:table-cell office:value-type="float" table:style-name="right-bottom-total-n-g-" office:value="1794576"/>
          <table:table-cell office:value-type="float" table:style-name="right-bottom-total-n-d1-" office:value="16.2"/>
          <table:table-cell office:value-type="float" table:style-name="right-bottom-total-n-g-" office:value="1217"/>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163155"/>
          <table:table-cell office:value-type="float" table:style-name="right-top-n-g-" office:value="-5097"/>
          <table:table-cell office:value-type="float" table:style-name="right-bottom-n-g-" office:value="158058"/>
          <table:table-cell office:value-type="float" table:style-name="right-bottom-n-d1-" office:value="1.4"/>
          <table:table-cell office:value-type="float" table:style-name="right-bottom-n-" office:value="562"/>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97468"/>
          <table:table-cell office:value-type="float" table:style-name="right-top-n-g-" office:value="-3412"/>
          <table:table-cell office:value-type="float" table:style-name="right-bottom-n-g-" office:value="94056"/>
          <table:table-cell office:value-type="float" table:style-name="right-bottom-n-d1-" office:value="0.8"/>
          <table:table-cell office:value-type="float" table:style-name="right-bottom-n-" office:value="477"/>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60623"/>
          <table:table-cell office:value-type="float" table:style-name="right-top-total-n-g-" office:value="-8509"/>
          <table:table-cell office:value-type="float" table:style-name="right-bottom-total-n-g-" office:value="252114"/>
          <table:table-cell office:value-type="float" table:style-name="right-bottom-total-n-d1-" office:value="2.2"/>
          <table:table-cell office:value-type="float" table:style-name="right-bottom-total-n-g-" office:value="1039"/>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944012"/>
          <table:table-cell office:value-type="float" table:style-name="right-top-n-g-" office:value="-3920"/>
          <table:table-cell office:value-type="float" table:style-name="right-bottom-n-g-" office:value="940092"/>
          <table:table-cell office:value-type="float" table:style-name="right-bottom-n-d1-" office:value="8.5"/>
          <table:table-cell office:value-type="float" table:style-name="right-bottom-n-" office:value="389"/>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44462"/>
          <table:table-cell office:value-type="float" table:style-name="right-top-n-" office:value="-137"/>
          <table:table-cell office:value-type="float" table:style-name="right-bottom-n-g-" office:value="44325"/>
          <table:table-cell office:value-type="float" table:style-name="right-bottom-n-d1-" office:value="0.4"/>
          <table:table-cell office:value-type="float" table:style-name="right-bottom-n-" office:value="56"/>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23480"/>
          <table:table-cell office:value-type="float" table:style-name="right-top-n-" office:value="-770"/>
          <table:table-cell office:value-type="float" table:style-name="right-bottom-n-g-" office:value="22710"/>
          <table:table-cell office:value-type="float" table:style-name="right-bottom-n-d1-" office:value="0.2"/>
          <table:table-cell office:value-type="float" table:style-name="right-bottom-n-" office:value="147"/>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39197"/>
          <table:table-cell office:value-type="float" table:style-name="right-top-n-" office:value="-453"/>
          <table:table-cell office:value-type="float" table:style-name="right-bottom-n-g-" office:value="38744"/>
          <table:table-cell office:value-type="float" table:style-name="right-bottom-n-d1-" office:value="0.3"/>
          <table:table-cell office:value-type="float" table:style-name="right-bottom-n-" office:value="131"/>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64637"/>
          <table:table-cell office:value-type="float" table:style-name="right-top-n-g-" office:value="-1809"/>
          <table:table-cell office:value-type="float" table:style-name="right-bottom-n-g-" office:value="62828"/>
          <table:table-cell office:value-type="float" table:style-name="right-bottom-n-d1-" office:value="0.6"/>
          <table:table-cell office:value-type="float" table:style-name="right-bottom-n-" office:value="277"/>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115788"/>
          <table:table-cell office:value-type="float" table:style-name="right-top-total-n-g-" office:value="-7089"/>
          <table:table-cell office:value-type="float" table:style-name="right-bottom-total-n-g-" office:value="1108699"/>
          <table:table-cell office:value-type="float" table:style-name="right-bottom-total-n-d1-" office:value="10.0"/>
          <table:table-cell office:value-type="float" table:style-name="right-bottom-total-n-g-" office:value="1000"/>
        </table:table-row>
        <table:table-row table:style-name="ro1">
          <table:table-cell office:value-type="string" table:style-name="first-left-middle-">
            <text:p>Societal</text:p>
          </table:table-cell>
          <table:table-cell office:value-type="string" table:style-name="left-bottom-">
            <text:p>Social housing</text:p>
          </table:table-cell>
          <table:table-cell office:value-type="float" table:style-name="right-bottom-n-g-" office:value="535148"/>
          <table:table-cell office:value-type="float" table:style-name="right-top-n-" office:value="-165"/>
          <table:table-cell office:value-type="float" table:style-name="right-bottom-n-g-" office:value="534983"/>
          <table:table-cell office:value-type="float" table:style-name="right-bottom-n-d1-" office:value="4.8"/>
          <table:table-cell office:value-type="float" table:style-name="right-bottom-n-" office:value="411"/>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204397"/>
          <table:table-cell office:value-type="float" table:style-name="right-top-n-g-" office:value="-1249"/>
          <table:table-cell office:value-type="float" table:style-name="right-bottom-n-g-" office:value="203148"/>
          <table:table-cell office:value-type="float" table:style-name="right-bottom-n-d1-" office:value="1.8"/>
          <table:table-cell office:value-type="float" table:style-name="right-bottom-n-" office:value="453"/>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34177"/>
          <table:table-cell office:value-type="float" table:style-name="right-bottom-n-" office:value="460-"/>
          <table:table-cell office:value-type="float" table:style-name="right-bottom-n-g-" office:value="33717"/>
          <table:table-cell office:value-type="float" table:style-name="right-bottom-n-d1-" office:value="0.3"/>
          <table:table-cell office:value-type="float" table:style-name="right-bottom-n-" office:value="45"/>
        </table:table-row>
        <table:table-row table:style-name="ro1">
          <table:table-cell office:value-type="string" table:style-name="first-empty-left-top-">
            <text:p/>
          </table:table-cell>
          <table:table-cell office:value-type="string" table:style-name="left-bottom-">
            <text:p>Municipality loans</text:p>
          </table:table-cell>
          <table:table-cell office:value-type="float" table:style-name="right-bottom-n-g-" office:value="54955"/>
          <table:table-cell office:value-type="string" table:style-name="right-bottom-">
            <text:p>-</text:p>
          </table:table-cell>
          <table:table-cell office:value-type="float" table:style-name="right-bottom-n-g-" office:value="54955"/>
          <table:table-cell office:value-type="float" table:style-name="right-bottom-n-d1-" office:value="0.5"/>
          <table:table-cell office:value-type="float" table:style-name="right-bottom-n-" office:value="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828677"/>
          <table:table-cell office:value-type="float" table:style-name="right-top-total-n-g-" office:value="-1874"/>
          <table:table-cell office:value-type="float" table:style-name="right-bottom-total-n-g-" office:value="826803"/>
          <table:table-cell office:value-type="float" table:style-name="right-bottom-total-n-d1-" office:value="7.4"/>
          <table:table-cell office:value-type="float" table:style-name="right-bottom-total-n-" office:value="918"/>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1111185"/>
          <table:table-cell office:value-type="float" table:style-name="right-top-n-g-" office:value="-7722"/>
          <table:table-cell office:value-type="float" table:style-name="right-bottom-n-g-" office:value="1103463"/>
          <table:table-cell office:value-type="float" table:style-name="right-bottom-n-d1-" office:value="10.0"/>
          <table:table-cell office:value-type="float" table:style-name="right-bottom-n-g-" office:value="1309"/>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328980"/>
          <table:table-cell office:value-type="float" table:style-name="right-top-n-" office:value="-880"/>
          <table:table-cell office:value-type="float" table:style-name="right-bottom-n-g-" office:value="328100"/>
          <table:table-cell office:value-type="float" table:style-name="right-bottom-n-d1-" office:value="3.0"/>
          <table:table-cell office:value-type="float" table:style-name="right-bottom-n-" office:value="491"/>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13487"/>
          <table:table-cell office:value-type="float" table:style-name="right-top-n-" office:value="-162"/>
          <table:table-cell office:value-type="float" table:style-name="right-bottom-n-g-" office:value="13325"/>
          <table:table-cell office:value-type="float" table:style-name="right-bottom-n-d1-" office:value="0.1"/>
          <table:table-cell office:value-type="float" table:style-name="right-bottom-n-" office:value="56"/>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469034"/>
          <table:table-cell office:value-type="float" table:style-name="right-top-n-g-" office:value="-7946"/>
          <table:table-cell office:value-type="float" table:style-name="right-bottom-n-g-" office:value="461088"/>
          <table:table-cell office:value-type="float" table:style-name="right-bottom-n-d1-" office:value="4.2"/>
          <table:table-cell office:value-type="float" table:style-name="right-bottom-n-g-" office:value="1484"/>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75059"/>
          <table:table-cell office:value-type="float" table:style-name="right-top-n-" office:value="-589"/>
          <table:table-cell office:value-type="float" table:style-name="right-bottom-n-g-" office:value="74470"/>
          <table:table-cell office:value-type="float" table:style-name="right-bottom-n-d1-" office:value="0.7"/>
          <table:table-cell office:value-type="float" table:style-name="right-bottom-n-" office:value="235"/>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212396"/>
          <table:table-cell office:value-type="float" table:style-name="right-top-n-g-" office:value="-3493"/>
          <table:table-cell office:value-type="float" table:style-name="right-bottom-n-g-" office:value="208903"/>
          <table:table-cell office:value-type="float" table:style-name="right-bottom-n-d1-" office:value="1.9"/>
          <table:table-cell office:value-type="float" table:style-name="right-bottom-n-" office:value="393"/>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210141"/>
          <table:table-cell office:value-type="float" table:style-name="right-top-total-n-g-" office:value="-20792"/>
          <table:table-cell office:value-type="float" table:style-name="right-bottom-total-n-g-" office:value="2189349"/>
          <table:table-cell office:value-type="float" table:style-name="right-bottom-total-n-d1-" office:value="19.9"/>
          <table:table-cell office:value-type="float" table:style-name="right-bottom-total-n-g-" office:value="3968"/>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4904651"/>
          <table:table-cell office:value-type="float" table:style-name="right-top-n-g-" office:value="-1773"/>
          <table:table-cell office:value-type="float" table:style-name="right-bottom-n-g-" office:value="4902878"/>
          <table:table-cell office:value-type="float" table:style-name="right-bottom-n-d1-" office:value="44.2"/>
          <table:table-cell office:value-type="float" table:style-name="right-bottom-n-g-" office:value="19394"/>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9875"/>
          <table:table-cell office:value-type="float" table:style-name="right-top-n-g-" office:value="-4331"/>
          <table:table-cell office:value-type="float" table:style-name="right-bottom-n-g-" office:value="5544"/>
          <table:table-cell office:value-type="float" table:style-name="right-bottom-n-d1-" office:value="0.1"/>
          <table:table-cell office:value-type="float" table:style-name="right-bottom-n-g-" office:value="1459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914526"/>
          <table:table-cell office:value-type="float" table:style-name="right-top-total-n-g-" office:value="-6104"/>
          <table:table-cell office:value-type="float" table:style-name="right-bottom-total-n-g-" office:value="4908422"/>
          <table:table-cell office:value-type="float" table:style-name="right-bottom-total-n-d1-" office:value="44.3"/>
          <table:table-cell office:value-type="float" table:style-name="right-bottom-total-n-g-" office:value="33988"/>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1132701"/>
          <table:table-cell office:value-type="float" table:style-name="lastrow-right-top-total-n-g-" office:value="-52738"/>
          <table:table-cell office:value-type="float" table:style-name="lastrow-right-bottom-total-n-g-" office:value="11079963"/>
          <table:table-cell office:value-type="float" table:style-name="lastrow-right-bottom-total-n-d1-" office:value="100.0"/>
          <table:table-cell office:value-type="float" table:style-name="lastrow-right-bottom-total-n-g-" office:value="42130"/>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span text:style-name="sup-left-bottom-">1</text:span></text:p>
          </table:table-cell>
          <table:table-cell office:value-type="float" table:style-name="right-bottom-n-g-" office:value="1560693"/>
          <table:table-cell office:value-type="float" table:style-name="right-top-n-g-" office:value="-3003"/>
          <table:table-cell office:value-type="float" table:style-name="right-bottom-n-g-" office:value="1557690"/>
          <table:table-cell office:value-type="float" table:style-name="right-bottom-n-d1-" office:value="14.7"/>
          <table:table-cell office:value-type="float" table:style-name="right-bottom-n-" office:value="898"/>
        </table:table-row>
        <table:table-row table:style-name="ro1">
          <table:table-cell office:value-type="string" table:style-name="first-empty-left-top-">
            <text:p/>
          </table:table-cell>
          <table:table-cell office:value-type="string" table:style-name="left-bottom-">
            <text:p>Environmental technology<text:span text:style-name="sup-left-bottom-">1</text:span></text:p>
          </table:table-cell>
          <table:table-cell office:value-type="float" table:style-name="right-bottom-n-g-" office:value="230209"/>
          <table:table-cell office:value-type="float" table:style-name="right-top-n-g-" office:value="-4637"/>
          <table:table-cell office:value-type="float" table:style-name="right-bottom-n-g-" office:value="225572"/>
          <table:table-cell office:value-type="float" table:style-name="right-bottom-n-d1-" office:value="2.1"/>
          <table:table-cell office:value-type="float" table:style-name="right-bottom-n-" office:value="31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790902"/>
          <table:table-cell office:value-type="float" table:style-name="right-top-total-n-g-" office:value="-7640"/>
          <table:table-cell office:value-type="float" table:style-name="right-bottom-total-n-g-" office:value="1783262"/>
          <table:table-cell office:value-type="float" table:style-name="right-bottom-total-n-d1-" office:value="16.8"/>
          <table:table-cell office:value-type="float" table:style-name="right-bottom-total-n-g-" office:value="1212"/>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168305"/>
          <table:table-cell office:value-type="float" table:style-name="right-top-n-g-" office:value="-4814"/>
          <table:table-cell office:value-type="float" table:style-name="right-bottom-n-g-" office:value="163491"/>
          <table:table-cell office:value-type="float" table:style-name="right-bottom-n-d1-" office:value="1.5"/>
          <table:table-cell office:value-type="float" table:style-name="right-bottom-n-" office:value="601"/>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112552"/>
          <table:table-cell office:value-type="float" table:style-name="right-top-n-g-" office:value="-4989"/>
          <table:table-cell office:value-type="float" table:style-name="right-bottom-n-g-" office:value="107563"/>
          <table:table-cell office:value-type="float" table:style-name="right-bottom-n-d1-" office:value="1.0"/>
          <table:table-cell office:value-type="float" table:style-name="right-bottom-n-" office:value="565"/>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80857"/>
          <table:table-cell office:value-type="float" table:style-name="right-top-total-n-g-" office:value="-9803"/>
          <table:table-cell office:value-type="float" table:style-name="right-bottom-total-n-g-" office:value="271054"/>
          <table:table-cell office:value-type="float" table:style-name="right-bottom-total-n-d1-" office:value="2.5"/>
          <table:table-cell office:value-type="float" table:style-name="right-bottom-total-n-g-" office:value="1166"/>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873197"/>
          <table:table-cell office:value-type="float" table:style-name="right-top-n-g-" office:value="-2498"/>
          <table:table-cell office:value-type="float" table:style-name="right-bottom-n-g-" office:value="870698"/>
          <table:table-cell office:value-type="float" table:style-name="right-bottom-n-d1-" office:value="8.2"/>
          <table:table-cell office:value-type="float" table:style-name="right-bottom-n-" office:value="393"/>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33420"/>
          <table:table-cell office:value-type="float" table:style-name="right-top-n-" office:value="-213"/>
          <table:table-cell office:value-type="float" table:style-name="right-bottom-n-g-" office:value="33206"/>
          <table:table-cell office:value-type="float" table:style-name="right-bottom-n-d1-" office:value="0.3"/>
          <table:table-cell office:value-type="float" table:style-name="right-bottom-n-" office:value="63"/>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25962"/>
          <table:table-cell office:value-type="float" table:style-name="right-top-n-g-" office:value="-1369"/>
          <table:table-cell office:value-type="float" table:style-name="right-bottom-n-g-" office:value="24593"/>
          <table:table-cell office:value-type="float" table:style-name="right-bottom-n-d1-" office:value="0.2"/>
          <table:table-cell office:value-type="float" table:style-name="right-bottom-n-" office:value="152"/>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33875"/>
          <table:table-cell office:value-type="float" table:style-name="right-top-n-" office:value="-102"/>
          <table:table-cell office:value-type="float" table:style-name="right-bottom-n-g-" office:value="33773"/>
          <table:table-cell office:value-type="float" table:style-name="right-bottom-n-d1-" office:value="0.3"/>
          <table:table-cell office:value-type="float" table:style-name="right-bottom-n-" office:value="136"/>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64375"/>
          <table:table-cell office:value-type="float" table:style-name="right-top-n-g-" office:value="-1754"/>
          <table:table-cell office:value-type="float" table:style-name="right-bottom-n-g-" office:value="62621"/>
          <table:table-cell office:value-type="float" table:style-name="right-bottom-n-d1-" office:value="0.6"/>
          <table:table-cell office:value-type="float" table:style-name="right-bottom-n-" office:value="31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030828"/>
          <table:table-cell office:value-type="float" table:style-name="right-top-total-n-g-" office:value="-5937"/>
          <table:table-cell office:value-type="float" table:style-name="right-bottom-total-n-g-" office:value="1024891"/>
          <table:table-cell office:value-type="float" table:style-name="right-bottom-total-n-d1-" office:value="9.6"/>
          <table:table-cell office:value-type="float" table:style-name="right-bottom-total-n-g-" office:value="1054"/>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527394"/>
          <table:table-cell office:value-type="float" table:style-name="right-top-n-" office:value="-151"/>
          <table:table-cell office:value-type="float" table:style-name="right-bottom-n-g-" office:value="527243"/>
          <table:table-cell office:value-type="float" table:style-name="right-bottom-n-d1-" office:value="5.0"/>
          <table:table-cell office:value-type="float" table:style-name="right-bottom-n-" office:value="420"/>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192604"/>
          <table:table-cell office:value-type="float" table:style-name="right-top-n-g-" office:value="-1197"/>
          <table:table-cell office:value-type="float" table:style-name="right-bottom-n-g-" office:value="191407"/>
          <table:table-cell office:value-type="float" table:style-name="right-bottom-n-d1-" office:value="1.8"/>
          <table:table-cell office:value-type="float" table:style-name="right-bottom-n-" office:value="474"/>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39141"/>
          <table:table-cell office:value-type="float" table:style-name="right-top-n-" office:value="-790"/>
          <table:table-cell office:value-type="float" table:style-name="right-bottom-n-g-" office:value="38351"/>
          <table:table-cell office:value-type="float" table:style-name="right-bottom-n-d1-" office:value="0.4"/>
          <table:table-cell office:value-type="float" table:style-name="right-bottom-n-" office:value="50"/>
        </table:table-row>
        <table:table-row table:style-name="ro1">
          <table:table-cell office:value-type="string" table:style-name="first-empty-left-top-">
            <text:p/>
          </table:table-cell>
          <table:table-cell office:value-type="string" table:style-name="left-bottom-">
            <text:p>Municipality loans</text:p>
          </table:table-cell>
          <table:table-cell office:value-type="float" table:style-name="right-bottom-n-g-" office:value="124358"/>
          <table:table-cell office:value-type="float" table:style-name="right-top-n-" office:value="-22"/>
          <table:table-cell office:value-type="float" table:style-name="right-bottom-n-g-" office:value="124336"/>
          <table:table-cell office:value-type="float" table:style-name="right-bottom-n-d1-" office:value="1.2"/>
          <table:table-cell office:value-type="float" table:style-name="right-bottom-n-" office:value="12"/>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883497"/>
          <table:table-cell office:value-type="float" table:style-name="right-bottom-total-n-g-" office:value="2160-"/>
          <table:table-cell office:value-type="float" table:style-name="right-bottom-total-n-g-" office:value="881337"/>
          <table:table-cell office:value-type="float" table:style-name="right-bottom-total-n-d1-" office:value="8.4"/>
          <table:table-cell office:value-type="float" table:style-name="right-bottom-total-n-" office:value="956"/>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1118324"/>
          <table:table-cell office:value-type="float" table:style-name="right-top-n-g-" office:value="-7354"/>
          <table:table-cell office:value-type="float" table:style-name="right-bottom-n-g-" office:value="1110970"/>
          <table:table-cell office:value-type="float" table:style-name="right-bottom-n-d1-" office:value="10.5"/>
          <table:table-cell office:value-type="float" table:style-name="right-bottom-n-g-" office:value="1367"/>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309944"/>
          <table:table-cell office:value-type="float" table:style-name="right-top-n-" office:value="-733"/>
          <table:table-cell office:value-type="float" table:style-name="right-bottom-n-g-" office:value="309211"/>
          <table:table-cell office:value-type="float" table:style-name="right-bottom-n-d1-" office:value="2.9"/>
          <table:table-cell office:value-type="float" table:style-name="right-bottom-n-" office:value="506"/>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14593"/>
          <table:table-cell office:value-type="float" table:style-name="right-top-n-" office:value="-22"/>
          <table:table-cell office:value-type="float" table:style-name="right-bottom-n-g-" office:value="14571"/>
          <table:table-cell office:value-type="float" table:style-name="right-bottom-n-d1-" office:value="0.1"/>
          <table:table-cell office:value-type="float" table:style-name="right-bottom-n-" office:value="60"/>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496751"/>
          <table:table-cell office:value-type="float" table:style-name="right-top-n-g-" office:value="-10430"/>
          <table:table-cell office:value-type="float" table:style-name="right-bottom-n-g-" office:value="486321"/>
          <table:table-cell office:value-type="float" table:style-name="right-bottom-n-d1-" office:value="4.6"/>
          <table:table-cell office:value-type="float" table:style-name="right-bottom-n-g-" office:value="1513"/>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77036"/>
          <table:table-cell office:value-type="float" table:style-name="right-top-n-" office:value="-392"/>
          <table:table-cell office:value-type="float" table:style-name="right-bottom-n-g-" office:value="76644"/>
          <table:table-cell office:value-type="float" table:style-name="right-bottom-n-d1-" office:value="0.7"/>
          <table:table-cell office:value-type="float" table:style-name="right-bottom-n-" office:value="261"/>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206900"/>
          <table:table-cell office:value-type="float" table:style-name="right-top-n-g-" office:value="-4206"/>
          <table:table-cell office:value-type="float" table:style-name="right-bottom-n-g-" office:value="202694"/>
          <table:table-cell office:value-type="float" table:style-name="right-bottom-n-d1-" office:value="1.9"/>
          <table:table-cell office:value-type="float" table:style-name="right-bottom-n-" office:value="41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223548"/>
          <table:table-cell office:value-type="float" table:style-name="right-top-total-n-g-" office:value="-23137"/>
          <table:table-cell office:value-type="float" table:style-name="right-bottom-total-n-g-" office:value="2200411"/>
          <table:table-cell office:value-type="float" table:style-name="right-bottom-total-n-d1-" office:value="20.7"/>
          <table:table-cell office:value-type="float" table:style-name="right-bottom-total-n-g-" office:value="4123"/>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4450099"/>
          <table:table-cell office:value-type="float" table:style-name="right-top-n-g-" office:value="-1802"/>
          <table:table-cell office:value-type="float" table:style-name="right-bottom-n-g-" office:value="4448297"/>
          <table:table-cell office:value-type="float" table:style-name="right-bottom-n-d1-" office:value="41.9"/>
          <table:table-cell office:value-type="float" table:style-name="right-bottom-n-g-" office:value="18348"/>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11162"/>
          <table:table-cell office:value-type="float" table:style-name="right-top-n-" office:value="-738"/>
          <table:table-cell office:value-type="float" table:style-name="right-bottom-n-g-" office:value="10424"/>
          <table:table-cell office:value-type="float" table:style-name="right-bottom-n-d1-" office:value="0.1"/>
          <table:table-cell office:value-type="float" table:style-name="right-bottom-n-g-" office:value="14717"/>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461261"/>
          <table:table-cell office:value-type="float" table:style-name="right-top-total-n-g-" office:value="-2540"/>
          <table:table-cell office:value-type="float" table:style-name="right-bottom-total-n-g-" office:value="4458721"/>
          <table:table-cell office:value-type="float" table:style-name="right-bottom-total-n-d1-" office:value="42.0"/>
          <table:table-cell office:value-type="float" table:style-name="right-bottom-total-n-g-" office:value="33065"/>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0670893"/>
          <table:table-cell office:value-type="float" table:style-name="lastrow-right-top-total-n-g-" office:value="-51217"/>
          <table:table-cell office:value-type="float" table:style-name="lastrow-right-bottom-total-n-g-" office:value="10619676"/>
          <table:table-cell office:value-type="float" table:style-name="lastrow-right-bottom-total-n-d1-" office:value="100.0"/>
          <table:table-cell office:value-type="float" table:style-name="lastrow-right-bottom-total-n-g-" office:value="41576"/>
        </table:table-row>
        <table:table-row table:style-name="ro1"/>
        <table:table-row table:style-name="ro1">
          <table:table-cell office:value-type="string" table:style-name="Default">
            <text:p><text:span text:style-name="sup-table-caption">1</text:span> Due to the reclassification of sectors, the net amount of EUR 30 million (equivalent to 27 loan facilities) has been moved from Renewable energy to Environmental technology.</text:p>
          </table:table-cell>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395947"/>
          <table:table-cell office:value-type="float" table:style-name="right-top-n-" office:value="-378"/>
          <table:table-cell office:value-type="float" table:style-name="right-bottom-n-g-" office:value="395569"/>
          <table:table-cell office:value-type="float" table:style-name="right-bottom-n-d1-" office:value="7.0"/>
          <table:table-cell office:value-type="float" table:style-name="right-bottom-n-" office:value="132"/>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75149"/>
          <table:table-cell office:value-type="float" table:style-name="right-top-n-" office:value="-997"/>
          <table:table-cell office:value-type="float" table:style-name="right-bottom-n-g-" office:value="74152"/>
          <table:table-cell office:value-type="float" table:style-name="right-bottom-n-d1-" office:value="1.3"/>
          <table:table-cell office:value-type="float" table:style-name="right-bottom-n-" office:value="5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71096"/>
          <table:table-cell office:value-type="float" table:style-name="right-top-total-n-g-" office:value="-1375"/>
          <table:table-cell office:value-type="float" table:style-name="right-bottom-total-n-g-" office:value="469721"/>
          <table:table-cell office:value-type="float" table:style-name="right-bottom-total-n-d1-" office:value="8.3"/>
          <table:table-cell office:value-type="float" table:style-name="right-bottom-total-n-" office:value="182"/>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70946"/>
          <table:table-cell office:value-type="float" table:style-name="right-top-n-" office:value="-48"/>
          <table:table-cell office:value-type="float" table:style-name="right-bottom-n-g-" office:value="70898"/>
          <table:table-cell office:value-type="float" table:style-name="right-bottom-n-d1-" office:value="1.3"/>
          <table:table-cell office:value-type="float" table:style-name="right-bottom-n-" office:value="235"/>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25536"/>
          <table:table-cell office:value-type="float" table:style-name="right-top-n-" office:value="-70"/>
          <table:table-cell office:value-type="float" table:style-name="right-bottom-n-g-" office:value="25466"/>
          <table:table-cell office:value-type="float" table:style-name="right-bottom-n-d1-" office:value="0.5"/>
          <table:table-cell office:value-type="float" table:style-name="right-bottom-n-" office:value="12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96482"/>
          <table:table-cell office:value-type="float" table:style-name="right-top-total-n-" office:value="-118"/>
          <table:table-cell office:value-type="float" table:style-name="right-bottom-total-n-g-" office:value="96364"/>
          <table:table-cell office:value-type="float" table:style-name="right-bottom-total-n-d1-" office:value="1.8"/>
          <table:table-cell office:value-type="float" table:style-name="right-bottom-total-n-" office:value="359"/>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279532"/>
          <table:table-cell office:value-type="float" table:style-name="right-top-n-" office:value="-392"/>
          <table:table-cell office:value-type="float" table:style-name="right-bottom-n-g-" office:value="279140"/>
          <table:table-cell office:value-type="float" table:style-name="right-bottom-n-d1-" office:value="4.9"/>
          <table:table-cell office:value-type="float" table:style-name="right-bottom-n-" office:value="169"/>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5978"/>
          <table:table-cell office:value-type="float" table:style-name="right-top-n-" office:value="-37"/>
          <table:table-cell office:value-type="float" table:style-name="right-bottom-n-g-" office:value="5941"/>
          <table:table-cell office:value-type="float" table:style-name="right-bottom-n-d1-" office:value="0.1"/>
          <table:table-cell office:value-type="float" table:style-name="right-bottom-n-" office:value="6"/>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4716"/>
          <table:table-cell office:value-type="float" table:style-name="right-top-n-" office:value="-203"/>
          <table:table-cell office:value-type="float" table:style-name="right-bottom-n-g-" office:value="4513"/>
          <table:table-cell office:value-type="float" table:style-name="right-bottom-n-d1-" office:value="0.1"/>
          <table:table-cell office:value-type="float" table:style-name="right-bottom-n-" office:value="44"/>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18140"/>
          <table:table-cell office:value-type="float" table:style-name="right-top-n-" office:value="-169"/>
          <table:table-cell office:value-type="float" table:style-name="right-bottom-n-g-" office:value="17971"/>
          <table:table-cell office:value-type="float" table:style-name="right-bottom-n-d1-" office:value="0.3"/>
          <table:table-cell office:value-type="float" table:style-name="right-bottom-n-" office:value="33"/>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28196"/>
          <table:table-cell office:value-type="float" table:style-name="right-top-n-" office:value="-652"/>
          <table:table-cell office:value-type="float" table:style-name="right-bottom-n-g-" office:value="27544"/>
          <table:table-cell office:value-type="float" table:style-name="right-bottom-n-d1-" office:value="0.5"/>
          <table:table-cell office:value-type="float" table:style-name="right-bottom-n-" office:value="7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36562"/>
          <table:table-cell office:value-type="float" table:style-name="right-top-total-n-g-" office:value="-1453"/>
          <table:table-cell office:value-type="float" table:style-name="right-bottom-total-n-g-" office:value="335109"/>
          <table:table-cell office:value-type="float" table:style-name="right-bottom-total-n-d1-" office:value="5.9"/>
          <table:table-cell office:value-type="float" table:style-name="right-bottom-total-n-" office:value="323"/>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30601"/>
          <table:table-cell office:value-type="float" table:style-name="right-top-n-" office:value="-1"/>
          <table:table-cell office:value-type="float" table:style-name="right-bottom-n-g-" office:value="30600"/>
          <table:table-cell office:value-type="float" table:style-name="right-bottom-n-d1-" office:value="0.5"/>
          <table:table-cell office:value-type="float" table:style-name="right-bottom-n-" office:value="85"/>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5337"/>
          <table:table-cell office:value-type="float" table:style-name="right-top-n-" office:value="-2"/>
          <table:table-cell office:value-type="float" table:style-name="right-bottom-n-g-" office:value="5335"/>
          <table:table-cell office:value-type="float" table:style-name="right-bottom-n-d1-" office:value="0.1"/>
          <table:table-cell office:value-type="float" table:style-name="right-bottom-n-" office:value="18"/>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17323"/>
          <table:table-cell office:value-type="float" table:style-name="right-top-n-" office:value="-397"/>
          <table:table-cell office:value-type="float" table:style-name="right-bottom-n-g-" office:value="16926"/>
          <table:table-cell office:value-type="float" table:style-name="right-bottom-n-d1-" office:value="0.3"/>
          <table:table-cell office:value-type="float" table:style-name="right-bottom-n-" office:value="10"/>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53261"/>
          <table:table-cell office:value-type="float" table:style-name="right-top-total-n-" office:value="-400"/>
          <table:table-cell office:value-type="float" table:style-name="right-bottom-total-n-g-" office:value="52861"/>
          <table:table-cell office:value-type="float" table:style-name="right-bottom-total-n-d1-" office:value="0.9"/>
          <table:table-cell office:value-type="float" table:style-name="right-bottom-total-n-" office:value="113"/>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356960"/>
          <table:table-cell office:value-type="float" table:style-name="right-top-n-g-" office:value="-1611"/>
          <table:table-cell office:value-type="float" table:style-name="right-bottom-n-g-" office:value="355349"/>
          <table:table-cell office:value-type="float" table:style-name="right-bottom-n-d1-" office:value="6.3"/>
          <table:table-cell office:value-type="float" table:style-name="right-bottom-n-" office:value="443"/>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15929"/>
          <table:table-cell office:value-type="float" table:style-name="right-top-n-" office:value="-2"/>
          <table:table-cell office:value-type="float" table:style-name="right-bottom-n-g-" office:value="15927"/>
          <table:table-cell office:value-type="float" table:style-name="right-bottom-n-d1-" office:value="0.3"/>
          <table:table-cell office:value-type="float" table:style-name="right-bottom-n-" office:value="39"/>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6719"/>
          <table:table-cell office:value-type="float" table:style-name="right-top-n-" office:value="-4"/>
          <table:table-cell office:value-type="float" table:style-name="right-bottom-n-g-" office:value="6715"/>
          <table:table-cell office:value-type="float" table:style-name="right-bottom-n-d1-" office:value="0.1"/>
          <table:table-cell office:value-type="float" table:style-name="right-bottom-n-" office:value="22"/>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141207"/>
          <table:table-cell office:value-type="float" table:style-name="right-top-n-" office:value="-759"/>
          <table:table-cell office:value-type="float" table:style-name="right-bottom-n-g-" office:value="140448"/>
          <table:table-cell office:value-type="float" table:style-name="right-bottom-n-d1-" office:value="2.5"/>
          <table:table-cell office:value-type="float" table:style-name="right-bottom-n-" office:value="219"/>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12477"/>
          <table:table-cell office:value-type="string" table:style-name="right-top-">
            <text:p>-</text:p>
          </table:table-cell>
          <table:table-cell office:value-type="float" table:style-name="right-bottom-n-g-" office:value="12477"/>
          <table:table-cell office:value-type="float" table:style-name="right-bottom-n-d1-" office:value="0.2"/>
          <table:table-cell office:value-type="float" table:style-name="right-bottom-n-" office:value="46"/>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57322"/>
          <table:table-cell office:value-type="float" table:style-name="right-top-n-" office:value="-99"/>
          <table:table-cell office:value-type="float" table:style-name="right-bottom-n-g-" office:value="57223"/>
          <table:table-cell office:value-type="float" table:style-name="right-bottom-n-d1-" office:value="1.0"/>
          <table:table-cell office:value-type="float" table:style-name="right-bottom-n-" office:value="13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590614"/>
          <table:table-cell office:value-type="float" table:style-name="right-top-total-n-g-" office:value="-2475"/>
          <table:table-cell office:value-type="float" table:style-name="right-bottom-total-n-g-" office:value="588139"/>
          <table:table-cell office:value-type="float" table:style-name="right-bottom-total-n-d1-" office:value="10.4"/>
          <table:table-cell office:value-type="float" table:style-name="right-bottom-total-n-" office:value="900"/>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4111281"/>
          <table:table-cell office:value-type="float" table:style-name="right-top-n-" office:value="-632"/>
          <table:table-cell office:value-type="float" table:style-name="right-bottom-n-g-" office:value="4110649"/>
          <table:table-cell office:value-type="float" table:style-name="right-bottom-n-d1-" office:value="72.7"/>
          <table:table-cell office:value-type="float" table:style-name="right-bottom-n-g-" office:value="14055"/>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1267"/>
          <table:table-cell office:value-type="float" table:style-name="right-top-n-" office:value="-655"/>
          <table:table-cell office:value-type="float" table:style-name="right-bottom-n-" office:value="612"/>
          <table:table-cell office:value-type="string" table:style-name="right-bottom-">
            <text:p>-</text:p>
          </table:table-cell>
          <table:table-cell office:value-type="float" table:style-name="right-bottom-n-g-" office:value="4268"/>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112548"/>
          <table:table-cell office:value-type="float" table:style-name="right-top-total-n-g-" office:value="-1287"/>
          <table:table-cell office:value-type="float" table:style-name="right-bottom-total-n-g-" office:value="4111261"/>
          <table:table-cell office:value-type="float" table:style-name="right-bottom-total-n-d1-" office:value="72.7"/>
          <table:table-cell office:value-type="float" table:style-name="right-bottom-total-n-g-" office:value="18323"/>
        </table:table-row>
        <table:table-row table:style-name="ro1">
          <table:table-cell office:value-type="string" table:style-name="lastrow-first-empty-left-top-subtotal-">
            <text:p/>
          </table:table-cell>
          <table:table-cell office:value-type="string" table:style-name="lastrow-left-bottom-subtotal-">
            <text:p>Total</text:p>
          </table:table-cell>
          <table:table-cell office:value-type="float" table:style-name="lastrow-right-bottom-subtotal-n-g-" office:value="5660563"/>
          <table:table-cell office:value-type="float" table:style-name="lastrow-right-top-subtotal-n-g-" office:value="-7108"/>
          <table:table-cell office:value-type="float" table:style-name="lastrow-right-bottom-subtotal-n-g-" office:value="5653455"/>
          <table:table-cell office:value-type="float" table:style-name="lastrow-right-bottom-subtotal-n-d1-" office:value="100.0"/>
          <table:table-cell office:value-type="float" table:style-name="lastrow-right-bottom-subtotal-n-g-" office:value="20200"/>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span text:style-name="sup-left-bottom-">1</text:span></text:p>
          </table:table-cell>
          <table:table-cell office:value-type="float" table:style-name="right-bottom-n-g-" office:value="327281"/>
          <table:table-cell office:value-type="float" table:style-name="right-top-n-" office:value="-490"/>
          <table:table-cell office:value-type="float" table:style-name="right-bottom-n-g-" office:value="326791"/>
          <table:table-cell office:value-type="float" table:style-name="right-bottom-n-d1-" office:value="6.3"/>
          <table:table-cell office:value-type="float" table:style-name="right-bottom-n-" office:value="128"/>
        </table:table-row>
        <table:table-row table:style-name="ro1">
          <table:table-cell office:value-type="string" table:style-name="first-empty-left-top-">
            <text:p/>
          </table:table-cell>
          <table:table-cell office:value-type="string" table:style-name="left-bottom-">
            <text:p>Environmental technology<text:span text:style-name="sup-left-bottom-">1</text:span></text:p>
          </table:table-cell>
          <table:table-cell office:value-type="float" table:style-name="right-bottom-n-g-" office:value="35681"/>
          <table:table-cell office:value-type="float" table:style-name="right-top-n-" office:value="-207"/>
          <table:table-cell office:value-type="float" table:style-name="right-bottom-n-g-" office:value="35474"/>
          <table:table-cell office:value-type="float" table:style-name="right-bottom-n-d1-" office:value="0.7"/>
          <table:table-cell office:value-type="float" table:style-name="right-bottom-n-" office:value="45"/>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62962"/>
          <table:table-cell office:value-type="float" table:style-name="right-top-total-n-" office:value="-697"/>
          <table:table-cell office:value-type="float" table:style-name="right-bottom-total-n-g-" office:value="362265"/>
          <table:table-cell office:value-type="float" table:style-name="right-bottom-total-n-d1-" office:value="7.0"/>
          <table:table-cell office:value-type="float" table:style-name="right-bottom-total-n-" office:value="173"/>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57227"/>
          <table:table-cell office:value-type="float" table:style-name="right-top-n-" office:value="-105"/>
          <table:table-cell office:value-type="float" table:style-name="right-bottom-n-g-" office:value="57122"/>
          <table:table-cell office:value-type="float" table:style-name="right-bottom-n-d1-" office:value="1.1"/>
          <table:table-cell office:value-type="float" table:style-name="right-bottom-n-" office:value="225"/>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22959"/>
          <table:table-cell office:value-type="float" table:style-name="right-top-n-" office:value="-161"/>
          <table:table-cell office:value-type="float" table:style-name="right-bottom-n-g-" office:value="22798"/>
          <table:table-cell office:value-type="float" table:style-name="right-bottom-n-d1-" office:value="0.4"/>
          <table:table-cell office:value-type="float" table:style-name="right-bottom-n-" office:value="13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80186"/>
          <table:table-cell office:value-type="float" table:style-name="right-top-total-n-" office:value="-266"/>
          <table:table-cell office:value-type="float" table:style-name="right-bottom-total-n-g-" office:value="79920"/>
          <table:table-cell office:value-type="float" table:style-name="right-bottom-total-n-d1-" office:value="1.5"/>
          <table:table-cell office:value-type="float" table:style-name="right-bottom-total-n-" office:value="355"/>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266701"/>
          <table:table-cell office:value-type="float" table:style-name="right-top-n-" office:value="-712"/>
          <table:table-cell office:value-type="float" table:style-name="right-bottom-n-g-" office:value="265989"/>
          <table:table-cell office:value-type="float" table:style-name="right-bottom-n-d1-" office:value="5.1"/>
          <table:table-cell office:value-type="float" table:style-name="right-bottom-n-" office:value="183"/>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14703"/>
          <table:table-cell office:value-type="float" table:style-name="right-top-n-" office:value="-30"/>
          <table:table-cell office:value-type="float" table:style-name="right-bottom-n-g-" office:value="14673"/>
          <table:table-cell office:value-type="float" table:style-name="right-bottom-n-d1-" office:value="0.3"/>
          <table:table-cell office:value-type="float" table:style-name="right-bottom-n-" office:value="7"/>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4994"/>
          <table:table-cell office:value-type="float" table:style-name="right-top-n-" office:value="-11"/>
          <table:table-cell office:value-type="float" table:style-name="right-bottom-n-g-" office:value="4983"/>
          <table:table-cell office:value-type="float" table:style-name="right-bottom-n-d1-" office:value="0.1"/>
          <table:table-cell office:value-type="float" table:style-name="right-bottom-n-" office:value="46"/>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14101"/>
          <table:table-cell office:value-type="float" table:style-name="right-top-n-" office:value="-67"/>
          <table:table-cell office:value-type="float" table:style-name="right-bottom-n-g-" office:value="14034"/>
          <table:table-cell office:value-type="float" table:style-name="right-bottom-n-d1-" office:value="0.3"/>
          <table:table-cell office:value-type="float" table:style-name="right-bottom-n-" office:value="35"/>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25183"/>
          <table:table-cell office:value-type="float" table:style-name="right-top-n-" office:value="-622"/>
          <table:table-cell office:value-type="float" table:style-name="right-bottom-n-g-" office:value="24561"/>
          <table:table-cell office:value-type="float" table:style-name="right-bottom-n-d1-" office:value="0.5"/>
          <table:table-cell office:value-type="float" table:style-name="right-bottom-n-" office:value="82"/>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25682"/>
          <table:table-cell office:value-type="float" table:style-name="right-top-total-n-g-" office:value="-1442"/>
          <table:table-cell office:value-type="float" table:style-name="right-bottom-total-n-g-" office:value="324240"/>
          <table:table-cell office:value-type="float" table:style-name="right-bottom-total-n-d1-" office:value="6.3"/>
          <table:table-cell office:value-type="float" table:style-name="right-bottom-total-n-" office:value="353"/>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41750"/>
          <table:table-cell office:value-type="float" table:style-name="right-top-n-" office:value="-16"/>
          <table:table-cell office:value-type="float" table:style-name="right-bottom-n-g-" office:value="41734"/>
          <table:table-cell office:value-type="float" table:style-name="right-bottom-n-d1-" office:value="0.8"/>
          <table:table-cell office:value-type="float" table:style-name="right-bottom-n-" office:value="98"/>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4835"/>
          <table:table-cell office:value-type="float" table:style-name="right-top-n-" office:value="-2"/>
          <table:table-cell office:value-type="float" table:style-name="right-bottom-n-g-" office:value="4833"/>
          <table:table-cell office:value-type="float" table:style-name="right-bottom-n-d1-" office:value="0.1"/>
          <table:table-cell office:value-type="float" table:style-name="right-bottom-n-" office:value="20"/>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17737"/>
          <table:table-cell office:value-type="float" table:style-name="right-top-n-" office:value="-712"/>
          <table:table-cell office:value-type="float" table:style-name="right-bottom-n-g-" office:value="17025"/>
          <table:table-cell office:value-type="float" table:style-name="right-bottom-n-d1-" office:value="0.3"/>
          <table:table-cell office:value-type="float" table:style-name="right-bottom-n-" office:value="14"/>
        </table:table-row>
        <table:table-row table:style-name="ro1">
          <table:table-cell office:value-type="string" table:style-name="first-empty-left-top-">
            <text:p/>
          </table:table-cell>
          <table:table-cell office:value-type="string" table:style-name="left-bottom-">
            <text:p>Municipality loans</text:p>
          </table:table-cell>
          <table:table-cell office:value-type="float" table:style-name="right-bottom-n-g-" office:value="60045"/>
          <table:table-cell office:value-type="string" table:style-name="right-top-">
            <text:p>-</text:p>
          </table:table-cell>
          <table:table-cell office:value-type="float" table:style-name="right-bottom-n-g-" office:value="60045"/>
          <table:table-cell office:value-type="float" table:style-name="right-bottom-n-d1-" office:value="1.2"/>
          <table:table-cell office:value-type="float" table:style-name="right-bottom-n-" office:value="3"/>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24367"/>
          <table:table-cell office:value-type="float" table:style-name="right-top-total-n-" office:value="-730"/>
          <table:table-cell office:value-type="float" table:style-name="right-bottom-total-n-g-" office:value="123637"/>
          <table:table-cell office:value-type="float" table:style-name="right-bottom-total-n-d1-" office:value="2.4"/>
          <table:table-cell office:value-type="float" table:style-name="right-bottom-total-n-" office:value="135"/>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348030"/>
          <table:table-cell office:value-type="float" table:style-name="right-top-n-" office:value="-260"/>
          <table:table-cell office:value-type="float" table:style-name="right-bottom-n-g-" office:value="347770"/>
          <table:table-cell office:value-type="float" table:style-name="right-bottom-n-d1-" office:value="6.7"/>
          <table:table-cell office:value-type="float" table:style-name="right-bottom-n-" office:value="473"/>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15680"/>
          <table:table-cell office:value-type="float" table:style-name="right-top-n-" office:value="-1"/>
          <table:table-cell office:value-type="float" table:style-name="right-bottom-n-g-" office:value="15679"/>
          <table:table-cell office:value-type="float" table:style-name="right-bottom-n-d1-" office:value="0.3"/>
          <table:table-cell office:value-type="float" table:style-name="right-bottom-n-" office:value="39"/>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7958"/>
          <table:table-cell office:value-type="float" table:style-name="right-top-n-" office:value="-1"/>
          <table:table-cell office:value-type="float" table:style-name="right-bottom-n-g-" office:value="7957"/>
          <table:table-cell office:value-type="float" table:style-name="right-bottom-n-d1-" office:value="0.2"/>
          <table:table-cell office:value-type="float" table:style-name="right-bottom-n-" office:value="28"/>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169775"/>
          <table:table-cell office:value-type="float" table:style-name="right-top-n-" office:value="-750"/>
          <table:table-cell office:value-type="float" table:style-name="right-bottom-n-g-" office:value="169025"/>
          <table:table-cell office:value-type="float" table:style-name="right-bottom-n-d1-" office:value="3.3"/>
          <table:table-cell office:value-type="float" table:style-name="right-bottom-n-" office:value="228"/>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12702"/>
          <table:table-cell office:value-type="float" table:style-name="right-top-n-" office:value="-1"/>
          <table:table-cell office:value-type="float" table:style-name="right-bottom-n-g-" office:value="12701"/>
          <table:table-cell office:value-type="float" table:style-name="right-bottom-n-d1-" office:value="0.2"/>
          <table:table-cell office:value-type="float" table:style-name="right-bottom-n-" office:value="48"/>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54446"/>
          <table:table-cell office:value-type="float" table:style-name="right-top-n-" office:value="-212"/>
          <table:table-cell office:value-type="float" table:style-name="right-bottom-n-g-" office:value="54234"/>
          <table:table-cell office:value-type="float" table:style-name="right-bottom-n-d1-" office:value="1.0"/>
          <table:table-cell office:value-type="float" table:style-name="right-bottom-n-" office:value="14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608591"/>
          <table:table-cell office:value-type="float" table:style-name="right-top-total-n-g-" office:value="-1225"/>
          <table:table-cell office:value-type="float" table:style-name="right-bottom-total-n-g-" office:value="607366"/>
          <table:table-cell office:value-type="float" table:style-name="right-bottom-total-n-d1-" office:value="11.7"/>
          <table:table-cell office:value-type="float" table:style-name="right-bottom-total-n-" office:value="962"/>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3688508"/>
          <table:table-cell office:value-type="float" table:style-name="right-top-n-" office:value="-613"/>
          <table:table-cell office:value-type="float" table:style-name="right-bottom-n-g-" office:value="3687895"/>
          <table:table-cell office:value-type="float" table:style-name="right-bottom-n-d1-" office:value="71.1"/>
          <table:table-cell office:value-type="float" table:style-name="right-bottom-n-g-" office:value="13026"/>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1011"/>
          <table:table-cell office:value-type="float" table:style-name="right-top-n-" office:value="-92"/>
          <table:table-cell office:value-type="float" table:style-name="right-bottom-n-" office:value="919"/>
          <table:table-cell office:value-type="string" table:style-name="right-bottom-">
            <text:p>-</text:p>
          </table:table-cell>
          <table:table-cell office:value-type="float" table:style-name="right-bottom-n-g-" office:value="3942"/>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689519"/>
          <table:table-cell office:value-type="float" table:style-name="right-top-total-n-" office:value="-705"/>
          <table:table-cell office:value-type="float" table:style-name="right-bottom-total-n-g-" office:value="3688814"/>
          <table:table-cell office:value-type="float" table:style-name="right-bottom-total-n-d1-" office:value="71.1"/>
          <table:table-cell office:value-type="float" table:style-name="right-bottom-total-n-g-" office:value="16968"/>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5191307"/>
          <table:table-cell office:value-type="float" table:style-name="lastrow-right-top-total-n-g-" office:value="-5065"/>
          <table:table-cell office:value-type="float" table:style-name="lastrow-right-bottom-total-n-g-" office:value="5186242"/>
          <table:table-cell office:value-type="float" table:style-name="lastrow-right-bottom-total-n-d1-" office:value="100.0"/>
          <table:table-cell office:value-type="float" table:style-name="lastrow-right-bottom-total-n-g-" office:value="18946"/>
        </table:table-row>
        <table:table-row table:style-name="ro1"/>
        <table:table-row table:style-name="ro1">
          <table:table-cell office:value-type="string" table:style-name="Default">
            <text:p><text:span text:style-name="sup-table-caption">1</text:span> Due to the reclassification of sectors, the net amount of EUR 30 million (equivalent to 27 loan facilities) has been moved from Renewable energy to Environmental technology.</text:p>
          </table:table-cell>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412929"/>
          <table:table-cell office:value-type="float" table:style-name="right-top-n-g-" office:value="-1479"/>
          <table:table-cell office:value-type="float" table:style-name="right-bottom-n-g-" office:value="411450"/>
          <table:table-cell office:value-type="float" table:style-name="right-bottom-n-d1-" office:value="22.2"/>
          <table:table-cell office:value-type="float" table:style-name="right-bottom-n-" office:value="342"/>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35467"/>
          <table:table-cell office:value-type="float" table:style-name="right-top-n-" office:value="-739"/>
          <table:table-cell office:value-type="float" table:style-name="right-bottom-n-g-" office:value="34728"/>
          <table:table-cell office:value-type="float" table:style-name="right-bottom-n-d1-" office:value="1.9"/>
          <table:table-cell office:value-type="float" table:style-name="right-bottom-n-" office:value="65"/>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48396"/>
          <table:table-cell office:value-type="float" table:style-name="right-top-total-n-g-" office:value="-2218"/>
          <table:table-cell office:value-type="float" table:style-name="right-bottom-total-n-g-" office:value="446178"/>
          <table:table-cell office:value-type="float" table:style-name="right-bottom-total-n-d1-" office:value="24.1"/>
          <table:table-cell office:value-type="float" table:style-name="right-bottom-total-n-" office:value="407"/>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3735"/>
          <table:table-cell office:value-type="float" table:style-name="right-top-n-" office:value="-422"/>
          <table:table-cell office:value-type="float" table:style-name="right-bottom-n-g-" office:value="3313"/>
          <table:table-cell office:value-type="float" table:style-name="right-bottom-n-d1-" office:value="0.2"/>
          <table:table-cell office:value-type="float" table:style-name="right-bottom-n-" office:value="51"/>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14200"/>
          <table:table-cell office:value-type="float" table:style-name="right-top-n-" office:value="-955"/>
          <table:table-cell office:value-type="float" table:style-name="right-bottom-n-g-" office:value="13245"/>
          <table:table-cell office:value-type="float" table:style-name="right-bottom-n-d1-" office:value="0.7"/>
          <table:table-cell office:value-type="float" table:style-name="right-bottom-n-" office:value="112"/>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7935"/>
          <table:table-cell office:value-type="float" table:style-name="right-top-total-n-g-" office:value="-1377"/>
          <table:table-cell office:value-type="float" table:style-name="right-bottom-total-n-g-" office:value="16558"/>
          <table:table-cell office:value-type="float" table:style-name="right-bottom-total-n-d1-" office:value="0.9"/>
          <table:table-cell office:value-type="float" table:style-name="right-bottom-total-n-" office:value="163"/>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281432"/>
          <table:table-cell office:value-type="float" table:style-name="right-top-n-g-" office:value="-1043"/>
          <table:table-cell office:value-type="float" table:style-name="right-bottom-n-g-" office:value="280389"/>
          <table:table-cell office:value-type="float" table:style-name="right-bottom-n-d1-" office:value="15.1"/>
          <table:table-cell office:value-type="float" table:style-name="right-bottom-n-" office:value="115"/>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3890"/>
          <table:table-cell office:value-type="float" table:style-name="right-top-n-" office:value="-5"/>
          <table:table-cell office:value-type="float" table:style-name="right-bottom-n-g-" office:value="3885"/>
          <table:table-cell office:value-type="float" table:style-name="right-bottom-n-d1-" office:value="0.2"/>
          <table:table-cell office:value-type="float" table:style-name="right-bottom-n-" office:value="11"/>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5845"/>
          <table:table-cell office:value-type="float" table:style-name="right-top-n-" office:value="-445"/>
          <table:table-cell office:value-type="float" table:style-name="right-bottom-n-g-" office:value="5400"/>
          <table:table-cell office:value-type="float" table:style-name="right-bottom-n-d1-" office:value="0.3"/>
          <table:table-cell office:value-type="float" table:style-name="right-bottom-n-" office:value="29"/>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6763"/>
          <table:table-cell office:value-type="float" table:style-name="right-top-n-" office:value="-11"/>
          <table:table-cell office:value-type="float" table:style-name="right-bottom-n-g-" office:value="6752"/>
          <table:table-cell office:value-type="float" table:style-name="right-bottom-n-d1-" office:value="0.4"/>
          <table:table-cell office:value-type="float" table:style-name="right-bottom-n-" office:value="24"/>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11168"/>
          <table:table-cell office:value-type="float" table:style-name="right-top-n-" office:value="-137"/>
          <table:table-cell office:value-type="float" table:style-name="right-bottom-n-g-" office:value="11031"/>
          <table:table-cell office:value-type="float" table:style-name="right-bottom-n-d1-" office:value="0.6"/>
          <table:table-cell office:value-type="float" table:style-name="right-bottom-n-" office:value="7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09098"/>
          <table:table-cell office:value-type="float" table:style-name="right-top-total-n-g-" office:value="-1641"/>
          <table:table-cell office:value-type="float" table:style-name="right-bottom-total-n-g-" office:value="307457"/>
          <table:table-cell office:value-type="float" table:style-name="right-bottom-total-n-d1-" office:value="16.6"/>
          <table:table-cell office:value-type="float" table:style-name="right-bottom-total-n-" office:value="253"/>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76703"/>
          <table:table-cell office:value-type="float" table:style-name="right-top-n-" office:value="-98"/>
          <table:table-cell office:value-type="float" table:style-name="right-bottom-n-g-" office:value="76605"/>
          <table:table-cell office:value-type="float" table:style-name="right-bottom-n-d1-" office:value="4.1"/>
          <table:table-cell office:value-type="float" table:style-name="right-bottom-n-" office:value="57"/>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24213"/>
          <table:table-cell office:value-type="float" table:style-name="right-top-n-" office:value="-31"/>
          <table:table-cell office:value-type="float" table:style-name="right-bottom-n-g-" office:value="24182"/>
          <table:table-cell office:value-type="float" table:style-name="right-bottom-n-d1-" office:value="1.3"/>
          <table:table-cell office:value-type="float" table:style-name="right-bottom-n-" office:value="96"/>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2888"/>
          <table:table-cell office:value-type="float" table:style-name="right-top-n-" office:value="-4"/>
          <table:table-cell office:value-type="float" table:style-name="right-bottom-n-g-" office:value="2884"/>
          <table:table-cell office:value-type="float" table:style-name="right-bottom-n-d1-" office:value="0.2"/>
          <table:table-cell office:value-type="float" table:style-name="right-bottom-n-" office:value="17"/>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03804"/>
          <table:table-cell office:value-type="float" table:style-name="right-top-total-n-" office:value="-133"/>
          <table:table-cell office:value-type="float" table:style-name="right-bottom-total-n-g-" office:value="103671"/>
          <table:table-cell office:value-type="float" table:style-name="right-bottom-total-n-d1-" office:value="5.6"/>
          <table:table-cell office:value-type="float" table:style-name="right-bottom-total-n-" office:value="170"/>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204775"/>
          <table:table-cell office:value-type="float" table:style-name="right-top-n-g-" office:value="-1941"/>
          <table:table-cell office:value-type="float" table:style-name="right-bottom-n-g-" office:value="202834"/>
          <table:table-cell office:value-type="float" table:style-name="right-bottom-n-d1-" office:value="10.9"/>
          <table:table-cell office:value-type="float" table:style-name="right-bottom-n-" office:value="337"/>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97790"/>
          <table:table-cell office:value-type="float" table:style-name="right-top-n-" office:value="-209"/>
          <table:table-cell office:value-type="float" table:style-name="right-bottom-n-g-" office:value="97581"/>
          <table:table-cell office:value-type="float" table:style-name="right-bottom-n-d1-" office:value="5.3"/>
          <table:table-cell office:value-type="float" table:style-name="right-bottom-n-" office:value="210"/>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2815"/>
          <table:table-cell office:value-type="float" table:style-name="right-top-n-" office:value="-67"/>
          <table:table-cell office:value-type="float" table:style-name="right-bottom-n-g-" office:value="2748"/>
          <table:table-cell office:value-type="float" table:style-name="right-bottom-n-d1-" office:value="0.1"/>
          <table:table-cell office:value-type="float" table:style-name="right-bottom-n-" office:value="18"/>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52703"/>
          <table:table-cell office:value-type="float" table:style-name="right-top-n-" office:value="-932"/>
          <table:table-cell office:value-type="float" table:style-name="right-bottom-n-g-" office:value="51771"/>
          <table:table-cell office:value-type="float" table:style-name="right-bottom-n-d1-" office:value="2.8"/>
          <table:table-cell office:value-type="float" table:style-name="right-bottom-n-" office:value="203"/>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4652"/>
          <table:table-cell office:value-type="float" table:style-name="right-top-n-" office:value="-6"/>
          <table:table-cell office:value-type="float" table:style-name="right-bottom-n-g-" office:value="4646"/>
          <table:table-cell office:value-type="float" table:style-name="right-bottom-n-d1-" office:value="0.3"/>
          <table:table-cell office:value-type="float" table:style-name="right-bottom-n-" office:value="25"/>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36342"/>
          <table:table-cell office:value-type="float" table:style-name="right-top-n-g-" office:value="-1005"/>
          <table:table-cell office:value-type="float" table:style-name="right-bottom-n-g-" office:value="35337"/>
          <table:table-cell office:value-type="float" table:style-name="right-bottom-n-d1-" office:value="1.9"/>
          <table:table-cell office:value-type="float" table:style-name="right-bottom-n-" office:value="5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99077"/>
          <table:table-cell office:value-type="float" table:style-name="right-top-total-n-g-" office:value="-4160"/>
          <table:table-cell office:value-type="float" table:style-name="right-bottom-total-n-g-" office:value="394917"/>
          <table:table-cell office:value-type="float" table:style-name="right-bottom-total-n-d1-" office:value="21.3"/>
          <table:table-cell office:value-type="float" table:style-name="right-bottom-total-n-" office:value="849"/>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583051"/>
          <table:table-cell office:value-type="float" table:style-name="right-top-n-" office:value="-928"/>
          <table:table-cell office:value-type="float" table:style-name="right-bottom-n-g-" office:value="582123"/>
          <table:table-cell office:value-type="float" table:style-name="right-bottom-n-d1-" office:value="31.5"/>
          <table:table-cell office:value-type="float" table:style-name="right-bottom-n-g-" office:value="3003"/>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 office:value="9"/>
          <table:table-cell office:value-type="string" table:style-name="right-top-">
            <text:p>-</text:p>
          </table:table-cell>
          <table:table-cell office:value-type="float" table:style-name="right-bottom-n-" office:value="9"/>
          <table:table-cell office:value-type="string" table:style-name="right-bottom-">
            <text:p>-</text:p>
          </table:table-cell>
          <table:table-cell office:value-type="float" table:style-name="right-bottom-n-" office:value="35"/>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583060"/>
          <table:table-cell office:value-type="float" table:style-name="right-top-total-n-" office:value="-928"/>
          <table:table-cell office:value-type="float" table:style-name="right-bottom-total-n-g-" office:value="582132"/>
          <table:table-cell office:value-type="float" table:style-name="right-bottom-total-n-d1-" office:value="31.5"/>
          <table:table-cell office:value-type="float" table:style-name="right-bottom-total-n-g-" office:value="3038"/>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861370"/>
          <table:table-cell office:value-type="float" table:style-name="lastrow-right-top-total-n-g-" office:value="-10457"/>
          <table:table-cell office:value-type="float" table:style-name="lastrow-right-bottom-total-n-g-" office:value="1850913"/>
          <table:table-cell office:value-type="float" table:style-name="lastrow-right-bottom-total-n-d1-" office:value="100.0"/>
          <table:table-cell office:value-type="float" table:style-name="lastrow-right-bottom-total-n-g-" office:value="4880"/>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465403"/>
          <table:table-cell office:value-type="float" table:style-name="right-top-n-g-" office:value="-1616"/>
          <table:table-cell office:value-type="float" table:style-name="right-bottom-n-g-" office:value="463787"/>
          <table:table-cell office:value-type="float" table:style-name="right-bottom-n-d1-" office:value="25.4"/>
          <table:table-cell office:value-type="float" table:style-name="right-bottom-n-" office:value="360"/>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34872"/>
          <table:table-cell office:value-type="float" table:style-name="right-top-n-" office:value="-123"/>
          <table:table-cell office:value-type="float" table:style-name="right-bottom-n-g-" office:value="34749"/>
          <table:table-cell office:value-type="float" table:style-name="right-bottom-n-d1-" office:value="1.9"/>
          <table:table-cell office:value-type="float" table:style-name="right-bottom-n-" office:value="6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500275"/>
          <table:table-cell office:value-type="float" table:style-name="right-top-total-n-g-" office:value="-1739"/>
          <table:table-cell office:value-type="float" table:style-name="right-bottom-total-n-g-" office:value="498536"/>
          <table:table-cell office:value-type="float" table:style-name="right-bottom-total-n-d1-" office:value="27.3"/>
          <table:table-cell office:value-type="float" table:style-name="right-bottom-total-n-" office:value="421"/>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4067"/>
          <table:table-cell office:value-type="float" table:style-name="right-top-n-" office:value="-527"/>
          <table:table-cell office:value-type="float" table:style-name="right-bottom-n-g-" office:value="3540"/>
          <table:table-cell office:value-type="float" table:style-name="right-bottom-n-d1-" office:value="0.2"/>
          <table:table-cell office:value-type="float" table:style-name="right-bottom-n-" office:value="53"/>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17778"/>
          <table:table-cell office:value-type="float" table:style-name="right-top-n-g-" office:value="-1068"/>
          <table:table-cell office:value-type="float" table:style-name="right-bottom-n-g-" office:value="16710"/>
          <table:table-cell office:value-type="float" table:style-name="right-bottom-n-d1-" office:value="0.9"/>
          <table:table-cell office:value-type="float" table:style-name="right-bottom-n-" office:value="14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1845"/>
          <table:table-cell office:value-type="float" table:style-name="right-top-total-n-g-" office:value="-1595"/>
          <table:table-cell office:value-type="float" table:style-name="right-bottom-total-n-g-" office:value="20250"/>
          <table:table-cell office:value-type="float" table:style-name="right-bottom-total-n-d1-" office:value="1.1"/>
          <table:table-cell office:value-type="float" table:style-name="right-bottom-total-n-" office:value="197"/>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250050"/>
          <table:table-cell office:value-type="float" table:style-name="right-top-n-" office:value="-594"/>
          <table:table-cell office:value-type="float" table:style-name="right-bottom-n-g-" office:value="249456"/>
          <table:table-cell office:value-type="float" table:style-name="right-bottom-n-d1-" office:value="13.7"/>
          <table:table-cell office:value-type="float" table:style-name="right-bottom-n-" office:value="110"/>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5966"/>
          <table:table-cell office:value-type="string" table:style-name="right-top-">
            <text:p>-</text:p>
          </table:table-cell>
          <table:table-cell office:value-type="float" table:style-name="right-bottom-n-g-" office:value="5966"/>
          <table:table-cell office:value-type="float" table:style-name="right-bottom-n-d1-" office:value="0.3"/>
          <table:table-cell office:value-type="float" table:style-name="right-bottom-n-" office:value="11"/>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6065"/>
          <table:table-cell office:value-type="float" table:style-name="right-top-n-" office:value="-516"/>
          <table:table-cell office:value-type="float" table:style-name="right-bottom-n-g-" office:value="5549"/>
          <table:table-cell office:value-type="float" table:style-name="right-bottom-n-d1-" office:value="0.3"/>
          <table:table-cell office:value-type="float" table:style-name="right-bottom-n-" office:value="27"/>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6931"/>
          <table:table-cell office:value-type="float" table:style-name="right-top-n-" office:value="-7"/>
          <table:table-cell office:value-type="float" table:style-name="right-bottom-n-g-" office:value="6924"/>
          <table:table-cell office:value-type="float" table:style-name="right-bottom-n-d1-" office:value="0.4"/>
          <table:table-cell office:value-type="float" table:style-name="right-bottom-n-" office:value="25"/>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7787"/>
          <table:table-cell office:value-type="float" table:style-name="right-top-n-" office:value="-107"/>
          <table:table-cell office:value-type="float" table:style-name="right-bottom-n-g-" office:value="7680"/>
          <table:table-cell office:value-type="float" table:style-name="right-bottom-n-d1-" office:value="0.4"/>
          <table:table-cell office:value-type="float" table:style-name="right-bottom-n-" office:value="8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76799"/>
          <table:table-cell office:value-type="float" table:style-name="right-top-total-n-g-" office:value="-1224"/>
          <table:table-cell office:value-type="float" table:style-name="right-bottom-total-n-g-" office:value="275575"/>
          <table:table-cell office:value-type="float" table:style-name="right-bottom-total-n-d1-" office:value="15.1"/>
          <table:table-cell office:value-type="float" table:style-name="right-bottom-total-n-" office:value="257"/>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81005"/>
          <table:table-cell office:value-type="float" table:style-name="right-top-n-" office:value="-76"/>
          <table:table-cell office:value-type="float" table:style-name="right-bottom-n-g-" office:value="80929"/>
          <table:table-cell office:value-type="float" table:style-name="right-bottom-n-d1-" office:value="4.4"/>
          <table:table-cell office:value-type="float" table:style-name="right-bottom-n-" office:value="58"/>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29108"/>
          <table:table-cell office:value-type="float" table:style-name="right-top-n-" office:value="-29"/>
          <table:table-cell office:value-type="float" table:style-name="right-bottom-n-g-" office:value="29079"/>
          <table:table-cell office:value-type="float" table:style-name="right-bottom-n-d1-" office:value="1.6"/>
          <table:table-cell office:value-type="float" table:style-name="right-bottom-n-" office:value="111"/>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3505"/>
          <table:table-cell office:value-type="float" table:style-name="right-top-n-" office:value="-12"/>
          <table:table-cell office:value-type="float" table:style-name="right-bottom-n-g-" office:value="3493"/>
          <table:table-cell office:value-type="float" table:style-name="right-bottom-n-d1-" office:value="0.2"/>
          <table:table-cell office:value-type="float" table:style-name="right-bottom-n-" office:value="18"/>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13618"/>
          <table:table-cell office:value-type="float" table:style-name="right-top-total-n-" office:value="-117"/>
          <table:table-cell office:value-type="float" table:style-name="right-bottom-total-n-g-" office:value="113501"/>
          <table:table-cell office:value-type="float" table:style-name="right-bottom-total-n-d1-" office:value="6.2"/>
          <table:table-cell office:value-type="float" table:style-name="right-bottom-total-n-" office:value="187"/>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213332"/>
          <table:table-cell office:value-type="float" table:style-name="right-top-n-g-" office:value="-2152"/>
          <table:table-cell office:value-type="float" table:style-name="right-bottom-n-g-" office:value="211180"/>
          <table:table-cell office:value-type="float" table:style-name="right-bottom-n-d1-" office:value="11.4"/>
          <table:table-cell office:value-type="float" table:style-name="right-bottom-n-" office:value="316"/>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100550"/>
          <table:table-cell office:value-type="float" table:style-name="right-top-n-" office:value="-99"/>
          <table:table-cell office:value-type="float" table:style-name="right-bottom-n-g-" office:value="100451"/>
          <table:table-cell office:value-type="float" table:style-name="right-bottom-n-d1-" office:value="5.5"/>
          <table:table-cell office:value-type="float" table:style-name="right-bottom-n-" office:value="216"/>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3150"/>
          <table:table-cell office:value-type="float" table:style-name="right-top-n-" office:value="-18"/>
          <table:table-cell office:value-type="float" table:style-name="right-bottom-n-g-" office:value="3132"/>
          <table:table-cell office:value-type="float" table:style-name="right-bottom-n-d1-" office:value="0.2"/>
          <table:table-cell office:value-type="float" table:style-name="right-bottom-n-" office:value="18"/>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56746"/>
          <table:table-cell office:value-type="float" table:style-name="right-top-n-g-" office:value="-1121"/>
          <table:table-cell office:value-type="float" table:style-name="right-bottom-n-g-" office:value="55625"/>
          <table:table-cell office:value-type="float" table:style-name="right-bottom-n-d1-" office:value="3.0"/>
          <table:table-cell office:value-type="float" table:style-name="right-bottom-n-" office:value="202"/>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5150"/>
          <table:table-cell office:value-type="float" table:style-name="right-top-n-" office:value="-5"/>
          <table:table-cell office:value-type="float" table:style-name="right-bottom-n-g-" office:value="5145"/>
          <table:table-cell office:value-type="float" table:style-name="right-bottom-n-d1-" office:value="0.3"/>
          <table:table-cell office:value-type="float" table:style-name="right-bottom-n-" office:value="24"/>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40576"/>
          <table:table-cell office:value-type="float" table:style-name="right-top-n-g-" office:value="-1213"/>
          <table:table-cell office:value-type="float" table:style-name="right-bottom-n-g-" office:value="39363"/>
          <table:table-cell office:value-type="float" table:style-name="right-bottom-n-d1-" office:value="2.2"/>
          <table:table-cell office:value-type="float" table:style-name="right-bottom-n-" office:value="5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19504"/>
          <table:table-cell office:value-type="float" table:style-name="right-top-total-n-g-" office:value="-4608"/>
          <table:table-cell office:value-type="float" table:style-name="right-bottom-total-n-g-" office:value="414896"/>
          <table:table-cell office:value-type="float" table:style-name="right-bottom-total-n-d1-" office:value="22.6"/>
          <table:table-cell office:value-type="float" table:style-name="right-bottom-total-n-" office:value="835"/>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507473"/>
          <table:table-cell office:value-type="float" table:style-name="right-top-n-" office:value="-990"/>
          <table:table-cell office:value-type="float" table:style-name="right-bottom-n-g-" office:value="506483"/>
          <table:table-cell office:value-type="float" table:style-name="right-bottom-n-d1-" office:value="27.7"/>
          <table:table-cell office:value-type="float" table:style-name="right-bottom-n-g-" office:value="2726"/>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 office:value="2"/>
          <table:table-cell office:value-type="string" table:style-name="right-top-">
            <text:p>-</text:p>
          </table:table-cell>
          <table:table-cell office:value-type="float" table:style-name="right-bottom-n-" office:value="2"/>
          <table:table-cell office:value-type="string" table:style-name="right-bottom-">
            <text:p>-</text:p>
          </table:table-cell>
          <table:table-cell office:value-type="float" table:style-name="right-bottom-n-" office:value="3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507475"/>
          <table:table-cell office:value-type="float" table:style-name="right-top-total-n-" office:value="-990"/>
          <table:table-cell office:value-type="float" table:style-name="right-bottom-total-n-g-" office:value="506485"/>
          <table:table-cell office:value-type="float" table:style-name="right-bottom-total-n-d1-" office:value="27.7"/>
          <table:table-cell office:value-type="float" table:style-name="right-bottom-total-n-g-" office:value="2756"/>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839516"/>
          <table:table-cell office:value-type="float" table:style-name="lastrow-right-top-total-n-g-" office:value="-10273"/>
          <table:table-cell office:value-type="float" table:style-name="lastrow-right-bottom-total-n-g-" office:value="1829243"/>
          <table:table-cell office:value-type="float" table:style-name="lastrow-right-bottom-total-n-d1-" office:value="100.0"/>
          <table:table-cell office:value-type="float" table:style-name="lastrow-right-bottom-total-n-g-" office:value="4653"/>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237630"/>
          <table:table-cell office:value-type="float" table:style-name="right-top-n-" office:value="-197"/>
          <table:table-cell office:value-type="float" table:style-name="right-bottom-n-g-" office:value="237433"/>
          <table:table-cell office:value-type="float" table:style-name="right-bottom-n-d1-" office:value="18.5"/>
          <table:table-cell office:value-type="float" table:style-name="right-bottom-n-" office:value="238"/>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29640"/>
          <table:table-cell office:value-type="float" table:style-name="right-top-n-" office:value="-304"/>
          <table:table-cell office:value-type="float" table:style-name="right-bottom-n-g-" office:value="29336"/>
          <table:table-cell office:value-type="float" table:style-name="right-bottom-n-d1-" office:value="2.3"/>
          <table:table-cell office:value-type="float" table:style-name="right-bottom-n-" office:value="5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67270"/>
          <table:table-cell office:value-type="float" table:style-name="right-top-total-n-" office:value="-501"/>
          <table:table-cell office:value-type="float" table:style-name="right-bottom-total-n-g-" office:value="266769"/>
          <table:table-cell office:value-type="float" table:style-name="right-bottom-total-n-d1-" office:value="20.8"/>
          <table:table-cell office:value-type="float" table:style-name="right-bottom-total-n-" office:value="292"/>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33942"/>
          <table:table-cell office:value-type="float" table:style-name="right-top-n-" office:value="-790"/>
          <table:table-cell office:value-type="float" table:style-name="right-bottom-n-g-" office:value="33152"/>
          <table:table-cell office:value-type="float" table:style-name="right-bottom-n-d1-" office:value="2.6"/>
          <table:table-cell office:value-type="float" table:style-name="right-bottom-n-" office:value="142"/>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7680"/>
          <table:table-cell office:value-type="float" table:style-name="right-top-n-g-" office:value="-1500"/>
          <table:table-cell office:value-type="float" table:style-name="right-bottom-n-g-" office:value="6180"/>
          <table:table-cell office:value-type="float" table:style-name="right-bottom-n-d1-" office:value="0.5"/>
          <table:table-cell office:value-type="float" table:style-name="right-bottom-n-" office:value="22"/>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1622"/>
          <table:table-cell office:value-type="float" table:style-name="right-top-total-n-g-" office:value="-2290"/>
          <table:table-cell office:value-type="float" table:style-name="right-bottom-total-n-g-" office:value="39332"/>
          <table:table-cell office:value-type="float" table:style-name="right-bottom-total-n-d1-" office:value="3.1"/>
          <table:table-cell office:value-type="float" table:style-name="right-bottom-total-n-" office:value="164"/>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14577"/>
          <table:table-cell office:value-type="float" table:style-name="right-top-n-" office:value="-75"/>
          <table:table-cell office:value-type="float" table:style-name="right-bottom-n-g-" office:value="14502"/>
          <table:table-cell office:value-type="float" table:style-name="right-bottom-n-d1-" office:value="1.1"/>
          <table:table-cell office:value-type="float" table:style-name="right-bottom-n-" office:value="19"/>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31653"/>
          <table:table-cell office:value-type="float" table:style-name="right-top-n-" office:value="-1"/>
          <table:table-cell office:value-type="float" table:style-name="right-bottom-n-g-" office:value="31652"/>
          <table:table-cell office:value-type="float" table:style-name="right-bottom-n-d1-" office:value="2.5"/>
          <table:table-cell office:value-type="float" table:style-name="right-bottom-n-" office:value="17"/>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8696"/>
          <table:table-cell office:value-type="float" table:style-name="right-top-n-" office:value="-76"/>
          <table:table-cell office:value-type="float" table:style-name="right-bottom-n-g-" office:value="8620"/>
          <table:table-cell office:value-type="float" table:style-name="right-bottom-n-d1-" office:value="0.7"/>
          <table:table-cell office:value-type="float" table:style-name="right-bottom-n-" office:value="11"/>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7831"/>
          <table:table-cell office:value-type="float" table:style-name="right-top-n-" office:value="-22"/>
          <table:table-cell office:value-type="float" table:style-name="right-bottom-n-g-" office:value="7809"/>
          <table:table-cell office:value-type="float" table:style-name="right-bottom-n-d1-" office:value="0.6"/>
          <table:table-cell office:value-type="float" table:style-name="right-bottom-n-" office:value="7"/>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13779"/>
          <table:table-cell office:value-type="float" table:style-name="right-top-n-" office:value="-113"/>
          <table:table-cell office:value-type="float" table:style-name="right-bottom-n-g-" office:value="13666"/>
          <table:table-cell office:value-type="float" table:style-name="right-bottom-n-d1-" office:value="1.1"/>
          <table:table-cell office:value-type="float" table:style-name="right-bottom-n-" office:value="23"/>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76536"/>
          <table:table-cell office:value-type="float" table:style-name="right-top-total-n-" office:value="-287"/>
          <table:table-cell office:value-type="float" table:style-name="right-bottom-total-n-g-" office:value="76249"/>
          <table:table-cell office:value-type="float" table:style-name="right-bottom-total-n-d1-" office:value="6.0"/>
          <table:table-cell office:value-type="float" table:style-name="right-bottom-total-n-" office:value="77"/>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397623"/>
          <table:table-cell office:value-type="float" table:style-name="right-top-n-" office:value="-60"/>
          <table:table-cell office:value-type="float" table:style-name="right-bottom-n-g-" office:value="397563"/>
          <table:table-cell office:value-type="float" table:style-name="right-bottom-n-d1-" office:value="31.0"/>
          <table:table-cell office:value-type="float" table:style-name="right-bottom-n-" office:value="250"/>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42591"/>
          <table:table-cell office:value-type="float" table:style-name="right-top-n-" office:value="-418"/>
          <table:table-cell office:value-type="float" table:style-name="right-bottom-n-g-" office:value="42173"/>
          <table:table-cell office:value-type="float" table:style-name="right-bottom-n-d1-" office:value="3.3"/>
          <table:table-cell office:value-type="float" table:style-name="right-bottom-n-" office:value="76"/>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11914"/>
          <table:table-cell office:value-type="float" table:style-name="right-top-n-" office:value="-59"/>
          <table:table-cell office:value-type="float" table:style-name="right-bottom-n-g-" office:value="11855"/>
          <table:table-cell office:value-type="float" table:style-name="right-bottom-n-d1-" office:value="0.9"/>
          <table:table-cell office:value-type="float" table:style-name="right-bottom-n-" office:value="7"/>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52128"/>
          <table:table-cell office:value-type="float" table:style-name="right-top-total-n-" office:value="-537"/>
          <table:table-cell office:value-type="float" table:style-name="right-bottom-total-n-g-" office:value="451591"/>
          <table:table-cell office:value-type="float" table:style-name="right-bottom-total-n-d1-" office:value="35.2"/>
          <table:table-cell office:value-type="float" table:style-name="right-bottom-total-n-" office:value="333"/>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248230"/>
          <table:table-cell office:value-type="float" table:style-name="right-top-n-" office:value="-691"/>
          <table:table-cell office:value-type="float" table:style-name="right-bottom-n-g-" office:value="247539"/>
          <table:table-cell office:value-type="float" table:style-name="right-bottom-n-d1-" office:value="19.3"/>
          <table:table-cell office:value-type="float" table:style-name="right-bottom-n-" office:value="108"/>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93117"/>
          <table:table-cell office:value-type="float" table:style-name="right-top-n-" office:value="-494"/>
          <table:table-cell office:value-type="float" table:style-name="right-bottom-n-g-" office:value="92623"/>
          <table:table-cell office:value-type="float" table:style-name="right-bottom-n-d1-" office:value="7.2"/>
          <table:table-cell office:value-type="float" table:style-name="right-bottom-n-" office:value="52"/>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1077"/>
          <table:table-cell office:value-type="string" table:style-name="right-top-">
            <text:p>-</text:p>
          </table:table-cell>
          <table:table-cell office:value-type="float" table:style-name="right-bottom-n-g-" office:value="1077"/>
          <table:table-cell office:value-type="float" table:style-name="right-bottom-n-d1-" office:value="0.1"/>
          <table:table-cell office:value-type="float" table:style-name="right-bottom-n-" office:value="4"/>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48864"/>
          <table:table-cell office:value-type="float" table:style-name="right-top-n-g-" office:value="-5917"/>
          <table:table-cell office:value-type="float" table:style-name="right-bottom-n-g-" office:value="42947"/>
          <table:table-cell office:value-type="float" table:style-name="right-bottom-n-d1-" office:value="3.4"/>
          <table:table-cell office:value-type="float" table:style-name="right-bottom-n-" office:value="63"/>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36781"/>
          <table:table-cell office:value-type="float" table:style-name="right-top-n-" office:value="-326"/>
          <table:table-cell office:value-type="float" table:style-name="right-bottom-n-g-" office:value="36455"/>
          <table:table-cell office:value-type="float" table:style-name="right-bottom-n-d1-" office:value="2.8"/>
          <table:table-cell office:value-type="float" table:style-name="right-bottom-n-" office:value="106"/>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27311"/>
          <table:table-cell office:value-type="float" table:style-name="right-top-n-" office:value="-150"/>
          <table:table-cell office:value-type="float" table:style-name="right-bottom-n-g-" office:value="27161"/>
          <table:table-cell office:value-type="float" table:style-name="right-bottom-n-d1-" office:value="2.1"/>
          <table:table-cell office:value-type="float" table:style-name="right-bottom-n-" office:value="4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55380"/>
          <table:table-cell office:value-type="float" table:style-name="right-top-total-n-g-" office:value="-7578"/>
          <table:table-cell office:value-type="float" table:style-name="right-bottom-total-n-g-" office:value="447802"/>
          <table:table-cell office:value-type="float" table:style-name="right-bottom-total-n-d1-" office:value="34.9"/>
          <table:table-cell office:value-type="float" table:style-name="right-bottom-total-n-" office:value="379"/>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 office:value="245"/>
          <table:table-cell office:value-type="float" table:style-name="right-top-n-" office:value="-15"/>
          <table:table-cell office:value-type="float" table:style-name="right-bottom-n-" office:value="230"/>
          <table:table-cell office:value-type="string" table:style-name="right-bottom-">
            <text:p>-</text:p>
          </table:table-cell>
          <table:table-cell office:value-type="float" table:style-name="right-bottom-n-" office:value="70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 office:value="245"/>
          <table:table-cell office:value-type="float" table:style-name="right-top-total-n-" office:value="-15"/>
          <table:table-cell office:value-type="float" table:style-name="right-bottom-total-n-" office:value="230"/>
          <table:table-cell office:value-type="string" table:style-name="right-bottom-total-">
            <text:p>-</text:p>
          </table:table-cell>
          <table:table-cell office:value-type="float" table:style-name="right-bottom-total-n-" office:value="700"/>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293181"/>
          <table:table-cell office:value-type="float" table:style-name="lastrow-right-top-total-n-g-" office:value="-11208"/>
          <table:table-cell office:value-type="float" table:style-name="lastrow-right-bottom-total-n-g-" office:value="1281973"/>
          <table:table-cell office:value-type="float" table:style-name="lastrow-right-bottom-total-n-d1-" office:value="100.0"/>
          <table:table-cell office:value-type="float" table:style-name="lastrow-right-bottom-total-n-g-" office:value="1945"/>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261713"/>
          <table:table-cell office:value-type="float" table:style-name="right-top-n-" office:value="-513"/>
          <table:table-cell office:value-type="float" table:style-name="right-bottom-n-g-" office:value="261200"/>
          <table:table-cell office:value-type="float" table:style-name="right-bottom-n-d1-" office:value="20.6"/>
          <table:table-cell office:value-type="float" table:style-name="right-bottom-n-" office:value="252"/>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21056"/>
          <table:table-cell office:value-type="float" table:style-name="right-top-n-" office:value="-108"/>
          <table:table-cell office:value-type="float" table:style-name="right-bottom-n-g-" office:value="20948"/>
          <table:table-cell office:value-type="float" table:style-name="right-bottom-n-d1-" office:value="1.7"/>
          <table:table-cell office:value-type="float" table:style-name="right-bottom-n-" office:value="52"/>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82769"/>
          <table:table-cell office:value-type="float" table:style-name="right-top-total-n-" office:value="-621"/>
          <table:table-cell office:value-type="float" table:style-name="right-bottom-total-n-g-" office:value="282148"/>
          <table:table-cell office:value-type="float" table:style-name="right-bottom-total-n-d1-" office:value="22.3"/>
          <table:table-cell office:value-type="float" table:style-name="right-bottom-total-n-" office:value="304"/>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33987"/>
          <table:table-cell office:value-type="float" table:style-name="right-top-n-" office:value="-585"/>
          <table:table-cell office:value-type="float" table:style-name="right-bottom-n-g-" office:value="33403"/>
          <table:table-cell office:value-type="float" table:style-name="right-bottom-n-d1-" office:value="2.7"/>
          <table:table-cell office:value-type="float" table:style-name="right-bottom-n-" office:value="156"/>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15131"/>
          <table:table-cell office:value-type="float" table:style-name="right-top-n-" office:value="-721"/>
          <table:table-cell office:value-type="float" table:style-name="right-bottom-n-g-" office:value="14410"/>
          <table:table-cell office:value-type="float" table:style-name="right-bottom-n-d1-" office:value="1.1"/>
          <table:table-cell office:value-type="float" table:style-name="right-bottom-n-" office:value="2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9118"/>
          <table:table-cell office:value-type="float" table:style-name="right-top-total-n-g-" office:value="-1306"/>
          <table:table-cell office:value-type="float" table:style-name="right-bottom-total-n-g-" office:value="47813"/>
          <table:table-cell office:value-type="float" table:style-name="right-bottom-total-n-d1-" office:value="3.8"/>
          <table:table-cell office:value-type="float" table:style-name="right-bottom-total-n-" office:value="182"/>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12175"/>
          <table:table-cell office:value-type="float" table:style-name="right-top-n-" office:value="-3"/>
          <table:table-cell office:value-type="float" table:style-name="right-bottom-n-g-" office:value="12171"/>
          <table:table-cell office:value-type="float" table:style-name="right-bottom-n-d1-" office:value="1.7"/>
          <table:table-cell office:value-type="float" table:style-name="right-bottom-n-" office:value="19"/>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9651"/>
          <table:table-cell office:value-type="float" table:style-name="right-top-n-" office:value="-113"/>
          <table:table-cell office:value-type="float" table:style-name="right-bottom-n-g-" office:value="9538"/>
          <table:table-cell office:value-type="string" table:style-name="right-bottom-">
            <text:p>-</text:p>
          </table:table-cell>
          <table:table-cell office:value-type="float" table:style-name="right-bottom-n-" office:value="15"/>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9745"/>
          <table:table-cell office:value-type="float" table:style-name="right-top-n-" office:value="-293"/>
          <table:table-cell office:value-type="float" table:style-name="right-bottom-n-g-" office:value="9452"/>
          <table:table-cell office:value-type="float" table:style-name="right-bottom-n-d1-" office:value="0.7"/>
          <table:table-cell office:value-type="float" table:style-name="right-bottom-n-" office:value="9"/>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7378"/>
          <table:table-cell office:value-type="float" table:style-name="right-top-n-" office:value="-4"/>
          <table:table-cell office:value-type="float" table:style-name="right-bottom-n-g-" office:value="7374"/>
          <table:table-cell office:value-type="float" table:style-name="right-bottom-n-d1-" office:value="0.6"/>
          <table:table-cell office:value-type="float" table:style-name="right-bottom-n-" office:value="5"/>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17058"/>
          <table:table-cell office:value-type="float" table:style-name="right-top-n-" office:value="-133"/>
          <table:table-cell office:value-type="float" table:style-name="right-bottom-n-g-" office:value="16925"/>
          <table:table-cell office:value-type="float" table:style-name="right-bottom-n-d1-" office:value="1.3"/>
          <table:table-cell office:value-type="float" table:style-name="right-bottom-n-" office:value="23"/>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56007"/>
          <table:table-cell office:value-type="float" table:style-name="right-top-total-n-" office:value="-546"/>
          <table:table-cell office:value-type="float" table:style-name="right-bottom-total-n-g-" office:value="55460"/>
          <table:table-cell office:value-type="float" table:style-name="right-bottom-total-n-d1-" office:value="4.3"/>
          <table:table-cell office:value-type="float" table:style-name="right-bottom-total-n-" office:value="71"/>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375841"/>
          <table:table-cell office:value-type="float" table:style-name="right-top-n-" office:value="-43"/>
          <table:table-cell office:value-type="float" table:style-name="right-bottom-n-g-" office:value="375798"/>
          <table:table-cell office:value-type="float" table:style-name="right-bottom-n-d1-" office:value="29.7"/>
          <table:table-cell office:value-type="float" table:style-name="right-bottom-n-" office:value="246"/>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39006"/>
          <table:table-cell office:value-type="float" table:style-name="right-top-n-" office:value="-344"/>
          <table:table-cell office:value-type="float" table:style-name="right-bottom-n-g-" office:value="38662"/>
          <table:table-cell office:value-type="float" table:style-name="right-bottom-n-d1-" office:value="3.1"/>
          <table:table-cell office:value-type="float" table:style-name="right-bottom-n-" office:value="81"/>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15391"/>
          <table:table-cell office:value-type="float" table:style-name="right-top-n-" office:value="-59"/>
          <table:table-cell office:value-type="float" table:style-name="right-bottom-n-g-" office:value="15332"/>
          <table:table-cell office:value-type="float" table:style-name="right-bottom-n-d1-" office:value="1.2"/>
          <table:table-cell office:value-type="float" table:style-name="right-bottom-n-" office:value="7"/>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30238"/>
          <table:table-cell office:value-type="float" table:style-name="right-top-total-n-" office:value="-446"/>
          <table:table-cell office:value-type="float" table:style-name="right-bottom-total-n-g-" office:value="429792"/>
          <table:table-cell office:value-type="float" table:style-name="right-bottom-total-n-d1-" office:value="34.0"/>
          <table:table-cell office:value-type="float" table:style-name="right-bottom-total-n-" office:value="334"/>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255888"/>
          <table:table-cell office:value-type="float" table:style-name="right-top-n-" office:value="-459"/>
          <table:table-cell office:value-type="float" table:style-name="right-bottom-n-g-" office:value="255429"/>
          <table:table-cell office:value-type="float" table:style-name="right-bottom-n-d1-" office:value="20.2"/>
          <table:table-cell office:value-type="float" table:style-name="right-bottom-n-" office:value="116"/>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83849"/>
          <table:table-cell office:value-type="float" table:style-name="right-top-n-" office:value="-342"/>
          <table:table-cell office:value-type="float" table:style-name="right-bottom-n-g-" office:value="83507"/>
          <table:table-cell office:value-type="float" table:style-name="right-bottom-n-d1-" office:value="6.6"/>
          <table:table-cell office:value-type="float" table:style-name="right-bottom-n-" office:value="46"/>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1106"/>
          <table:table-cell office:value-type="string" table:style-name="right-top-">
            <text:p>-</text:p>
          </table:table-cell>
          <table:table-cell office:value-type="float" table:style-name="right-bottom-n-g-" office:value="1106"/>
          <table:table-cell office:value-type="float" table:style-name="right-bottom-n-d1-" office:value="0.1"/>
          <table:table-cell office:value-type="float" table:style-name="right-bottom-n-" office:value="4"/>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51055"/>
          <table:table-cell office:value-type="float" table:style-name="right-top-n-g-" office:value="-7211"/>
          <table:table-cell office:value-type="float" table:style-name="right-bottom-n-g-" office:value="43844"/>
          <table:table-cell office:value-type="float" table:style-name="right-bottom-n-d1-" office:value="3.4"/>
          <table:table-cell office:value-type="float" table:style-name="right-bottom-n-" office:value="54"/>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38390"/>
          <table:table-cell office:value-type="float" table:style-name="right-top-n-" office:value="-288"/>
          <table:table-cell office:value-type="float" table:style-name="right-bottom-n-g-" office:value="38102"/>
          <table:table-cell office:value-type="float" table:style-name="right-bottom-n-d1-" office:value="3.0"/>
          <table:table-cell office:value-type="float" table:style-name="right-bottom-n-" office:value="126"/>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29644"/>
          <table:table-cell office:value-type="float" table:style-name="right-top-n-" office:value="-595"/>
          <table:table-cell office:value-type="float" table:style-name="right-bottom-n-g-" office:value="29049"/>
          <table:table-cell office:value-type="float" table:style-name="right-bottom-n-d1-" office:value="2.3"/>
          <table:table-cell office:value-type="float" table:style-name="right-bottom-n-" office:value="5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59932"/>
          <table:table-cell office:value-type="float" table:style-name="right-top-total-n-g-" office:value="-8895"/>
          <table:table-cell office:value-type="float" table:style-name="right-bottom-total-n-g-" office:value="451037"/>
          <table:table-cell office:value-type="float" table:style-name="right-bottom-total-n-d1-" office:value="35.6"/>
          <table:table-cell office:value-type="float" table:style-name="right-bottom-total-n-" office:value="396"/>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 office:value="314"/>
          <table:table-cell office:value-type="float" table:style-name="right-top-n-" office:value="-50"/>
          <table:table-cell office:value-type="float" table:style-name="right-bottom-n-" office:value="264"/>
          <table:table-cell office:value-type="string" table:style-name="right-bottom-">
            <text:p>-</text:p>
          </table:table-cell>
          <table:table-cell office:value-type="float" table:style-name="right-bottom-n-g-" office:value="103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 office:value="314"/>
          <table:table-cell office:value-type="float" table:style-name="right-top-total-n-" office:value="-50"/>
          <table:table-cell office:value-type="float" table:style-name="right-bottom-total-n-" office:value="264"/>
          <table:table-cell office:value-type="string" table:style-name="right-bottom-total-">
            <text:p>-</text:p>
          </table:table-cell>
          <table:table-cell office:value-type="float" table:style-name="right-bottom-total-n-g-" office:value="1031"/>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278378"/>
          <table:table-cell office:value-type="float" table:style-name="lastrow-right-top-total-n-g-" office:value="-11864"/>
          <table:table-cell office:value-type="float" table:style-name="lastrow-right-bottom-total-n-g-" office:value="1266514"/>
          <table:table-cell office:value-type="float" table:style-name="lastrow-right-bottom-total-n-d1-" office:value="100.0"/>
          <table:table-cell office:value-type="float" table:style-name="lastrow-right-bottom-total-n-g-" office:value="2318"/>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317715"/>
          <table:table-cell office:value-type="string" table:style-name="right-top-">
            <text:p>-</text:p>
          </table:table-cell>
          <table:table-cell office:value-type="float" table:style-name="right-bottom-n-g-" office:value="317715"/>
          <table:table-cell office:value-type="float" table:style-name="right-bottom-n-d1-" office:value="18.3"/>
          <table:table-cell office:value-type="float" table:style-name="right-bottom-n-" office:value="116"/>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37304"/>
          <table:table-cell office:value-type="float" table:style-name="right-top-n-g-" office:value="-3571"/>
          <table:table-cell office:value-type="float" table:style-name="right-bottom-n-g-" office:value="33733"/>
          <table:table-cell office:value-type="float" table:style-name="right-bottom-n-d1-" office:value="2.0"/>
          <table:table-cell office:value-type="float" table:style-name="right-bottom-n-" office:value="12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355019"/>
          <table:table-cell office:value-type="float" table:style-name="right-top-total-n-g-" office:value="-3571"/>
          <table:table-cell office:value-type="float" table:style-name="right-bottom-total-n-g-" office:value="351448"/>
          <table:table-cell office:value-type="float" table:style-name="right-bottom-total-n-d1-" office:value="20.3"/>
          <table:table-cell office:value-type="float" table:style-name="right-bottom-total-n-" office:value="245"/>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54532"/>
          <table:table-cell office:value-type="float" table:style-name="right-top-n-g-" office:value="-3837"/>
          <table:table-cell office:value-type="float" table:style-name="right-bottom-n-g-" office:value="50695"/>
          <table:table-cell office:value-type="float" table:style-name="right-bottom-n-d1-" office:value="2.9"/>
          <table:table-cell office:value-type="float" table:style-name="right-bottom-n-" office:value="134"/>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49317"/>
          <table:table-cell office:value-type="float" table:style-name="right-top-n-" office:value="-877"/>
          <table:table-cell office:value-type="float" table:style-name="right-bottom-n-g-" office:value="48440"/>
          <table:table-cell office:value-type="float" table:style-name="right-bottom-n-d1-" office:value="2.8"/>
          <table:table-cell office:value-type="float" table:style-name="right-bottom-n-" office:value="21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03849"/>
          <table:table-cell office:value-type="float" table:style-name="right-top-total-n-g-" office:value="-4714"/>
          <table:table-cell office:value-type="float" table:style-name="right-bottom-total-n-g-" office:value="99135"/>
          <table:table-cell office:value-type="float" table:style-name="right-bottom-total-n-d1-" office:value="5.7"/>
          <table:table-cell office:value-type="float" table:style-name="right-bottom-total-n-" office:value="348"/>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179113"/>
          <table:table-cell office:value-type="float" table:style-name="right-top-n-g-" office:value="-2406"/>
          <table:table-cell office:value-type="float" table:style-name="right-bottom-n-g-" office:value="176707"/>
          <table:table-cell office:value-type="float" table:style-name="right-bottom-n-d1-" office:value="10.2"/>
          <table:table-cell office:value-type="float" table:style-name="right-bottom-n-" office:value="53"/>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2941"/>
          <table:table-cell office:value-type="float" table:style-name="right-top-n-" office:value="-94"/>
          <table:table-cell office:value-type="float" table:style-name="right-bottom-n-g-" office:value="2847"/>
          <table:table-cell office:value-type="float" table:style-name="right-bottom-n-d1-" office:value="0.2"/>
          <table:table-cell office:value-type="float" table:style-name="right-bottom-n-" office:value="22"/>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4223"/>
          <table:table-cell office:value-type="float" table:style-name="right-top-n-" office:value="-46"/>
          <table:table-cell office:value-type="float" table:style-name="right-bottom-n-g-" office:value="4177"/>
          <table:table-cell office:value-type="float" table:style-name="right-bottom-n-d1-" office:value="0.2"/>
          <table:table-cell office:value-type="float" table:style-name="right-bottom-n-" office:value="63"/>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6463"/>
          <table:table-cell office:value-type="float" table:style-name="right-top-n-" office:value="-251"/>
          <table:table-cell office:value-type="float" table:style-name="right-bottom-n-g-" office:value="6212"/>
          <table:table-cell office:value-type="float" table:style-name="right-bottom-n-d1-" office:value="0.4"/>
          <table:table-cell office:value-type="float" table:style-name="right-bottom-n-" office:value="67"/>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11494"/>
          <table:table-cell office:value-type="float" table:style-name="right-top-n-" office:value="-907"/>
          <table:table-cell office:value-type="float" table:style-name="right-bottom-n-g-" office:value="10587"/>
          <table:table-cell office:value-type="float" table:style-name="right-bottom-n-d1-" office:value="0.6"/>
          <table:table-cell office:value-type="float" table:style-name="right-bottom-n-" office:value="10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04234"/>
          <table:table-cell office:value-type="float" table:style-name="right-top-total-n-g-" office:value="-3704"/>
          <table:table-cell office:value-type="float" table:style-name="right-bottom-total-n-g-" office:value="200530"/>
          <table:table-cell office:value-type="float" table:style-name="right-bottom-total-n-d1-" office:value="11.6"/>
          <table:table-cell office:value-type="float" table:style-name="right-bottom-total-n-" office:value="314"/>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float" table:style-name="right-bottom-n-g-" office:value="30221"/>
          <table:table-cell office:value-type="float" table:style-name="right-top-n-" office:value="-6"/>
          <table:table-cell office:value-type="float" table:style-name="right-bottom-n-g-" office:value="30215"/>
          <table:table-cell office:value-type="float" table:style-name="right-bottom-n-d1-" office:value="1.8"/>
          <table:table-cell office:value-type="float" table:style-name="right-bottom-n-" office:value="19"/>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121464"/>
          <table:table-cell office:value-type="float" table:style-name="right-top-n-" office:value="-751"/>
          <table:table-cell office:value-type="float" table:style-name="right-bottom-n-g-" office:value="120713"/>
          <table:table-cell office:value-type="float" table:style-name="right-bottom-n-d1-" office:value="7.0"/>
          <table:table-cell office:value-type="float" table:style-name="right-bottom-n-" office:value="257"/>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2052"/>
          <table:table-cell office:value-type="string" table:style-name="right-top-">
            <text:p>-</text:p>
          </table:table-cell>
          <table:table-cell office:value-type="float" table:style-name="right-bottom-n-g-" office:value="2052"/>
          <table:table-cell office:value-type="float" table:style-name="right-bottom-n-d1-" office:value="0.1"/>
          <table:table-cell office:value-type="float" table:style-name="right-bottom-n-" office:value="11"/>
        </table:table-row>
        <table:table-row table:style-name="ro1">
          <table:table-cell office:value-type="string" table:style-name="first-empty-left-top-">
            <text:p/>
          </table:table-cell>
          <table:table-cell office:value-type="string" table:style-name="left-bottom-">
            <text:p>Municipality loans</text:p>
          </table:table-cell>
          <table:table-cell office:value-type="float" table:style-name="right-bottom-n-g-" office:value="54955"/>
          <table:table-cell office:value-type="string" table:style-name="right-top-">
            <text:p>-</text:p>
          </table:table-cell>
          <table:table-cell office:value-type="float" table:style-name="right-bottom-n-g-" office:value="54955"/>
          <table:table-cell office:value-type="float" table:style-name="right-bottom-n-d1-" office:value="3.2"/>
          <table:table-cell office:value-type="float" table:style-name="right-bottom-n-" office:value="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08692"/>
          <table:table-cell office:value-type="float" table:style-name="right-top-total-n-" office:value="-757"/>
          <table:table-cell office:value-type="float" table:style-name="right-bottom-total-n-g-" office:value="207935"/>
          <table:table-cell office:value-type="float" table:style-name="right-bottom-total-n-d1-" office:value="12.1"/>
          <table:table-cell office:value-type="float" table:style-name="right-bottom-total-n-" office:value="296"/>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246345"/>
          <table:table-cell office:value-type="float" table:style-name="right-top-n-g-" office:value="-1895"/>
          <table:table-cell office:value-type="float" table:style-name="right-bottom-n-g-" office:value="244450"/>
          <table:table-cell office:value-type="float" table:style-name="right-bottom-n-d1-" office:value="14.2"/>
          <table:table-cell office:value-type="float" table:style-name="right-bottom-n-" office:value="393"/>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96357"/>
          <table:table-cell office:value-type="float" table:style-name="right-top-n-" office:value="-167"/>
          <table:table-cell office:value-type="float" table:style-name="right-bottom-n-g-" office:value="96190"/>
          <table:table-cell office:value-type="float" table:style-name="right-bottom-n-d1-" office:value="5.6"/>
          <table:table-cell office:value-type="float" table:style-name="right-bottom-n-" office:value="166"/>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2876"/>
          <table:table-cell office:value-type="float" table:style-name="right-top-n-" office:value="-91"/>
          <table:table-cell office:value-type="float" table:style-name="right-bottom-n-g-" office:value="2785"/>
          <table:table-cell office:value-type="float" table:style-name="right-bottom-n-d1-" office:value="0.2"/>
          <table:table-cell office:value-type="float" table:style-name="right-bottom-n-" office:value="12"/>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223294"/>
          <table:table-cell office:value-type="float" table:style-name="right-top-n-" office:value="-200"/>
          <table:table-cell office:value-type="float" table:style-name="right-bottom-n-g-" office:value="223094"/>
          <table:table-cell office:value-type="float" table:style-name="right-bottom-n-d1-" office:value="12.9"/>
          <table:table-cell office:value-type="float" table:style-name="right-bottom-n-" office:value="990"/>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21149"/>
          <table:table-cell office:value-type="float" table:style-name="right-top-n-" office:value="-257"/>
          <table:table-cell office:value-type="float" table:style-name="right-bottom-n-g-" office:value="20892"/>
          <table:table-cell office:value-type="float" table:style-name="right-bottom-n-d1-" office:value="1.2"/>
          <table:table-cell office:value-type="float" table:style-name="right-bottom-n-" office:value="58"/>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66166"/>
          <table:table-cell office:value-type="float" table:style-name="right-top-n-" office:value="-879"/>
          <table:table-cell office:value-type="float" table:style-name="right-bottom-n-g-" office:value="65287"/>
          <table:table-cell office:value-type="float" table:style-name="right-bottom-n-d1-" office:value="3.8"/>
          <table:table-cell office:value-type="float" table:style-name="right-bottom-n-" office:value="15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656187"/>
          <table:table-cell office:value-type="float" table:style-name="right-top-total-n-g-" office:value="-3489"/>
          <table:table-cell office:value-type="float" table:style-name="right-bottom-total-n-g-" office:value="652698"/>
          <table:table-cell office:value-type="float" table:style-name="right-bottom-total-n-d1-" office:value="37.9"/>
          <table:table-cell office:value-type="float" table:style-name="right-bottom-total-n-g-" office:value="1770"/>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210319"/>
          <table:table-cell office:value-type="float" table:style-name="right-top-n-" office:value="-213"/>
          <table:table-cell office:value-type="float" table:style-name="right-bottom-n-g-" office:value="210106"/>
          <table:table-cell office:value-type="float" table:style-name="right-bottom-n-d1-" office:value="12.2"/>
          <table:table-cell office:value-type="float" table:style-name="right-bottom-n-g-" office:value="2336"/>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6468"/>
          <table:table-cell office:value-type="float" table:style-name="right-top-n-g-" office:value="-3612"/>
          <table:table-cell office:value-type="float" table:style-name="right-bottom-n-g-" office:value="2856"/>
          <table:table-cell office:value-type="float" table:style-name="right-bottom-n-d1-" office:value="0.2"/>
          <table:table-cell office:value-type="float" table:style-name="right-bottom-n-g-" office:value="302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16787"/>
          <table:table-cell office:value-type="float" table:style-name="right-top-total-n-g-" office:value="-3825"/>
          <table:table-cell office:value-type="float" table:style-name="right-bottom-total-n-g-" office:value="212962"/>
          <table:table-cell office:value-type="float" table:style-name="right-bottom-total-n-d1-" office:value="12.4"/>
          <table:table-cell office:value-type="float" table:style-name="right-bottom-total-n-g-" office:value="5356"/>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744768"/>
          <table:table-cell office:value-type="float" table:style-name="lastrow-right-top-total-n-g-" office:value="-20060"/>
          <table:table-cell office:value-type="float" table:style-name="lastrow-right-bottom-total-n-g-" office:value="1724708"/>
          <table:table-cell office:value-type="float" table:style-name="lastrow-right-bottom-total-n-d1-" office:value="100.0"/>
          <table:table-cell office:value-type="float" table:style-name="lastrow-right-bottom-total-n-g-" office:value="8329"/>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389534"/>
          <table:table-cell office:value-type="float" table:style-name="right-top-n-" office:value="-94"/>
          <table:table-cell office:value-type="float" table:style-name="right-bottom-n-g-" office:value="389440"/>
          <table:table-cell office:value-type="float" table:style-name="right-bottom-n-d1-" office:value="21.6"/>
          <table:table-cell office:value-type="float" table:style-name="right-bottom-n-" office:value="113"/>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32735"/>
          <table:table-cell office:value-type="float" table:style-name="right-top-n-g-" office:value="-4078"/>
          <table:table-cell office:value-type="float" table:style-name="right-bottom-n-g-" office:value="28657"/>
          <table:table-cell office:value-type="float" table:style-name="right-bottom-n-d1-" office:value="1.6"/>
          <table:table-cell office:value-type="float" table:style-name="right-bottom-n-" office:value="13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422269"/>
          <table:table-cell office:value-type="float" table:style-name="right-top-total-n-g-" office:value="-4172"/>
          <table:table-cell office:value-type="float" table:style-name="right-bottom-total-n-g-" office:value="418097"/>
          <table:table-cell office:value-type="float" table:style-name="right-bottom-total-n-d1-" office:value="23.2"/>
          <table:table-cell office:value-type="float" table:style-name="right-bottom-total-n-" office:value="243"/>
        </table:table-row>
        <table:table-row table:style-name="ro1">
          <table:table-cell office:value-type="string" table:style-name="first-left-middle-">
            <text:p>Food</text:p>
          </table:table-cell>
          <table:table-cell office:value-type="string" table:style-name="left-bottom-">
            <text:p>Organic farming</text:p>
          </table:table-cell>
          <table:table-cell office:value-type="float" table:style-name="right-bottom-n-g-" office:value="73024"/>
          <table:table-cell office:value-type="float" table:style-name="right-top-n-g-" office:value="-3598"/>
          <table:table-cell office:value-type="float" table:style-name="right-bottom-n-g-" office:value="69426"/>
          <table:table-cell office:value-type="float" table:style-name="right-bottom-n-d1-" office:value="3.9"/>
          <table:table-cell office:value-type="float" table:style-name="right-bottom-n-" office:value="166"/>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55646"/>
          <table:table-cell office:value-type="float" table:style-name="right-top-n-g-" office:value="-3037"/>
          <table:table-cell office:value-type="float" table:style-name="right-bottom-n-g-" office:value="52609"/>
          <table:table-cell office:value-type="float" table:style-name="right-bottom-n-d1-" office:value="2.9"/>
          <table:table-cell office:value-type="float" table:style-name="right-bottom-n-" office:value="25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28670"/>
          <table:table-cell office:value-type="float" table:style-name="right-top-total-n-g-" office:value="-6635"/>
          <table:table-cell office:value-type="float" table:style-name="right-bottom-total-n-g-" office:value="122035"/>
          <table:table-cell office:value-type="float" table:style-name="right-bottom-total-n-d1-" office:value="6.8"/>
          <table:table-cell office:value-type="float" table:style-name="right-bottom-total-n-" office:value="425"/>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161302"/>
          <table:table-cell office:value-type="float" table:style-name="right-top-n-g-" office:value="-1169"/>
          <table:table-cell office:value-type="float" table:style-name="right-bottom-n-g-" office:value="160133"/>
          <table:table-cell office:value-type="float" table:style-name="right-bottom-n-d1-" office:value="8.9"/>
          <table:table-cell office:value-type="float" table:style-name="right-bottom-n-" office:value="44"/>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float" table:style-name="right-bottom-n-g-" office:value="3100"/>
          <table:table-cell office:value-type="float" table:style-name="right-top-n-" office:value="-70"/>
          <table:table-cell office:value-type="float" table:style-name="right-bottom-n-g-" office:value="3030"/>
          <table:table-cell office:value-type="float" table:style-name="right-bottom-n-d1-" office:value="0.1"/>
          <table:table-cell office:value-type="float" table:style-name="right-bottom-n-" office:value="30"/>
        </table:table-row>
        <table:table-row table:style-name="ro1">
          <table:table-cell office:value-type="string" table:style-name="first-empty-left-top-">
            <text:p/>
          </table:table-cell>
          <table:table-cell office:value-type="string" table:style-name="left-bottom-">
            <text:p>Retail non-food</text:p>
          </table:table-cell>
          <table:table-cell office:value-type="float" table:style-name="right-bottom-n-g-" office:value="5158"/>
          <table:table-cell office:value-type="float" table:style-name="right-top-n-" office:value="-549"/>
          <table:table-cell office:value-type="float" table:style-name="right-bottom-n-g-" office:value="4609"/>
          <table:table-cell office:value-type="float" table:style-name="right-bottom-n-d1-" office:value="0.3"/>
          <table:table-cell office:value-type="float" table:style-name="right-bottom-n-" office:value="70"/>
        </table:table-row>
        <table:table-row table:style-name="ro1">
          <table:table-cell office:value-type="string" table:style-name="first-empty-left-top-">
            <text:p/>
          </table:table-cell>
          <table:table-cell office:value-type="string" table:style-name="left-bottom-">
            <text:p>Production</text:p>
          </table:table-cell>
          <table:table-cell office:value-type="float" table:style-name="right-bottom-n-g-" office:value="5465"/>
          <table:table-cell office:value-type="float" table:style-name="right-top-n-" office:value="-24"/>
          <table:table-cell office:value-type="float" table:style-name="right-bottom-n-g-" office:value="5441"/>
          <table:table-cell office:value-type="float" table:style-name="right-bottom-n-d1-" office:value="0.3"/>
          <table:table-cell office:value-type="float" table:style-name="right-bottom-n-" office:value="71"/>
        </table:table-row>
        <table:table-row table:style-name="ro1">
          <table:table-cell office:value-type="string" table:style-name="first-empty-left-top-">
            <text:p/>
          </table:table-cell>
          <table:table-cell office:value-type="string" table:style-name="left-bottom-">
            <text:p>Professional services</text:p>
          </table:table-cell>
          <table:table-cell office:value-type="float" table:style-name="right-bottom-n-g-" office:value="14347"/>
          <table:table-cell office:value-type="float" table:style-name="right-top-n-" office:value="-892"/>
          <table:table-cell office:value-type="float" table:style-name="right-bottom-n-g-" office:value="13455"/>
          <table:table-cell office:value-type="float" table:style-name="right-bottom-n-d1-" office:value="0.7"/>
          <table:table-cell office:value-type="float" table:style-name="right-bottom-n-" office:value="12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89372"/>
          <table:table-cell office:value-type="float" table:style-name="right-top-total-n-g-" office:value="-2704"/>
          <table:table-cell office:value-type="float" table:style-name="right-bottom-total-n-g-" office:value="186668"/>
          <table:table-cell office:value-type="float" table:style-name="right-bottom-total-n-d1-" office:value="10.3"/>
          <table:table-cell office:value-type="float" table:style-name="right-bottom-total-n-" office:value="336"/>
        </table:table-row>
        <table:table-row table:style-name="ro1">
          <table:table-cell office:value-type="string" table:style-name="first-left-middle-">
            <text:p>Societal</text:p>
          </table:table-cell>
          <table:table-cell office:value-type="string" table:style-name="left-bottom-">
            <text:p>Social housing</text:p>
          </table:table-cell>
          <table:table-cell office:value-type="float" table:style-name="right-bottom-n-g-" office:value="28798"/>
          <table:table-cell office:value-type="float" table:style-name="right-top-n-" office:value="-16"/>
          <table:table-cell office:value-type="float" table:style-name="right-bottom-n-g-" office:value="28782"/>
          <table:table-cell office:value-type="float" table:style-name="right-bottom-n-d1-" office:value="1.6"/>
          <table:table-cell office:value-type="float" table:style-name="right-bottom-n-" office:value="18"/>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117467"/>
          <table:table-cell office:value-type="float" table:style-name="right-top-n-" office:value="-817"/>
          <table:table-cell office:value-type="float" table:style-name="right-bottom-n-g-" office:value="116650"/>
          <table:table-cell office:value-type="float" table:style-name="right-bottom-n-d1-" office:value="6.5"/>
          <table:table-cell office:value-type="float" table:style-name="right-bottom-n-" office:value="260"/>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float" table:style-name="right-bottom-n-g-" office:value="2508"/>
          <table:table-cell office:value-type="float" table:style-name="right-top-n-" office:value="-7"/>
          <table:table-cell office:value-type="float" table:style-name="right-bottom-n-g-" office:value="2501"/>
          <table:table-cell office:value-type="float" table:style-name="right-bottom-n-d1-" office:value="0.1"/>
          <table:table-cell office:value-type="float" table:style-name="right-bottom-n-" office:value="11"/>
        </table:table-row>
        <table:table-row table:style-name="ro1">
          <table:table-cell office:value-type="string" table:style-name="first-empty-left-top-">
            <text:p/>
          </table:table-cell>
          <table:table-cell office:value-type="string" table:style-name="left-bottom-">
            <text:p>Municipality loans</text:p>
          </table:table-cell>
          <table:table-cell office:value-type="float" table:style-name="right-bottom-n-g-" office:value="64313"/>
          <table:table-cell office:value-type="float" table:style-name="right-top-n-" office:value="-22"/>
          <table:table-cell office:value-type="float" table:style-name="right-bottom-n-g-" office:value="64291"/>
          <table:table-cell office:value-type="float" table:style-name="right-bottom-n-d1-" office:value="3.6"/>
          <table:table-cell office:value-type="float" table:style-name="right-bottom-n-" office:value="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13086"/>
          <table:table-cell office:value-type="float" table:style-name="right-top-total-n-" office:value="-862"/>
          <table:table-cell office:value-type="float" table:style-name="right-bottom-total-n-g-" office:value="212224"/>
          <table:table-cell office:value-type="float" table:style-name="right-bottom-total-n-d1-" office:value="11.8"/>
          <table:table-cell office:value-type="float" table:style-name="right-bottom-total-n-" office:value="298"/>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227284"/>
          <table:table-cell office:value-type="float" table:style-name="right-top-n-g-" office:value="-2876"/>
          <table:table-cell office:value-type="float" table:style-name="right-bottom-n-g-" office:value="224408"/>
          <table:table-cell office:value-type="float" table:style-name="right-bottom-n-d1-" office:value="12.5"/>
          <table:table-cell office:value-type="float" table:style-name="right-bottom-n-" office:value="422"/>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82276"/>
          <table:table-cell office:value-type="float" table:style-name="right-top-n-" office:value="-282"/>
          <table:table-cell office:value-type="float" table:style-name="right-bottom-n-g-" office:value="81994"/>
          <table:table-cell office:value-type="float" table:style-name="right-bottom-n-d1-" office:value="4.6"/>
          <table:table-cell office:value-type="float" table:style-name="right-bottom-n-" office:value="181"/>
        </table:table-row>
        <table:table-row table:style-name="ro1">
          <table:table-cell office:value-type="string" table:style-name="first-empty-left-top-">
            <text:p/>
          </table:table-cell>
          <table:table-cell office:value-type="string" table:style-name="left-bottom-">
            <text:p>Childcare</text:p>
          </table:table-cell>
          <table:table-cell office:value-type="float" table:style-name="right-bottom-n-g-" office:value="2379"/>
          <table:table-cell office:value-type="float" table:style-name="right-top-n-" office:value="-3"/>
          <table:table-cell office:value-type="float" table:style-name="right-bottom-n-g-" office:value="2376"/>
          <table:table-cell office:value-type="float" table:style-name="right-bottom-n-d1-" office:value="0.1"/>
          <table:table-cell office:value-type="float" table:style-name="right-bottom-n-" office:value="10"/>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216647"/>
          <table:table-cell office:value-type="float" table:style-name="right-top-n-g-" office:value="-1284"/>
          <table:table-cell office:value-type="float" table:style-name="right-bottom-n-g-" office:value="215363"/>
          <table:table-cell office:value-type="float" table:style-name="right-bottom-n-d1-" office:value="12.0"/>
          <table:table-cell office:value-type="float" table:style-name="right-bottom-n-g-" office:value="1023"/>
        </table:table-row>
        <table:table-row table:style-name="ro1">
          <table:table-cell office:value-type="string" table:style-name="first-empty-left-top-">
            <text:p/>
          </table:table-cell>
          <table:table-cell office:value-type="string" table:style-name="left-bottom-">
            <text:p>Philosophy of life</text:p>
          </table:table-cell>
          <table:table-cell office:value-type="float" table:style-name="right-bottom-n-g-" office:value="20794"/>
          <table:table-cell office:value-type="float" table:style-name="right-top-n-" office:value="-98"/>
          <table:table-cell office:value-type="float" table:style-name="right-bottom-n-g-" office:value="20696"/>
          <table:table-cell office:value-type="float" table:style-name="right-bottom-n-d1-" office:value="1.2"/>
          <table:table-cell office:value-type="float" table:style-name="right-bottom-n-" office:value="63"/>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55949"/>
          <table:table-cell office:value-type="float" table:style-name="right-top-n-g-" office:value="-2025"/>
          <table:table-cell office:value-type="float" table:style-name="right-bottom-n-g-" office:value="53924"/>
          <table:table-cell office:value-type="float" table:style-name="right-bottom-n-d1-" office:value="3.0"/>
          <table:table-cell office:value-type="float" table:style-name="right-bottom-n-" office:value="15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605329"/>
          <table:table-cell office:value-type="float" table:style-name="right-top-total-n-g-" office:value="-6568"/>
          <table:table-cell office:value-type="float" table:style-name="right-bottom-total-n-g-" office:value="598761"/>
          <table:table-cell office:value-type="float" table:style-name="right-bottom-total-n-d1-" office:value="33.4"/>
          <table:table-cell office:value-type="float" table:style-name="right-bottom-total-n-g-" office:value="1849"/>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float" table:style-name="right-bottom-n-g-" office:value="254118"/>
          <table:table-cell office:value-type="float" table:style-name="right-top-n-" office:value="-199"/>
          <table:table-cell office:value-type="float" table:style-name="right-bottom-n-g-" office:value="253919"/>
          <table:table-cell office:value-type="float" table:style-name="right-bottom-n-d1-" office:value="14.1"/>
          <table:table-cell office:value-type="float" table:style-name="right-bottom-n-g-" office:value="2596"/>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8047"/>
          <table:table-cell office:value-type="float" table:style-name="right-top-n-" office:value="-536"/>
          <table:table-cell office:value-type="float" table:style-name="right-bottom-n-g-" office:value="7511"/>
          <table:table-cell office:value-type="float" table:style-name="right-bottom-n-d1-" office:value="0.4"/>
          <table:table-cell office:value-type="float" table:style-name="right-bottom-n-g-" office:value="3144"/>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62165"/>
          <table:table-cell office:value-type="float" table:style-name="right-top-total-n-" office:value="-735"/>
          <table:table-cell office:value-type="float" table:style-name="right-bottom-total-n-g-" office:value="261430"/>
          <table:table-cell office:value-type="float" table:style-name="right-bottom-total-n-d1-" office:value="14.5"/>
          <table:table-cell office:value-type="float" table:style-name="right-bottom-total-n-g-" office:value="5740"/>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1820891"/>
          <table:table-cell office:value-type="float" table:style-name="lastrow-right-top-total-n-g-" office:value="-21676"/>
          <table:table-cell office:value-type="float" table:style-name="lastrow-right-bottom-total-n-g-" office:value="1799215"/>
          <table:table-cell office:value-type="float" table:style-name="lastrow-right-bottom-total-n-d1-" office:value="100.0"/>
          <table:table-cell office:value-type="float" table:style-name="lastrow-right-bottom-total-n-g-" office:value="8891"/>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101342"/>
          <table:table-cell office:value-type="float" table:style-name="right-top-n-" office:value="-381"/>
          <table:table-cell office:value-type="float" table:style-name="right-bottom-n-g-" office:value="100961"/>
          <table:table-cell office:value-type="float" table:style-name="right-bottom-n-d1-" office:value="17.7"/>
          <table:table-cell office:value-type="float" table:style-name="right-bottom-n-" office:value="46"/>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159823"/>
          <table:table-cell office:value-type="float" table:style-name="right-top-n-" office:value="-324"/>
          <table:table-cell office:value-type="float" table:style-name="right-bottom-n-g-" office:value="159499"/>
          <table:table-cell office:value-type="float" table:style-name="right-bottom-n-d1-" office:value="28.0"/>
          <table:table-cell office:value-type="float" table:style-name="right-bottom-n-" office:value="45"/>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61165"/>
          <table:table-cell office:value-type="float" table:style-name="right-top-total-n-" office:value="-705"/>
          <table:table-cell office:value-type="float" table:style-name="right-bottom-total-n-g-" office:value="260460"/>
          <table:table-cell office:value-type="float" table:style-name="right-bottom-total-n-d1-" office:value="45.7"/>
          <table:table-cell office:value-type="float" table:style-name="right-bottom-total-n-" office:value="91"/>
        </table:table-row>
        <table:table-row table:style-name="ro1">
          <table:table-cell office:value-type="string" table:style-name="first-left-middle-">
            <text:p>Food</text:p>
          </table:table-cell>
          <table:table-cell office:value-type="string" table:style-name="left-bottom-">
            <text:p>Organic farming</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 office:value="735"/>
          <table:table-cell office:value-type="float" table:style-name="right-top-n-" office:value="-10"/>
          <table:table-cell office:value-type="float" table:style-name="right-bottom-n-" office:value="725"/>
          <table:table-cell office:value-type="float" table:style-name="right-bottom-n-d1-" office:value="0.1"/>
          <table:table-cell office:value-type="float" table:style-name="right-bottom-n-" office:value="5"/>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 office:value="735"/>
          <table:table-cell office:value-type="float" table:style-name="right-top-total-n-" office:value="-10"/>
          <table:table-cell office:value-type="float" table:style-name="right-bottom-total-n-" office:value="725"/>
          <table:table-cell office:value-type="float" table:style-name="right-bottom-total-n-d1-" office:value="0.1"/>
          <table:table-cell office:value-type="float" table:style-name="right-bottom-total-n-" office:value="5"/>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189358"/>
          <table:table-cell office:value-type="float" table:style-name="right-top-n-" office:value="-4"/>
          <table:table-cell office:value-type="float" table:style-name="right-bottom-n-g-" office:value="189354"/>
          <table:table-cell office:value-type="float" table:style-name="right-bottom-n-d1-" office:value="33.4"/>
          <table:table-cell office:value-type="float" table:style-name="right-bottom-n-" office:value="33"/>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Retail non-food</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Production</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Professional service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89358"/>
          <table:table-cell office:value-type="float" table:style-name="right-top-total-n-" office:value="-4"/>
          <table:table-cell office:value-type="float" table:style-name="right-bottom-total-n-g-" office:value="189354"/>
          <table:table-cell office:value-type="float" table:style-name="right-bottom-total-n-d1-" office:value="33.4"/>
          <table:table-cell office:value-type="float" table:style-name="right-bottom-total-n-" office:value="33"/>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10792"/>
          <table:table-cell office:value-type="float" table:style-name="right-top-n-" office:value="-47"/>
          <table:table-cell office:value-type="float" table:style-name="right-bottom-n-g-" office:value="10745"/>
          <table:table-cell office:value-type="float" table:style-name="right-bottom-n-d1-" office:value="1.9"/>
          <table:table-cell office:value-type="float" table:style-name="right-bottom-n-" office:value="6"/>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0792"/>
          <table:table-cell office:value-type="float" table:style-name="right-top-total-n-" office:value="-47"/>
          <table:table-cell office:value-type="float" table:style-name="right-bottom-total-n-g-" office:value="10745"/>
          <table:table-cell office:value-type="float" table:style-name="right-bottom-total-n-d1-" office:value="1.9"/>
          <table:table-cell office:value-type="float" table:style-name="right-bottom-total-n-" office:value="6"/>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54875"/>
          <table:table-cell office:value-type="float" table:style-name="right-top-n-g-" office:value="-1584"/>
          <table:table-cell office:value-type="float" table:style-name="right-bottom-n-g-" office:value="53291"/>
          <table:table-cell office:value-type="float" table:style-name="right-bottom-n-d1-" office:value="9.4"/>
          <table:table-cell office:value-type="float" table:style-name="right-bottom-n-" office:value="28"/>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25787"/>
          <table:table-cell office:value-type="float" table:style-name="right-top-n-" office:value="-8"/>
          <table:table-cell office:value-type="float" table:style-name="right-bottom-n-g-" office:value="25779"/>
          <table:table-cell office:value-type="float" table:style-name="right-bottom-n-d1-" office:value="4.5"/>
          <table:table-cell office:value-type="float" table:style-name="right-bottom-n-" office:value="24"/>
        </table:table-row>
        <table:table-row table:style-name="ro1">
          <table:table-cell office:value-type="string" table:style-name="first-empty-left-top-">
            <text:p/>
          </table:table-cell>
          <table:table-cell office:value-type="string" table:style-name="left-bottom-">
            <text:p>Childcare</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2966"/>
          <table:table-cell office:value-type="float" table:style-name="right-top-n-" office:value="-138"/>
          <table:table-cell office:value-type="float" table:style-name="right-bottom-n-g-" office:value="2828"/>
          <table:table-cell office:value-type="float" table:style-name="right-bottom-n-d1-" office:value="0.5"/>
          <table:table-cell office:value-type="float" table:style-name="right-bottom-n-" office:value="9"/>
        </table:table-row>
        <table:table-row table:style-name="ro1">
          <table:table-cell office:value-type="string" table:style-name="first-empty-left-top-">
            <text:p/>
          </table:table-cell>
          <table:table-cell office:value-type="string" table:style-name="left-bottom-">
            <text:p>Philosophy of life</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25255"/>
          <table:table-cell office:value-type="float" table:style-name="right-top-n-g-" office:value="-1360"/>
          <table:table-cell office:value-type="float" table:style-name="right-bottom-n-g-" office:value="23895"/>
          <table:table-cell office:value-type="float" table:style-name="right-bottom-n-d1-" office:value="4.2"/>
          <table:table-cell office:value-type="float" table:style-name="right-bottom-n-" office:value="9"/>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08883"/>
          <table:table-cell office:value-type="float" table:style-name="right-top-total-n-g-" office:value="-3090"/>
          <table:table-cell office:value-type="float" table:style-name="right-bottom-total-n-g-" office:value="105793"/>
          <table:table-cell office:value-type="float" table:style-name="right-bottom-total-n-d1-" office:value="18.6"/>
          <table:table-cell office:value-type="float" table:style-name="right-bottom-total-n-" office:value="70"/>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1886"/>
          <table:table-cell office:value-type="float" table:style-name="right-top-n-" office:value="-49"/>
          <table:table-cell office:value-type="float" table:style-name="right-bottom-n-g-" office:value="1837"/>
          <table:table-cell office:value-type="float" table:style-name="right-bottom-n-d1-" office:value="0.3"/>
          <table:table-cell office:value-type="float" table:style-name="right-bottom-n-g-" office:value="657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886"/>
          <table:table-cell office:value-type="float" table:style-name="right-top-total-n-" office:value="-49"/>
          <table:table-cell office:value-type="float" table:style-name="right-bottom-total-n-g-" office:value="1837"/>
          <table:table-cell office:value-type="float" table:style-name="right-bottom-total-n-d1-" office:value="0.3"/>
          <table:table-cell office:value-type="float" table:style-name="right-bottom-total-n-g-" office:value="6571"/>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572819"/>
          <table:table-cell office:value-type="float" table:style-name="lastrow-right-top-total-n-g-" office:value="-3905"/>
          <table:table-cell office:value-type="float" table:style-name="lastrow-right-bottom-total-n-g-" office:value="568914"/>
          <table:table-cell office:value-type="float" table:style-name="lastrow-right-bottom-total-n-d1-" office:value="100.0"/>
          <table:table-cell office:value-type="float" table:style-name="lastrow-right-bottom-total-n-g-" office:value="6776"/>
        </table:table-row>
        <table:table-row table:number-rows-repeated="2" table:style-name="ro1"/>
        <table:table-row table:style-name="ro1">
          <table:table-cell office:value-type="string" table:style-name="firstrow-headrow-first-left-bottom-" table:number-columns-spanned="2">
            <text:p/>
          </table:table-cell>
          <table:covered-table-cell/>
          <table:table-cell office:value-type="string" table:style-name="firstrow-headrow-center-bottom-" table:number-columns-spanned="5">
            <text:p/>
          </table:table-cell>
          <table:covered-table-cell/>
          <table:covered-table-cell/>
          <table:covered-table-cell/>
          <table:covered-table-cell/>
        </table:table-row>
        <table:table-row table:style-name="ro1">
          <table:table-cell office:value-type="string" table:style-name="headrow-first-left-bottom-" table:number-columns-spanned="2">
            <text:p/>
          </table:table-cell>
          <table:covered-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p-">
            <text:p/>
          </table:table-cell>
          <table:table-cell office:value-type="string" table:style-name="headrow-right-bottom-">
            <text:p/>
          </table:table-cell>
        </table:table-row>
        <table:table-row table:style-name="ro1">
          <table:table-cell office:value-type="string" table:style-name="first-left-middle-">
            <text:p>Energy</text:p>
          </table:table-cell>
          <table:table-cell office:value-type="string" table:style-name="left-bottom-">
            <text:p>Renewable energy</text:p>
          </table:table-cell>
          <table:table-cell office:value-type="float" table:style-name="right-bottom-n-g-" office:value="116762"/>
          <table:table-cell office:value-type="float" table:style-name="right-top-n-" office:value="-290"/>
          <table:table-cell office:value-type="float" table:style-name="right-bottom-n-g-" office:value="116472"/>
          <table:table-cell office:value-type="float" table:style-name="right-bottom-n-d1-" office:value="21.6"/>
          <table:table-cell office:value-type="float" table:style-name="right-bottom-n-" office:value="45"/>
        </table:table-row>
        <table:table-row table:style-name="ro1">
          <table:table-cell office:value-type="string" table:style-name="first-empty-left-top-">
            <text:p/>
          </table:table-cell>
          <table:table-cell office:value-type="string" table:style-name="left-bottom-">
            <text:p>Environmental technology</text:p>
          </table:table-cell>
          <table:table-cell office:value-type="float" table:style-name="right-bottom-n-g-" office:value="105865"/>
          <table:table-cell office:value-type="float" table:style-name="right-top-n-" office:value="-121"/>
          <table:table-cell office:value-type="float" table:style-name="right-bottom-n-g-" office:value="105744"/>
          <table:table-cell office:value-type="float" table:style-name="right-bottom-n-d1-" office:value="19.6"/>
          <table:table-cell office:value-type="float" table:style-name="right-bottom-n-" office:value="2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22627"/>
          <table:table-cell office:value-type="float" table:style-name="right-top-total-n-" office:value="-411"/>
          <table:table-cell office:value-type="float" table:style-name="right-bottom-total-n-g-" office:value="222216"/>
          <table:table-cell office:value-type="float" table:style-name="right-bottom-total-n-d1-" office:value="41.2"/>
          <table:table-cell office:value-type="float" table:style-name="right-bottom-total-n-" office:value="71"/>
        </table:table-row>
        <table:table-row table:style-name="ro1">
          <table:table-cell office:value-type="string" table:style-name="first-left-middle-">
            <text:p>Food</text:p>
          </table:table-cell>
          <table:table-cell office:value-type="string" table:style-name="left-bottom-">
            <text:p>Organic farming</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first-empty-left-top-">
            <text:p/>
          </table:table-cell>
          <table:table-cell office:value-type="string" table:style-name="left-bottom-">
            <text:p>Organic food</text:p>
          </table:table-cell>
          <table:table-cell office:value-type="float" table:style-name="right-bottom-n-g-" office:value="1038"/>
          <table:table-cell office:value-type="float" table:style-name="right-top-n-" office:value="-2"/>
          <table:table-cell office:value-type="float" table:style-name="right-bottom-n-g-" office:value="1036"/>
          <table:table-cell office:value-type="float" table:style-name="right-bottom-n-d1-" office:value="0.2"/>
          <table:table-cell office:value-type="float" table:style-name="right-bottom-n-" office:value="6"/>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038"/>
          <table:table-cell office:value-type="float" table:style-name="right-top-total-n-" office:value="-2"/>
          <table:table-cell office:value-type="float" table:style-name="right-bottom-total-n-g-" office:value="1036"/>
          <table:table-cell office:value-type="float" table:style-name="right-bottom-total-n-d1-" office:value="0.2"/>
          <table:table-cell office:value-type="float" table:style-name="right-bottom-total-n-" office:value="7"/>
        </table:table-row>
        <table:table-row table:style-name="ro1">
          <table:table-cell office:value-type="string" table:style-name="first-left-middle-">
            <text:p>Resources</text:p>
          </table:table-cell>
          <table:table-cell office:value-type="string" table:style-name="left-bottom-">
            <text:p>Sustainable property</text:p>
          </table:table-cell>
          <table:table-cell office:value-type="float" table:style-name="right-bottom-n-g-" office:value="182968"/>
          <table:table-cell office:value-type="float" table:style-name="right-top-n-" office:value="-20"/>
          <table:table-cell office:value-type="float" table:style-name="right-bottom-n-g-" office:value="182948"/>
          <table:table-cell office:value-type="float" table:style-name="right-bottom-n-d1-" office:value="34.0"/>
          <table:table-cell office:value-type="float" table:style-name="right-bottom-n-" office:value="37"/>
        </table:table-row>
        <table:table-row table:style-name="ro1">
          <table:table-cell office:value-type="string" table:style-name="first-empty-left-top-">
            <text:p/>
          </table:table-cell>
          <table:table-cell office:value-type="string" table:style-name="left-bottom-">
            <text:p>Nature development and forestry</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Retail non-food</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Production</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Professional service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82968"/>
          <table:table-cell office:value-type="float" table:style-name="right-top-total-n-" office:value="-20"/>
          <table:table-cell office:value-type="float" table:style-name="right-bottom-total-n-g-" office:value="182948"/>
          <table:table-cell office:value-type="float" table:style-name="right-bottom-total-n-d1-" office:value="34.0"/>
          <table:table-cell office:value-type="float" table:style-name="right-bottom-total-n-" office:value="37"/>
        </table:table-row>
        <table:table-row table:style-name="ro1">
          <table:table-cell office:value-type="string" table:style-name="first-left-bottom-">
            <text:p>Societal</text:p>
          </table:table-cell>
          <table:table-cell office:value-type="string" table:style-name="left-bottom-">
            <text:p>Social housing</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Social projects</text:p>
          </table:table-cell>
          <table:table-cell office:value-type="float" table:style-name="right-bottom-n-g-" office:value="2188"/>
          <table:table-cell office:value-type="float" table:style-name="right-top-n-" office:value="-5"/>
          <table:table-cell office:value-type="float" table:style-name="right-bottom-n-g-" office:value="2183"/>
          <table:table-cell office:value-type="float" table:style-name="right-bottom-n-d1-" office:value="0.4"/>
          <table:table-cell office:value-type="float" table:style-name="right-bottom-n-" office:value="2"/>
        </table:table-row>
        <table:table-row table:style-name="ro1">
          <table:table-cell office:value-type="string" table:style-name="first-empty-left-top-">
            <text:p/>
          </table:table-cell>
          <table:table-cell office:value-type="string" table:style-name="left-bottom-">
            <text:p>Development cooperation and fair trade</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Municipality loan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2188"/>
          <table:table-cell office:value-type="float" table:style-name="right-top-total-n-" office:value="-5"/>
          <table:table-cell office:value-type="float" table:style-name="right-bottom-total-n-g-" office:value="2183"/>
          <table:table-cell office:value-type="float" table:style-name="right-bottom-total-n-d1-" office:value="0.4"/>
          <table:table-cell office:value-type="float" table:style-name="right-bottom-total-n-" office:value="2"/>
        </table:table-row>
        <table:table-row table:style-name="ro1">
          <table:table-cell office:value-type="string" table:style-name="first-left-middle-">
            <text:p>Wellbeing</text:p>
          </table:table-cell>
          <table:table-cell office:value-type="string" table:style-name="left-bottom-">
            <text:p>Healthcare</text:p>
          </table:table-cell>
          <table:table-cell office:value-type="float" table:style-name="right-bottom-n-g-" office:value="73790"/>
          <table:table-cell office:value-type="float" table:style-name="right-top-n-g-" office:value="-1607"/>
          <table:table-cell office:value-type="float" table:style-name="right-bottom-n-g-" office:value="72183"/>
          <table:table-cell office:value-type="float" table:style-name="right-bottom-n-d1-" office:value="13.4"/>
          <table:table-cell office:value-type="float" table:style-name="right-bottom-n-" office:value="40"/>
        </table:table-row>
        <table:table-row table:style-name="ro1">
          <table:table-cell office:value-type="string" table:style-name="first-empty-left-top-">
            <text:p/>
          </table:table-cell>
          <table:table-cell office:value-type="string" table:style-name="left-bottom-">
            <text:p>Education</text:p>
          </table:table-cell>
          <table:table-cell office:value-type="float" table:style-name="right-bottom-n-g-" office:value="27589"/>
          <table:table-cell office:value-type="float" table:style-name="right-top-n-" office:value="-9"/>
          <table:table-cell office:value-type="float" table:style-name="right-bottom-n-g-" office:value="27580"/>
          <table:table-cell office:value-type="float" table:style-name="right-bottom-n-d1-" office:value="5.1"/>
          <table:table-cell office:value-type="float" table:style-name="right-bottom-n-" office:value="24"/>
        </table:table-row>
        <table:table-row table:style-name="ro1">
          <table:table-cell office:value-type="string" table:style-name="first-empty-left-top-">
            <text:p/>
          </table:table-cell>
          <table:table-cell office:value-type="string" table:style-name="left-bottom-">
            <text:p>Childcare</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Arts and culture</text:p>
          </table:table-cell>
          <table:table-cell office:value-type="float" table:style-name="right-bottom-n-g-" office:value="2528"/>
          <table:table-cell office:value-type="float" table:style-name="right-top-n-" office:value="-64"/>
          <table:table-cell office:value-type="float" table:style-name="right-bottom-n-g-" office:value="2464"/>
          <table:table-cell office:value-type="float" table:style-name="right-bottom-n-d1-" office:value="0.5"/>
          <table:table-cell office:value-type="float" table:style-name="right-bottom-n-" office:value="6"/>
        </table:table-row>
        <table:table-row table:style-name="ro1">
          <table:table-cell office:value-type="string" table:style-name="first-empty-left-top-">
            <text:p/>
          </table:table-cell>
          <table:table-cell office:value-type="string" table:style-name="left-bottom-">
            <text:p>Philosophy of life</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Recreation</text:p>
          </table:table-cell>
          <table:table-cell office:value-type="float" table:style-name="right-bottom-n-g-" office:value="26285"/>
          <table:table-cell office:value-type="float" table:style-name="right-top-n-" office:value="-161"/>
          <table:table-cell office:value-type="float" table:style-name="right-bottom-n-g-" office:value="26124"/>
          <table:table-cell office:value-type="float" table:style-name="right-bottom-n-d1-" office:value="4.9"/>
          <table:table-cell office:value-type="float" table:style-name="right-bottom-n-" office:value="11"/>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30192"/>
          <table:table-cell office:value-type="float" table:style-name="right-top-total-n-g-" office:value="-1841"/>
          <table:table-cell office:value-type="float" table:style-name="right-bottom-total-n-g-" office:value="128351"/>
          <table:table-cell office:value-type="float" table:style-name="right-bottom-total-n-d1-" office:value="23.9"/>
          <table:table-cell office:value-type="float" table:style-name="right-bottom-total-n-" office:value="81"/>
        </table:table-row>
        <table:table-row table:style-name="ro1">
          <table:table-cell office:value-type="string" table:style-name="first-left-middle-">
            <text:p>Other</text:p>
          </table:table-cell>
          <table:table-cell office:value-type="string" table:style-name="left-bottom-">
            <text:p>Residential mortgages</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empty-left-top-">
            <text:p/>
          </table:table-cell>
          <table:table-cell office:value-type="string" table:style-name="left-bottom-">
            <text:p>Other facilities</text:p>
          </table:table-cell>
          <table:table-cell office:value-type="float" table:style-name="right-bottom-n-g-" office:value="1788"/>
          <table:table-cell office:value-type="float" table:style-name="right-top-n-" office:value="-60"/>
          <table:table-cell office:value-type="float" table:style-name="right-bottom-n-g-" office:value="1728"/>
          <table:table-cell office:value-type="float" table:style-name="right-bottom-n-d1-" office:value="0.3"/>
          <table:table-cell office:value-type="float" table:style-name="right-bottom-n-g-" office:value="6570"/>
        </table:table-row>
        <table:table-row table:style-name="ro1">
          <table:table-cell office:value-type="string" table:style-name="first-empty-left-top-total-">
            <text:p/>
          </table:table-cell>
          <table:table-cell office:value-type="string" table:style-name="empty-left-top-total-">
            <text:p/>
          </table:table-cell>
          <table:table-cell office:value-type="float" table:style-name="right-bottom-total-n-g-" office:value="1788"/>
          <table:table-cell office:value-type="float" table:style-name="right-top-total-n-" office:value="-60"/>
          <table:table-cell office:value-type="float" table:style-name="right-bottom-total-n-g-" office:value="1728"/>
          <table:table-cell office:value-type="float" table:style-name="right-bottom-total-n-d1-" office:value="0.3"/>
          <table:table-cell office:value-type="float" table:style-name="right-bottom-total-n-g-" office:value="6570"/>
        </table:table-row>
        <table:table-row table:style-name="ro1">
          <table:table-cell office:value-type="string" table:style-name="lastrow-first-empty-left-top-total-">
            <text:p/>
          </table:table-cell>
          <table:table-cell office:value-type="string" table:style-name="lastrow-left-bottom-total-">
            <text:p>Total</text:p>
          </table:table-cell>
          <table:table-cell office:value-type="float" table:style-name="lastrow-right-bottom-total-n-g-" office:value="540801"/>
          <table:table-cell office:value-type="float" table:style-name="lastrow-right-top-total-n-g-" office:value="-2339"/>
          <table:table-cell office:value-type="float" table:style-name="lastrow-right-bottom-total-n-g-" office:value="538462"/>
          <table:table-cell office:value-type="float" table:style-name="lastrow-right-bottom-total-n-d1-" office:value="100.0"/>
          <table:table-cell office:value-type="float" table:style-name="lastrow-right-bottom-total-n-g-" office:value="6768"/>
        </table:table-row>
      </table:table>
      <table:table table:style-name="ta1" table:name="Credit risk quantitativ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Gross amount</text:p>
          </table:table-cell>
          <table:table-cell office:value-type="float" table:style-name="right-bottom-n-g-" office:value="273823"/>
          <table:table-cell office:value-type="float" table:style-name="right-bottom-n-g-" office:value="332500"/>
        </table:table-row>
        <table:table-row table:style-name="ro1">
          <table:table-cell office:value-type="string" table:style-name="first-left-bottom-">
            <text:p>Allowance for expected credit losses</text:p>
          </table:table-cell>
          <table:table-cell office:value-type="float" table:style-name="right-bottom-n-" office:value="-29"/>
          <table:table-cell office:value-type="float" table:style-name="right-bottom-n-" office:value="-7"/>
        </table:table-row>
        <table:table-row table:style-name="ro1">
          <table:table-cell office:value-type="string" table:style-name="lastrow-first-left-bottom-total-">
            <text:p>Carrying amount</text:p>
          </table:table-cell>
          <table:table-cell office:value-type="float" table:style-name="lastrow-right-bottom-total-n-g-" office:value="273794"/>
          <table:table-cell office:value-type="float" table:style-name="lastrow-right-bottom-total-n-g-" office:value="332493"/>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3"/>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Rating 1-9: Normal risk</text:p>
          </table:table-cell>
          <table:table-cell office:value-type="float" table:style-name="right-bottom-n-g-" office:value="5440917"/>
          <table:table-cell office:value-type="float" table:style-name="right-bottom-n-g-" office:value="262242"/>
          <table:table-cell office:value-type="string" table:style-name="right-bottom-">
            <text:p>-</text:p>
          </table:table-cell>
          <table:table-cell office:value-type="float" table:style-name="right-bottom-n-g-" office:value="5703159"/>
        </table:table-row>
        <table:table-row table:style-name="ro1">
          <table:table-cell office:value-type="string" table:style-name="first-left-bottom-">
            <text:p>Rating 10-13: Increased risk</text:p>
          </table:table-cell>
          <table:table-cell office:value-type="float" table:style-name="right-bottom-n-" office:value="141"/>
          <table:table-cell office:value-type="float" table:style-name="right-bottom-n-g-" office:value="216744"/>
          <table:table-cell office:value-type="string" table:style-name="right-bottom-">
            <text:p>-</text:p>
          </table:table-cell>
          <table:table-cell office:value-type="float" table:style-name="right-bottom-n-g-" office:value="216885"/>
        </table:table-row>
        <table:table-row table:style-name="ro1">
          <table:table-cell office:value-type="string" table:style-name="first-left-bottom-">
            <text:p>Rating 14: Default</text:p>
          </table:table-cell>
          <table:table-cell office:value-type="string" table:style-name="right-bottom-">
            <text:p>-</text:p>
          </table:table-cell>
          <table:table-cell office:value-type="string" table:style-name="right-bottom-">
            <text:p>-</text:p>
          </table:table-cell>
          <table:table-cell office:value-type="float" table:style-name="right-bottom-n-g-" office:value="318302"/>
          <table:table-cell office:value-type="float" table:style-name="right-bottom-n-g-" office:value="318302"/>
        </table:table-row>
        <table:table-row table:style-name="ro1">
          <table:table-cell office:value-type="string" table:style-name="first-left-bottom-">
            <text:p>Not rated - business loans</text:p>
          </table:table-cell>
          <table:table-cell office:value-type="float" table:style-name="right-bottom-n-g-" office:value="85890"/>
          <table:table-cell office:value-type="float" table:style-name="right-bottom-n-g-" office:value="17881"/>
          <table:table-cell office:value-type="string" table:style-name="right-bottom-">
            <text:p>-</text:p>
          </table:table-cell>
          <table:table-cell office:value-type="float" table:style-name="right-bottom-n-g-" office:value="103771"/>
        </table:table-row>
        <table:table-row table:style-name="ro1">
          <table:table-cell office:value-type="string" table:style-name="first-left-bottom-">
            <text:p>Not rated - mortgages</text:p>
          </table:table-cell>
          <table:table-cell office:value-type="float" table:style-name="right-bottom-n-g-" office:value="4782627"/>
          <table:table-cell office:value-type="float" table:style-name="right-bottom-n-g-" office:value="7957"/>
          <table:table-cell office:value-type="string" table:style-name="right-bottom-">
            <text:p>-</text:p>
          </table:table-cell>
          <table:table-cell office:value-type="float" table:style-name="right-bottom-n-g-" office:value="4790584"/>
        </table:table-row>
        <table:table-row table:style-name="ro1">
          <table:table-cell office:value-type="string" table:style-name="first-left-bottom-total-">
            <text:p>Gross amount</text:p>
          </table:table-cell>
          <table:table-cell office:value-type="float" table:style-name="right-bottom-total-n-g-" office:value="10309575"/>
          <table:table-cell office:value-type="float" table:style-name="right-bottom-total-n-g-" office:value="504824"/>
          <table:table-cell office:value-type="float" table:style-name="right-bottom-total-n-g-" office:value="318302"/>
          <table:table-cell office:value-type="float" table:style-name="right-bottom-total-n-g-" office:value="11132701"/>
        </table:table-row>
        <table:table-row table:style-name="ro1">
          <table:table-cell office:value-type="string" table:style-name="first-left-bottom-">
            <text:p>Allowance for expected credit losses</text:p>
          </table:table-cell>
          <table:table-cell office:value-type="float" table:style-name="right-bottom-n-g-" office:value="-6922"/>
          <table:table-cell office:value-type="float" table:style-name="right-bottom-n-g-" office:value="-2927"/>
          <table:table-cell office:value-type="float" table:style-name="right-bottom-n-g-" office:value="-42889"/>
          <table:table-cell office:value-type="float" table:style-name="right-bottom-n-g-" office:value="-52738"/>
        </table:table-row>
        <table:table-row table:style-name="ro1">
          <table:table-cell office:value-type="string" table:style-name="lastrow-first-left-bottom-total-">
            <text:p>Carrying amount</text:p>
          </table:table-cell>
          <table:table-cell office:value-type="float" table:style-name="lastrow-right-bottom-total-n-g-" office:value="10302653"/>
          <table:table-cell office:value-type="float" table:style-name="lastrow-right-bottom-total-n-g-" office:value="501897"/>
          <table:table-cell office:value-type="float" table:style-name="lastrow-right-bottom-total-n-g-" office:value="275413"/>
          <table:table-cell office:value-type="float" table:style-name="lastrow-right-bottom-total-n-g-" office:value="11079963"/>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Rating 1-9: Normal risk</text:p>
          </table:table-cell>
          <table:table-cell office:value-type="float" table:style-name="right-bottom-n-g-" office:value="4568561"/>
          <table:table-cell office:value-type="float" table:style-name="right-bottom-n-g-" office:value="1181486"/>
          <table:table-cell office:value-type="string" table:style-name="right-bottom-">
            <text:p>-</text:p>
          </table:table-cell>
          <table:table-cell office:value-type="float" table:style-name="right-bottom-n-g-" office:value="5750047"/>
        </table:table-row>
        <table:table-row table:style-name="ro1">
          <table:table-cell office:value-type="string" table:style-name="first-left-bottom-">
            <text:p>Rating 10-13: Increased risk</text:p>
          </table:table-cell>
          <table:table-cell office:value-type="float" table:style-name="right-bottom-n-" office:value="142"/>
          <table:table-cell office:value-type="float" table:style-name="right-bottom-n-g-" office:value="189048"/>
          <table:table-cell office:value-type="string" table:style-name="right-bottom-">
            <text:p>-</text:p>
          </table:table-cell>
          <table:table-cell office:value-type="float" table:style-name="right-bottom-n-g-" office:value="189190"/>
        </table:table-row>
        <table:table-row table:style-name="ro1">
          <table:table-cell office:value-type="string" table:style-name="first-left-bottom-">
            <text:p>Rating 14: Default</text:p>
          </table:table-cell>
          <table:table-cell office:value-type="string" table:style-name="right-bottom-">
            <text:p>-</text:p>
          </table:table-cell>
          <table:table-cell office:value-type="string" table:style-name="right-bottom-">
            <text:p>-</text:p>
          </table:table-cell>
          <table:table-cell office:value-type="float" table:style-name="right-bottom-n-g-" office:value="314121"/>
          <table:table-cell office:value-type="float" table:style-name="right-bottom-n-g-" office:value="314121"/>
        </table:table-row>
        <table:table-row table:style-name="ro1">
          <table:table-cell office:value-type="string" table:style-name="first-left-bottom-">
            <text:p>Not rated - business loans</text:p>
          </table:table-cell>
          <table:table-cell office:value-type="float" table:style-name="right-bottom-n-g-" office:value="95070"/>
          <table:table-cell office:value-type="float" table:style-name="right-bottom-n-g-" office:value="24429"/>
          <table:table-cell office:value-type="string" table:style-name="right-bottom-">
            <text:p>-</text:p>
          </table:table-cell>
          <table:table-cell office:value-type="float" table:style-name="right-bottom-n-g-" office:value="119499"/>
        </table:table-row>
        <table:table-row table:style-name="ro1">
          <table:table-cell office:value-type="string" table:style-name="first-left-bottom-">
            <text:p>Not rated - mortgages</text:p>
          </table:table-cell>
          <table:table-cell office:value-type="float" table:style-name="right-bottom-n-g-" office:value="4285682"/>
          <table:table-cell office:value-type="float" table:style-name="right-bottom-n-g-" office:value="12354"/>
          <table:table-cell office:value-type="string" table:style-name="right-bottom-">
            <text:p>-</text:p>
          </table:table-cell>
          <table:table-cell office:value-type="float" table:style-name="right-bottom-n-g-" office:value="4298036"/>
        </table:table-row>
        <table:table-row table:style-name="ro1">
          <table:table-cell office:value-type="string" table:style-name="first-left-bottom-total-">
            <text:p>Gross amount</text:p>
          </table:table-cell>
          <table:table-cell office:value-type="float" table:style-name="right-bottom-total-n-g-" office:value="8949455"/>
          <table:table-cell office:value-type="float" table:style-name="right-bottom-total-n-g-" office:value="1407317"/>
          <table:table-cell office:value-type="float" table:style-name="right-bottom-total-n-g-" office:value="314121"/>
          <table:table-cell office:value-type="float" table:style-name="right-bottom-total-n-g-" office:value="10670893"/>
        </table:table-row>
        <table:table-row table:style-name="ro1">
          <table:table-cell office:value-type="string" table:style-name="first-left-bottom-">
            <text:p>Allowance for expected credit losses</text:p>
          </table:table-cell>
          <table:table-cell office:value-type="float" table:style-name="right-bottom-n-g-" office:value="-6314"/>
          <table:table-cell office:value-type="float" table:style-name="right-bottom-n-g-" office:value="-5695"/>
          <table:table-cell office:value-type="float" table:style-name="right-bottom-n-g-" office:value="-39208"/>
          <table:table-cell office:value-type="float" table:style-name="right-bottom-n-g-" office:value="-51217"/>
        </table:table-row>
        <table:table-row table:style-name="ro1">
          <table:table-cell office:value-type="string" table:style-name="lastrow-first-left-bottom-total-">
            <text:p>Carrying amount</text:p>
          </table:table-cell>
          <table:table-cell office:value-type="float" table:style-name="lastrow-right-bottom-total-n-g-" office:value="8943141"/>
          <table:table-cell office:value-type="float" table:style-name="lastrow-right-bottom-total-n-g-" office:value="1401622"/>
          <table:table-cell office:value-type="float" table:style-name="lastrow-right-bottom-total-n-g-" office:value="274913"/>
          <table:table-cell office:value-type="float" table:style-name="lastrow-right-bottom-total-n-g-" office:value="10619676"/>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3"/>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Current</text:p>
          </table:table-cell>
          <table:table-cell office:value-type="float" table:style-name="right-bottom-n-g-" office:value="10292484"/>
          <table:table-cell office:value-type="float" table:style-name="right-bottom-n-g-" office:value="462001"/>
          <table:table-cell office:value-type="float" table:style-name="right-bottom-n-g-" office:value="212546"/>
          <table:table-cell office:value-type="float" table:style-name="right-bottom-n-g-" office:value="10967031"/>
        </table:table-row>
        <table:table-row table:style-name="ro1">
          <table:table-cell office:value-type="string" table:style-name="first-left-bottom-">
            <text:p>Overdue &lt; 90 days</text:p>
          </table:table-cell>
          <table:table-cell office:value-type="float" table:style-name="right-bottom-n-g-" office:value="17091"/>
          <table:table-cell office:value-type="float" table:style-name="right-bottom-n-g-" office:value="42823"/>
          <table:table-cell office:value-type="float" table:style-name="right-bottom-n-g-" office:value="19043"/>
          <table:table-cell office:value-type="float" table:style-name="right-bottom-n-g-" office:value="78957"/>
        </table:table-row>
        <table:table-row table:style-name="ro1">
          <table:table-cell office:value-type="string" table:style-name="first-left-bottom-">
            <text:p>Overdue &gt; 90 days</text:p>
          </table:table-cell>
          <table:table-cell office:value-type="string" table:style-name="right-bottom-">
            <text:p>-</text:p>
          </table:table-cell>
          <table:table-cell office:value-type="string" table:style-name="right-bottom-">
            <text:p>-</text:p>
          </table:table-cell>
          <table:table-cell office:value-type="float" table:style-name="right-bottom-n-g-" office:value="86713"/>
          <table:table-cell office:value-type="float" table:style-name="right-bottom-n-g-" office:value="86713"/>
        </table:table-row>
        <table:table-row table:style-name="ro1">
          <table:table-cell office:value-type="string" table:style-name="lastrow-first-left-bottom-total-">
            <text:p>Total</text:p>
          </table:table-cell>
          <table:table-cell office:value-type="float" table:style-name="lastrow-right-bottom-total-n-g-" office:value="10309575"/>
          <table:table-cell office:value-type="float" table:style-name="lastrow-right-bottom-total-n-g-" office:value="504824"/>
          <table:table-cell office:value-type="float" table:style-name="lastrow-right-bottom-total-n-g-" office:value="318302"/>
          <table:table-cell office:value-type="float" table:style-name="lastrow-right-bottom-total-n-g-" office:value="11132701"/>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text:span text:style-name="sup-headrow-right-bottom-">1</text:span></text:p>
          </table:table-cell>
          <table:table-cell office:value-type="string" table:style-name="headrow-right-bottom-">
            <text:p/>
          </table:table-cell>
        </table:table-row>
        <table:table-row table:style-name="ro1">
          <table:table-cell office:value-type="string" table:style-name="first-left-bottom-">
            <text:p>Current</text:p>
          </table:table-cell>
          <table:table-cell office:value-type="float" table:style-name="right-bottom-n-g-" office:value="8936005"/>
          <table:table-cell office:value-type="float" table:style-name="right-bottom-n-g-" office:value="1394785"/>
          <table:table-cell office:value-type="float" table:style-name="right-bottom-n-g-" office:value="258273"/>
          <table:table-cell office:value-type="float" table:style-name="right-bottom-n-g-" office:value="10589063"/>
        </table:table-row>
        <table:table-row table:style-name="ro1">
          <table:table-cell office:value-type="string" table:style-name="first-left-bottom-">
            <text:p>Overdue &lt; 90 days<text:span text:style-name="sup-first-left-bottom-">2</text:span></text:p>
          </table:table-cell>
          <table:table-cell office:value-type="float" table:style-name="right-bottom-n-g-" office:value="13450"/>
          <table:table-cell office:value-type="float" table:style-name="right-bottom-n-g-" office:value="12532"/>
          <table:table-cell office:value-type="float" table:style-name="right-bottom-n-g-" office:value="5212"/>
          <table:table-cell office:value-type="float" table:style-name="right-bottom-n-g-" office:value="31194"/>
        </table:table-row>
        <table:table-row table:style-name="ro1">
          <table:table-cell office:value-type="string" table:style-name="first-left-bottom-">
            <text:p>Overdue &gt; 90 days</text:p>
          </table:table-cell>
          <table:table-cell office:value-type="string" table:style-name="right-bottom-">
            <text:p>-</text:p>
          </table:table-cell>
          <table:table-cell office:value-type="string" table:style-name="right-bottom-">
            <text:p>-</text:p>
          </table:table-cell>
          <table:table-cell office:value-type="float" table:style-name="right-bottom-n-g-" office:value="50636"/>
          <table:table-cell office:value-type="float" table:style-name="right-bottom-n-g-" office:value="50636"/>
        </table:table-row>
        <table:table-row table:style-name="ro1">
          <table:table-cell office:value-type="string" table:style-name="lastrow-first-left-bottom-total-">
            <text:p>Total</text:p>
          </table:table-cell>
          <table:table-cell office:value-type="float" table:style-name="lastrow-right-bottom-total-n-g-" office:value="8949455"/>
          <table:table-cell office:value-type="float" table:style-name="lastrow-right-bottom-total-n-g-" office:value="1407317"/>
          <table:table-cell office:value-type="float" table:style-name="lastrow-right-bottom-total-n-g-" office:value="314121"/>
          <table:table-cell office:value-type="float" table:style-name="lastrow-right-bottom-total-n-g-" office:value="10670893"/>
        </table:table-row>
        <table:table-row table:style-name="ro1"/>
        <table:table-row table:style-name="ro1">
          <table:table-cell office:value-type="string" table:style-name="Default">
            <text:p><text:span text:style-name="sup-table-caption">1</text:span> The loans and advances to customers in stage 3 were previously stated as &gt; 90 days overdue. These have been restated based on the actual days overdue.</text:p>
          </table:table-cell>
        </table:table-row>
        <table:table-row table:style-name="ro1">
          <table:table-cell office:value-type="string" table:style-name="Default">
            <text:p><text:span text:style-name="sup-table-caption">2</text:span> The loans and advances to customers &lt; 90 days overdue has been restated to exclude those exposures that were due on the final day of 2022, which was not a business day. These payments were received on the first business day of 2023, in line with contractual requirements.</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AAA</text:p>
          </table:table-cell>
          <table:table-cell office:value-type="float" table:style-name="right-bottom-n-g-" office:value="1116117"/>
          <table:table-cell office:value-type="float" table:style-name="right-bottom-n-g-" office:value="656768"/>
        </table:table-row>
        <table:table-row table:style-name="ro1">
          <table:table-cell office:value-type="string" table:style-name="first-left-bottom-">
            <text:p>AA</text:p>
          </table:table-cell>
          <table:table-cell office:value-type="float" table:style-name="right-bottom-n-g-" office:value="662130"/>
          <table:table-cell office:value-type="float" table:style-name="right-bottom-n-g-" office:value="587417"/>
        </table:table-row>
        <table:table-row table:style-name="ro1">
          <table:table-cell office:value-type="string" table:style-name="first-left-bottom-">
            <text:p>A</text:p>
          </table:table-cell>
          <table:table-cell office:value-type="float" table:style-name="right-bottom-n-g-" office:value="350069"/>
          <table:table-cell office:value-type="float" table:style-name="right-bottom-n-g-" office:value="390156"/>
        </table:table-row>
        <table:table-row table:style-name="ro1">
          <table:table-cell office:value-type="string" table:style-name="first-left-bottom-">
            <text:p>BBB</text:p>
          </table:table-cell>
          <table:table-cell office:value-type="float" table:style-name="right-bottom-n-g-" office:value="59292"/>
          <table:table-cell office:value-type="float" table:style-name="right-bottom-n-g-" office:value="55471"/>
        </table:table-row>
        <table:table-row table:style-name="ro1">
          <table:table-cell office:value-type="string" table:style-name="first-left-bottom-">
            <text:p>Allowance for expected credit losses</text:p>
          </table:table-cell>
          <table:table-cell office:value-type="float" table:style-name="right-bottom-n-" office:value="-33"/>
          <table:table-cell office:value-type="float" table:style-name="right-bottom-n-" office:value="-32"/>
        </table:table-row>
        <table:table-row table:style-name="ro1">
          <table:table-cell office:value-type="string" table:style-name="lastrow-first-left-bottom-total-">
            <text:p>Carrying amount</text:p>
          </table:table-cell>
          <table:table-cell office:value-type="float" table:style-name="lastrow-right-bottom-total-n-g-" office:value="2187575"/>
          <table:table-cell office:value-type="float" table:style-name="lastrow-right-bottom-total-n-g-" office:value="1689780"/>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3" office:value="2023"/>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Gross commitment amount (off-balance)</text:p>
          </table:table-cell>
          <table:table-cell office:value-type="float" table:style-name="right-bottom-n-g-" office:value="868000"/>
          <table:table-cell office:value-type="float" table:style-name="right-bottom-n-g-" office:value="55147"/>
          <table:table-cell office:value-type="float" table:style-name="right-bottom-n-g-" office:value="923147"/>
        </table:table-row>
        <table:table-row table:style-name="ro1">
          <table:table-cell office:value-type="string" table:style-name="first-left-middle-">
            <text:p>Allowance for expected credit losses</text:p>
          </table:table-cell>
          <table:table-cell office:value-type="float" table:style-name="right-middle-n-g-" office:value="-1045"/>
          <table:table-cell office:value-type="float" table:style-name="right-middle-n-" office:value="-366"/>
          <table:table-cell office:value-type="float" table:style-name="right-middle-n-g-" office:value="-1411"/>
        </table:table-row>
        <table:table-row table:style-name="ro1">
          <table:table-cell office:value-type="string" table:style-name="lastrow-first-left-bottom-total-">
            <text:p>Carrying amount</text:p>
          </table:table-cell>
          <table:table-cell office:value-type="float" table:style-name="lastrow-right-bottom-total-n-g-" office:value="866955"/>
          <table:table-cell office:value-type="float" table:style-name="lastrow-right-bottom-total-n-g-" office:value="54781"/>
          <table:table-cell office:value-type="float" table:style-name="lastrow-right-bottom-total-n-g-" office:value="921736"/>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3" office:value="2022"/>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Gross commitment amount (off-balance)</text:p>
          </table:table-cell>
          <table:table-cell office:value-type="float" table:style-name="right-bottom-n-g-" office:value="723419"/>
          <table:table-cell office:value-type="float" table:style-name="right-bottom-n-g-" office:value="168862"/>
          <table:table-cell office:value-type="float" table:style-name="right-bottom-n-g-" office:value="892281"/>
        </table:table-row>
        <table:table-row table:style-name="ro1">
          <table:table-cell office:value-type="string" table:style-name="first-left-middle-">
            <text:p>Allowance for expected credit losses</text:p>
          </table:table-cell>
          <table:table-cell office:value-type="float" table:style-name="right-middle-n-" office:value="-645"/>
          <table:table-cell office:value-type="float" table:style-name="right-middle-n-" office:value="-531"/>
          <table:table-cell office:value-type="float" table:style-name="right-middle-n-g-" office:value="-1176"/>
        </table:table-row>
        <table:table-row table:style-name="ro1">
          <table:table-cell office:value-type="string" table:style-name="lastrow-first-left-bottom-total-">
            <text:p>Carrying amount</text:p>
          </table:table-cell>
          <table:table-cell office:value-type="float" table:style-name="lastrow-right-bottom-total-n-g-" office:value="722774"/>
          <table:table-cell office:value-type="float" table:style-name="lastrow-right-bottom-total-n-g-" office:value="168331"/>
          <table:table-cell office:value-type="float" table:style-name="lastrow-right-bottom-total-n-g-" office:value="891105"/>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3" office:value="2023"/>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Gross carrying amount</text:p>
          </table:table-cell>
          <table:table-cell office:value-type="float" table:style-name="right-bottom-n-g-" office:value="28037"/>
          <table:table-cell office:value-type="float" table:style-name="right-bottom-n-g-" office:value="1705"/>
          <table:table-cell office:value-type="float" table:style-name="right-bottom-n-g-" office:value="29742"/>
        </table:table-row>
        <table:table-row table:style-name="ro1">
          <table:table-cell office:value-type="string" table:style-name="first-left-bottom-">
            <text:p>Allowance for expected credit losses</text:p>
          </table:table-cell>
          <table:table-cell office:value-type="float" table:style-name="right-bottom-n-" office:value="-65"/>
          <table:table-cell office:value-type="float" table:style-name="right-bottom-n-" office:value="-21"/>
          <table:table-cell office:value-type="float" table:style-name="right-bottom-n-" office:value="-86"/>
        </table:table-row>
        <table:table-row table:style-name="ro1">
          <table:table-cell office:value-type="string" table:style-name="lastrow-first-left-bottom-total-">
            <text:p>Carrying amount</text:p>
          </table:table-cell>
          <table:table-cell office:value-type="float" table:style-name="lastrow-right-bottom-total-n-g-" office:value="27972"/>
          <table:table-cell office:value-type="float" table:style-name="lastrow-right-bottom-total-n-g-" office:value="1684"/>
          <table:table-cell office:value-type="float" table:style-name="lastrow-right-bottom-total-n-g-" office:value="29656"/>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3" office:value="2022"/>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Gross carrying amount</text:p>
          </table:table-cell>
          <table:table-cell office:value-type="float" table:style-name="right-bottom-n-g-" office:value="22044"/>
          <table:table-cell office:value-type="float" table:style-name="right-bottom-n-g-" office:value="4946"/>
          <table:table-cell office:value-type="float" table:style-name="right-bottom-n-g-" office:value="26990"/>
        </table:table-row>
        <table:table-row table:style-name="ro1">
          <table:table-cell office:value-type="string" table:style-name="first-left-bottom-">
            <text:p>Allowance for expected credit losses</text:p>
          </table:table-cell>
          <table:table-cell office:value-type="float" table:style-name="right-bottom-n-" office:value="-41"/>
          <table:table-cell office:value-type="float" table:style-name="right-bottom-n-" office:value="-81"/>
          <table:table-cell office:value-type="float" table:style-name="right-bottom-n-" office:value="-122"/>
        </table:table-row>
        <table:table-row table:style-name="ro1">
          <table:table-cell office:value-type="string" table:style-name="lastrow-first-left-bottom-total-">
            <text:p>Carrying amount</text:p>
          </table:table-cell>
          <table:table-cell office:value-type="float" table:style-name="lastrow-right-bottom-total-n-g-" office:value="22003"/>
          <table:table-cell office:value-type="float" table:style-name="lastrow-right-bottom-total-n-g-" office:value="4865"/>
          <table:table-cell office:value-type="float" table:style-name="lastrow-right-bottom-total-n-g-" office:value="26868"/>
        </table:table-row>
        <table:table-row table:number-rows-repeated="2" table:style-name="ro1"/>
        <table:table-row table:style-name="ro1">
          <table:table-cell office:value-type="string" table:style-name="firstrow-headrow-first-empty-left-bottom-">
            <text:p/>
          </table:table-cell>
          <table:table-cell office:value-type="string" table:style-name="firstrow-headrow-left-bottom-" table:number-columns-spanned="5">
            <text:p/>
          </table:table-cell>
          <table:covered-table-cell/>
          <table:covered-table-cell/>
          <table:covered-table-cell/>
          <table:covered-table-cell/>
        </table:table-row>
        <table:table-row table:style-name="ro1">
          <table:table-cell office:value-type="string" table:style-name="headrow-first-empty-left-bottom-">
            <text:p/>
          </table:table-cell>
          <table:table-cell office:value-type="float" table:style-name="headrow-right-bottom-n-" office:value="2023"/>
          <table:table-cell office:value-type="float" table:style-name="headrow-right-bottom-n-" office:value="2022"/>
          <table:table-cell office:value-type="string" table:style-name="headrow-right-bottom-" table:number-columns-spanned="3">
            <text:p/>
          </table:table-cell>
          <table:covered-table-cell/>
          <table:covered-table-cell/>
        </table:table-row>
        <table:table-row table:style-name="ro1">
          <table:table-cell office:value-type="string" table:style-name="first-left-bottom-">
            <text:p>Non-trading derivatives</text:p>
          </table:table-cell>
          <table:table-cell office:value-type="float" table:style-name="right-bottom-n-" office:value="100"/>
          <table:table-cell office:value-type="float" table:style-name="right-bottom-n-" office:value="100"/>
          <table:table-cell office:value-type="string" table:style-name="right-bottom-" table:number-columns-spanned="3">
            <text:p>Cash collateral</text:p>
          </table:table-cell>
          <table:covered-table-cell/>
          <table:covered-table-cell/>
        </table:table-row>
        <table:table-row table:style-name="ro1">
          <table:table-cell office:value-type="string" table:style-name="first-left-bottom-subtotal-">
            <text:p>Loans and advances to customer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able:number-columns-spanned="3">
            <text:p/>
          </table:table-cell>
          <table:covered-table-cell/>
          <table:covered-table-cell/>
        </table:table-row>
        <table:table-row table:style-name="ro1">
          <table:table-cell office:value-type="string" table:style-name="first-left-bottom-">
            <text:p/>
          </table:table-cell>
          <table:table-cell office:value-type="float" table:style-name="right-bottom-n-" office:value="98"/>
          <table:table-cell office:value-type="float" table:style-name="right-bottom-n-" office:value="98"/>
          <table:table-cell office:value-type="string" table:style-name="right-bottom-" table:number-columns-spanned="3">
            <text:p>Residential property</text:p>
          </table:table-cell>
          <table:covered-table-cell/>
          <table:covered-table-cell/>
        </table:table-row>
        <table:table-row table:style-name="ro1">
          <table:table-cell office:value-type="string" table:style-name="first-left-bottom-">
            <text:p/>
          </table:table-cell>
          <table:table-cell office:value-type="float" table:style-name="right-bottom-n-" office:value="68"/>
          <table:table-cell office:value-type="float" table:style-name="right-bottom-n-" office:value="60"/>
          <table:table-cell office:value-type="string" table:style-name="right-bottom-" table:number-columns-spanned="3">
            <text:p>Commercial property, Other</text:p>
          </table:table-cell>
          <table:covered-table-cell/>
          <table:covered-table-cell/>
        </table:table-row>
        <table:table-row table:style-name="ro1">
          <table:table-cell office:value-type="string" table:style-name="lastrow-first-left-bottom-">
            <text:p/>
          </table:table-cell>
          <table:table-cell office:value-type="string" table:style-name="lastrow-right-bottom-">
            <text:p>-</text:p>
          </table:table-cell>
          <table:table-cell office:value-type="string" table:style-name="lastrow-right-bottom-">
            <text:p>-</text:p>
          </table:table-cell>
          <table:table-cell office:value-type="string" table:style-name="lastrow-right-bottom-" table:number-columns-spanned="3">
            <text:p>None</text:p>
          </table:table-cell>
          <table:covered-table-cell/>
          <table:covered-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p-">
            <text:p>Less than 65%</text:p>
          </table:table-cell>
          <table:table-cell office:value-type="float" table:style-name="right-bottom-n-g-" office:value="3108587"/>
          <table:table-cell office:value-type="float" table:style-name="right-bottom-n-g-" office:value="2833441"/>
        </table:table-row>
        <table:table-row table:style-name="ro1">
          <table:table-cell office:value-type="string" table:style-name="first-left-bottom-p-">
            <text:p>65-75%</text:p>
          </table:table-cell>
          <table:table-cell office:value-type="float" table:style-name="right-bottom-n-g-" office:value="664625"/>
          <table:table-cell office:value-type="float" table:style-name="right-bottom-n-g-" office:value="366903"/>
        </table:table-row>
        <table:table-row table:style-name="ro1">
          <table:table-cell office:value-type="string" table:style-name="first-left-bottom-p-">
            <text:p>75-90%</text:p>
          </table:table-cell>
          <table:table-cell office:value-type="float" table:style-name="right-bottom-n-g-" office:value="702667"/>
          <table:table-cell office:value-type="float" table:style-name="right-bottom-n-g-" office:value="641469"/>
        </table:table-row>
        <table:table-row table:style-name="ro1">
          <table:table-cell office:value-type="string" table:style-name="first-left-bottom-p-">
            <text:p>More than 90%</text:p>
          </table:table-cell>
          <table:table-cell office:value-type="float" table:style-name="right-bottom-n-g-" office:value="420960"/>
          <table:table-cell office:value-type="float" table:style-name="right-bottom-n-g-" office:value="605356"/>
        </table:table-row>
        <table:table-row table:style-name="ro1">
          <table:table-cell office:value-type="string" table:style-name="lastrow-first-left-bottom-total-">
            <text:p>Total residential mortgage lending</text:p>
          </table:table-cell>
          <table:table-cell office:value-type="float" table:style-name="lastrow-right-bottom-total-n-g-" office:value="4896839"/>
          <table:table-cell office:value-type="float" table:style-name="lastrow-right-bottom-total-n-g-" office:value="4447170"/>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lastrow-first-left-bottom-">
            <text:p>Property</text:p>
          </table:table-cell>
          <table:table-cell office:value-type="float" table:style-name="lastrow-right-bottom-n-" office:value="291"/>
          <table:table-cell office:value-type="float" table:style-name="lastrow-right-bottom-n-" office:value="180"/>
        </table:table-row>
        <table:table-row table:number-rows-repeated="2" table:style-name="ro1"/>
        <table:table-row table:style-name="ro1">
          <table:table-cell office:value-type="string" table:style-name="firstrow-headrow-first-left-top-">
            <text:p/>
          </table:table-cell>
          <table:table-cell office:value-type="float" table:style-name="firstrow-headrow-center-top-n-" table:number-columns-spanned="4" office:value="2023"/>
          <table:covered-table-cell/>
          <table:covered-table-cell/>
          <table:covered-table-cell/>
        </table:table-row>
        <table:table-row table:style-name="ro1">
          <table:table-cell office:value-type="string" table:style-name="headrow-first-left-top-">
            <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
            <text:p>ECL loans and advances to banks at amortised cost</text:p>
          </table:table-cell>
          <table:table-cell office:value-type="float" table:style-name="right-bottom-n-" office:value="29"/>
          <table:table-cell office:value-type="string" table:style-name="right-bottom-">
            <text:p>-</text:p>
          </table:table-cell>
          <table:table-cell office:value-type="string" table:style-name="right-bottom-">
            <text:p>-</text:p>
          </table:table-cell>
          <table:table-cell office:value-type="float" table:style-name="right-bottom-n-" office:value="29"/>
        </table:table-row>
        <table:table-row table:style-name="ro1">
          <table:table-cell office:value-type="string" table:style-name="first-left-top-">
            <text:p>ECL loans and advances to customers at amortised cost - business loans and current accounts</text:p>
          </table:table-cell>
          <table:table-cell office:value-type="float" table:style-name="right-bottom-n-g-" office:value="6238"/>
          <table:table-cell office:value-type="float" table:style-name="right-bottom-n-g-" office:value="2531"/>
          <table:table-cell office:value-type="float" table:style-name="right-bottom-n-g-" office:value="42197"/>
          <table:table-cell office:value-type="float" table:style-name="right-bottom-n-g-" office:value="50966"/>
        </table:table-row>
        <table:table-row table:style-name="ro1">
          <table:table-cell office:value-type="string" table:style-name="first-left-top-">
            <text:p>ECL loans and advances to customers at amortised cost - mortgages</text:p>
          </table:table-cell>
          <table:table-cell office:value-type="float" table:style-name="right-bottom-n-" office:value="684"/>
          <table:table-cell office:value-type="float" table:style-name="right-bottom-n-" office:value="396"/>
          <table:table-cell office:value-type="float" table:style-name="right-bottom-n-" office:value="692"/>
          <table:table-cell office:value-type="float" table:style-name="right-bottom-n-g-" office:value="1772"/>
        </table:table-row>
        <table:table-row table:style-name="ro1">
          <table:table-cell office:value-type="string" table:style-name="first-left-top-">
            <text:p>ECL debt securities at amortised cost</text:p>
          </table:table-cell>
          <table:table-cell office:value-type="float" table:style-name="right-bottom-n-" office:value="33"/>
          <table:table-cell office:value-type="string" table:style-name="right-bottom-">
            <text:p>-</text:p>
          </table:table-cell>
          <table:table-cell office:value-type="string" table:style-name="right-bottom-">
            <text:p>-</text:p>
          </table:table-cell>
          <table:table-cell office:value-type="float" table:style-name="right-bottom-n-" office:value="33"/>
        </table:table-row>
        <table:table-row table:style-name="ro1">
          <table:table-cell office:value-type="string" table:style-name="first-left-top-">
            <text:p>ECL financial guarantees</text:p>
          </table:table-cell>
          <table:table-cell office:value-type="float" table:style-name="right-bottom-n-" office:value="65"/>
          <table:table-cell office:value-type="float" table:style-name="right-bottom-n-" office:value="21"/>
          <table:table-cell office:value-type="string" table:style-name="right-bottom-">
            <text:p>-</text:p>
          </table:table-cell>
          <table:table-cell office:value-type="float" table:style-name="right-bottom-n-" office:value="86"/>
        </table:table-row>
        <table:table-row table:style-name="ro1">
          <table:table-cell office:value-type="string" table:style-name="first-left-top-">
            <text:p>ECL loan commitments issued</text:p>
          </table:table-cell>
          <table:table-cell office:value-type="float" table:style-name="right-bottom-n-g-" office:value="1045"/>
          <table:table-cell office:value-type="float" table:style-name="right-bottom-n-" office:value="366"/>
          <table:table-cell office:value-type="string" table:style-name="right-bottom-">
            <text:p>-</text:p>
          </table:table-cell>
          <table:table-cell office:value-type="float" table:style-name="right-bottom-n-g-" office:value="1411"/>
        </table:table-row>
        <table:table-row table:style-name="ro1">
          <table:table-cell office:value-type="string" table:style-name="first-left-top-">
            <text:p>ECL other assets</text:p>
          </table:table-cell>
          <table:table-cell office:value-type="float" table:style-name="right-bottom-n-" office:value="11"/>
          <table:table-cell office:value-type="string" table:style-name="right-bottom-">
            <text:p>-</text:p>
          </table:table-cell>
          <table:table-cell office:value-type="float" table:style-name="right-bottom-n-" office:value="460"/>
          <table:table-cell office:value-type="float" table:style-name="right-bottom-n-" office:value="471"/>
        </table:table-row>
        <table:table-row table:style-name="ro1">
          <table:table-cell office:value-type="string" table:style-name="lastrow-first-left-top-total-">
            <text:p>Total expected credit loss allowances</text:p>
          </table:table-cell>
          <table:table-cell office:value-type="float" table:style-name="lastrow-right-bottom-total-n-g-" office:value="8105"/>
          <table:table-cell office:value-type="float" table:style-name="lastrow-right-bottom-total-n-g-" office:value="3314"/>
          <table:table-cell office:value-type="float" table:style-name="lastrow-right-bottom-total-n-g-" office:value="43349"/>
          <table:table-cell office:value-type="float" table:style-name="lastrow-right-bottom-total-n-g-" office:value="54768"/>
        </table:table-row>
        <table:table-row table:number-rows-repeated="2" table:style-name="ro1"/>
        <table:table-row table:style-name="ro1">
          <table:table-cell office:value-type="string" table:style-name="firstrow-headrow-first-left-top-">
            <text:p/>
          </table:table-cell>
          <table:table-cell office:value-type="float" table:style-name="firstrow-headrow-center-top-n-" table:number-columns-spanned="4" office:value="2022"/>
          <table:covered-table-cell/>
          <table:covered-table-cell/>
          <table:covered-table-cell/>
        </table:table-row>
        <table:table-row table:style-name="ro1">
          <table:table-cell office:value-type="string" table:style-name="headrow-first-left-top-">
            <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
            <text:p>ECL loans and advances to banks at amortised cost</text:p>
          </table:table-cell>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float" table:style-name="right-bottom-n-" office:value="7"/>
        </table:table-row>
        <table:table-row table:style-name="ro1">
          <table:table-cell office:value-type="string" table:style-name="first-left-top-">
            <text:p>ECL loans and advances to customers at amortised cost - business loans and current accounts</text:p>
          </table:table-cell>
          <table:table-cell office:value-type="float" table:style-name="right-bottom-n-g-" office:value="5622"/>
          <table:table-cell office:value-type="float" table:style-name="right-bottom-n-g-" office:value="5281"/>
          <table:table-cell office:value-type="float" table:style-name="right-bottom-n-g-" office:value="38900"/>
          <table:table-cell office:value-type="float" table:style-name="right-bottom-n-g-" office:value="49803"/>
        </table:table-row>
        <table:table-row table:style-name="ro1">
          <table:table-cell office:value-type="string" table:style-name="first-left-top-">
            <text:p>ECL loans and advances to customers at amortised cost - mortgages</text:p>
          </table:table-cell>
          <table:table-cell office:value-type="float" table:style-name="right-bottom-n-" office:value="692"/>
          <table:table-cell office:value-type="float" table:style-name="right-bottom-n-" office:value="414"/>
          <table:table-cell office:value-type="float" table:style-name="right-bottom-n-" office:value="308"/>
          <table:table-cell office:value-type="float" table:style-name="right-bottom-n-g-" office:value="1414"/>
        </table:table-row>
        <table:table-row table:style-name="ro1">
          <table:table-cell office:value-type="string" table:style-name="first-left-top-">
            <text:p>ECL debt securities at amortised cost</text:p>
          </table:table-cell>
          <table:table-cell office:value-type="float" table:style-name="right-bottom-n-" office:value="32"/>
          <table:table-cell office:value-type="string" table:style-name="right-bottom-">
            <text:p>-</text:p>
          </table:table-cell>
          <table:table-cell office:value-type="string" table:style-name="right-bottom-">
            <text:p>-</text:p>
          </table:table-cell>
          <table:table-cell office:value-type="float" table:style-name="right-bottom-n-" office:value="32"/>
        </table:table-row>
        <table:table-row table:style-name="ro1">
          <table:table-cell office:value-type="string" table:style-name="first-left-top-">
            <text:p>ECL financial guarantees</text:p>
          </table:table-cell>
          <table:table-cell office:value-type="float" table:style-name="right-bottom-n-" office:value="41"/>
          <table:table-cell office:value-type="float" table:style-name="right-bottom-n-" office:value="80"/>
          <table:table-cell office:value-type="string" table:style-name="right-bottom-">
            <text:p>-</text:p>
          </table:table-cell>
          <table:table-cell office:value-type="float" table:style-name="right-bottom-n-" office:value="121"/>
        </table:table-row>
        <table:table-row table:style-name="ro1">
          <table:table-cell office:value-type="string" table:style-name="first-left-top-">
            <text:p>ECL loan commitments issued</text:p>
          </table:table-cell>
          <table:table-cell office:value-type="float" table:style-name="right-bottom-n-" office:value="645"/>
          <table:table-cell office:value-type="float" table:style-name="right-bottom-n-" office:value="531"/>
          <table:table-cell office:value-type="string" table:style-name="right-bottom-">
            <text:p>-</text:p>
          </table:table-cell>
          <table:table-cell office:value-type="float" table:style-name="right-bottom-n-g-" office:value="1176"/>
        </table:table-row>
        <table:table-row table:style-name="ro1">
          <table:table-cell office:value-type="string" table:style-name="first-left-top-">
            <text:p>ECL other assets</text:p>
          </table:table-cell>
          <table:table-cell office:value-type="float" table:style-name="right-bottom-n-" office:value="12"/>
          <table:table-cell office:value-type="string" table:style-name="right-bottom-">
            <text:p>-</text:p>
          </table:table-cell>
          <table:table-cell office:value-type="float" table:style-name="right-bottom-n-" office:value="476"/>
          <table:table-cell office:value-type="float" table:style-name="right-bottom-n-" office:value="488"/>
        </table:table-row>
        <table:table-row table:style-name="ro1">
          <table:table-cell office:value-type="string" table:style-name="lastrow-first-left-top-total-">
            <text:p>Total expected credit loss allowances</text:p>
          </table:table-cell>
          <table:table-cell office:value-type="float" table:style-name="lastrow-right-bottom-total-n-g-" office:value="7051"/>
          <table:table-cell office:value-type="float" table:style-name="lastrow-right-bottom-total-n-g-" office:value="6306"/>
          <table:table-cell office:value-type="float" table:style-name="lastrow-right-bottom-total-n-g-" office:value="39684"/>
          <table:table-cell office:value-type="float" table:style-name="lastrow-right-bottom-total-n-g-" office:value="53041"/>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3"/>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g-" office:value="7051"/>
          <table:table-cell office:value-type="float" table:style-name="right-bottom-n-g-" office:value="6306"/>
          <table:table-cell office:value-type="float" table:style-name="right-bottom-n-g-" office:value="39684"/>
          <table:table-cell office:value-type="float" table:style-name="right-bottom-n-g-" office:value="53041"/>
        </table:table-row>
        <table:table-row table:style-name="ro1">
          <table:table-cell office:value-type="string" table:style-name="first-left-bottom-">
            <text:p>Net remeasurement of allowance for expected credit losses</text:p>
          </table:table-cell>
          <table:table-cell office:value-type="float" table:style-name="right-bottom-n-" office:value="242"/>
          <table:table-cell office:value-type="float" table:style-name="right-bottom-n-g-" office:value="-2337"/>
          <table:table-cell office:value-type="float" table:style-name="right-bottom-n-g-" office:value="23292"/>
          <table:table-cell office:value-type="float" table:style-name="right-bottom-n-g-" office:value="21197"/>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g-" office:value="1351"/>
          <table:table-cell office:value-type="float" table:style-name="right-bottom-n-g-" office:value="-1104"/>
          <table:table-cell office:value-type="float" table:style-name="right-bottom-n-" office:value="510"/>
          <table:table-cell office:value-type="float" table:style-name="right-bottom-n-" office:value="757"/>
        </table:table-row>
        <table:table-row table:style-name="ro1">
          <table:table-cell office:value-type="string" table:style-name="first-left-bottom-">
            <text:p/>
          </table:table-cell>
          <table:table-cell office:value-type="float" table:style-name="right-bottom-n-" office:value="32"/>
          <table:table-cell office:value-type="float" table:style-name="right-bottom-n-" office:value="-612"/>
          <table:table-cell office:value-type="string" table:style-name="right-bottom-">
            <text:p>-</text:p>
          </table:table-cell>
          <table:table-cell office:value-type="float" table:style-name="right-bottom-n-" office:value="-580"/>
        </table:table-row>
        <table:table-row table:style-name="ro1">
          <table:table-cell office:value-type="string" table:style-name="first-left-bottom-">
            <text:p/>
          </table:table-cell>
          <table:table-cell office:value-type="float" table:style-name="right-bottom-n-g-" office:value="-1126"/>
          <table:table-cell office:value-type="float" table:style-name="right-bottom-n-" office:value="-636"/>
          <table:table-cell office:value-type="float" table:style-name="right-bottom-n-g-" office:value="22782"/>
          <table:table-cell office:value-type="float" table:style-name="right-bottom-n-g-" office:value="21020"/>
        </table:table-row>
        <table:table-row table:style-name="ro1">
          <table:table-cell office:value-type="string" table:style-name="first-left-bottom-">
            <text:p/>
          </table:table-cell>
          <table:table-cell office:value-type="float" table:style-name="right-bottom-n-" office:value="-15"/>
          <table:table-cell office:value-type="float" table:style-name="right-bottom-n-" office:value="15"/>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Net portfolio growth</text:p>
          </table:table-cell>
          <table:table-cell office:value-type="float" table:style-name="right-bottom-n-" office:value="799"/>
          <table:table-cell office:value-type="float" table:style-name="right-bottom-n-" office:value="-692"/>
          <table:table-cell office:value-type="string" table:style-name="right-bottom-">
            <text:p>-</text:p>
          </table:table-cell>
          <table:table-cell office:value-type="float" table:style-name="right-bottom-n-" office:value="107"/>
        </table:table-row>
        <table:table-row table:style-name="ro1">
          <table:table-cell office:value-type="string" table:style-name="first-left-bottom-">
            <text:p>Write-offs</text:p>
          </table:table-cell>
          <table:table-cell office:value-type="string" table:style-name="right-bottom-">
            <text:p>-</text:p>
          </table:table-cell>
          <table:table-cell office:value-type="string" table:style-name="right-bottom-">
            <text:p>-</text:p>
          </table:table-cell>
          <table:table-cell office:value-type="float" table:style-name="right-bottom-n-g-" office:value="-19801"/>
          <table:table-cell office:value-type="float" table:style-name="right-bottom-n-g-" office:value="-19801"/>
        </table:table-row>
        <table:table-row table:style-name="ro1">
          <table:table-cell office:value-type="string" table:style-name="first-left-bottom-">
            <text:p>Exchange rate differences</text:p>
          </table:table-cell>
          <table:table-cell office:value-type="float" table:style-name="right-bottom-n-" office:value="13"/>
          <table:table-cell office:value-type="float" table:style-name="right-bottom-n-" office:value="37"/>
          <table:table-cell office:value-type="float" table:style-name="right-bottom-n-" office:value="174"/>
          <table:table-cell office:value-type="float" table:style-name="right-bottom-n-" office:value="224"/>
        </table:table-row>
        <table:table-row table:style-name="ro1">
          <table:table-cell office:value-type="string" table:style-name="lastrow-first-left-bottom-total-">
            <text:p>Balance at 31 December</text:p>
          </table:table-cell>
          <table:table-cell office:value-type="float" table:style-name="lastrow-right-bottom-total-n-g-" office:value="8105"/>
          <table:table-cell office:value-type="float" table:style-name="lastrow-right-bottom-total-n-g-" office:value="3314"/>
          <table:table-cell office:value-type="float" table:style-name="lastrow-right-bottom-total-n-g-" office:value="43349"/>
          <table:table-cell office:value-type="float" table:style-name="lastrow-right-bottom-total-n-g-" office:value="54768"/>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g-" office:value="9845"/>
          <table:table-cell office:value-type="float" table:style-name="right-bottom-n-g-" office:value="3710"/>
          <table:table-cell office:value-type="float" table:style-name="right-bottom-n-g-" office:value="37994"/>
          <table:table-cell office:value-type="float" table:style-name="right-bottom-n-g-" office:value="51549"/>
        </table:table-row>
        <table:table-row table:style-name="ro1">
          <table:table-cell office:value-type="string" table:style-name="first-left-bottom-">
            <text:p>Net remeasurement of allowance for expected credit losses</text:p>
          </table:table-cell>
          <table:table-cell office:value-type="float" table:style-name="right-bottom-n-g-" office:value="-2770"/>
          <table:table-cell office:value-type="float" table:style-name="right-bottom-n-g-" office:value="2226"/>
          <table:table-cell office:value-type="float" table:style-name="right-bottom-n-g-" office:value="8196"/>
          <table:table-cell office:value-type="float" table:style-name="right-bottom-n-g-" office:value="7652"/>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g-" office:value="-1078"/>
          <table:table-cell office:value-type="float" table:style-name="right-bottom-n-g-" office:value="2636"/>
          <table:table-cell office:value-type="float" table:style-name="right-bottom-n-" office:value="510"/>
          <table:table-cell office:value-type="float" table:style-name="right-bottom-n-g-" office:value="2068"/>
        </table:table-row>
        <table:table-row table:style-name="ro1">
          <table:table-cell office:value-type="string" table:style-name="first-left-bottom-">
            <text:p/>
          </table:table-cell>
          <table:table-cell office:value-type="float" table:style-name="right-bottom-n-g-" office:value="-2567"/>
          <table:table-cell office:value-type="float" table:style-name="right-bottom-n-" office:value="-106"/>
          <table:table-cell office:value-type="string" table:style-name="right-bottom-">
            <text:p>-</text:p>
          </table:table-cell>
          <table:table-cell office:value-type="float" table:style-name="right-bottom-n-g-" office:value="-2673"/>
        </table:table-row>
        <table:table-row table:style-name="ro1">
          <table:table-cell office:value-type="string" table:style-name="first-left-bottom-">
            <text:p/>
          </table:table-cell>
          <table:table-cell office:value-type="float" table:style-name="right-bottom-n-" office:value="455"/>
          <table:table-cell office:value-type="float" table:style-name="right-bottom-n-" office:value="113"/>
          <table:table-cell office:value-type="float" table:style-name="right-bottom-n-g-" office:value="7686"/>
          <table:table-cell office:value-type="float" table:style-name="right-bottom-n-g-" office:value="8254"/>
        </table:table-row>
        <table:table-row table:style-name="ro1">
          <table:table-cell office:value-type="string" table:style-name="first-left-bottom-">
            <text:p/>
          </table:table-cell>
          <table:table-cell office:value-type="float" table:style-name="right-bottom-n-" office:value="420"/>
          <table:table-cell office:value-type="float" table:style-name="right-bottom-n-" office:value="-417"/>
          <table:table-cell office:value-type="string" table:style-name="right-bottom-">
            <text:p>-</text:p>
          </table:table-cell>
          <table:table-cell office:value-type="float" table:style-name="right-bottom-n-" office:value="3"/>
        </table:table-row>
        <table:table-row table:style-name="ro1">
          <table:table-cell office:value-type="string" table:style-name="first-left-bottom-">
            <text:p>Net portfolio growth</text:p>
          </table:table-cell>
          <table:table-cell office:value-type="float" table:style-name="right-bottom-n-" office:value="43"/>
          <table:table-cell office:value-type="float" table:style-name="right-bottom-n-" office:value="438"/>
          <table:table-cell office:value-type="string" table:style-name="right-bottom-">
            <text:p>-</text:p>
          </table:table-cell>
          <table:table-cell office:value-type="float" table:style-name="right-bottom-n-" office:value="481"/>
        </table:table-row>
        <table:table-row table:style-name="ro1">
          <table:table-cell office:value-type="string" table:style-name="first-left-bottom-">
            <text:p>Write-offs</text:p>
          </table:table-cell>
          <table:table-cell office:value-type="string" table:style-name="right-bottom-">
            <text:p>-</text:p>
          </table:table-cell>
          <table:table-cell office:value-type="string" table:style-name="right-bottom-">
            <text:p>-</text:p>
          </table:table-cell>
          <table:table-cell office:value-type="float" table:style-name="right-bottom-n-g-" office:value="-6137"/>
          <table:table-cell office:value-type="float" table:style-name="right-bottom-n-g-" office:value="-6137"/>
        </table:table-row>
        <table:table-row table:style-name="ro1">
          <table:table-cell office:value-type="string" table:style-name="first-left-bottom-">
            <text:p>Exchange rate differences</text:p>
          </table:table-cell>
          <table:table-cell office:value-type="float" table:style-name="right-bottom-n-" office:value="-67"/>
          <table:table-cell office:value-type="float" table:style-name="right-bottom-n-" office:value="-68"/>
          <table:table-cell office:value-type="float" table:style-name="right-bottom-n-" office:value="-369"/>
          <table:table-cell office:value-type="float" table:style-name="right-bottom-n-" office:value="-504"/>
        </table:table-row>
        <table:table-row table:style-name="ro1">
          <table:table-cell office:value-type="string" table:style-name="lastrow-first-left-bottom-total-">
            <text:p>Balance at 31 December</text:p>
          </table:table-cell>
          <table:table-cell office:value-type="float" table:style-name="lastrow-right-bottom-total-n-g-" office:value="7051"/>
          <table:table-cell office:value-type="float" table:style-name="lastrow-right-bottom-total-n-g-" office:value="6306"/>
          <table:table-cell office:value-type="float" table:style-name="lastrow-right-bottom-total-n-g-" office:value="39684"/>
          <table:table-cell office:value-type="float" table:style-name="lastrow-right-bottom-total-n-g-" office:value="53041"/>
        </table:table-row>
        <table:table-row table:number-rows-repeated="2" table:style-name="ro1"/>
        <table:table-row table:style-name="ro1">
          <table:table-cell office:value-type="string" table:style-name="firstrow-headrow-first-left-bottom-">
            <text:p/>
          </table:table-cell>
          <table:table-cell office:value-type="float" table:style-name="firstrow-headrow-center-top-n-" table:number-columns-spanned="4" office:value="2023"/>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Loans and advances to banks</text:p>
          </table:table-cell>
          <table:table-cell office:value-type="float" table:style-name="right-bottom-n-" office:value="22"/>
          <table:table-cell office:value-type="string" table:style-name="right-bottom-">
            <text:p>-</text:p>
          </table:table-cell>
          <table:table-cell office:value-type="string" table:style-name="right-bottom-">
            <text:p>-</text:p>
          </table:table-cell>
          <table:table-cell office:value-type="float" table:style-name="right-bottom-n-" office:value="22"/>
        </table:table-row>
        <table:table-row table:style-name="ro1">
          <table:table-cell office:value-type="string" table:style-name="first-left-bottom-">
            <text:p>Loans and advances to customers</text:p>
          </table:table-cell>
          <table:table-cell office:value-type="float" table:style-name="right-bottom-n-" office:value="593"/>
          <table:table-cell office:value-type="float" table:style-name="right-bottom-n-g-" office:value="-2809"/>
          <table:table-cell office:value-type="float" table:style-name="right-bottom-n-g-" office:value="23292"/>
          <table:table-cell office:value-type="float" table:style-name="right-bottom-n-g-" office:value="21076"/>
        </table:table-row>
        <table:table-row table:style-name="ro1">
          <table:table-cell office:value-type="string" table:style-name="first-left-bottom-">
            <text:p>Debts securities at amortised cost</text:p>
          </table:table-cell>
          <table:table-cell office:value-type="float" table:style-name="right-bottom-n-" office:value="1"/>
          <table:table-cell office:value-type="string" table:style-name="right-bottom-">
            <text:p>-</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first-left-bottom-">
            <text:p>Financial guarantees</text:p>
          </table:table-cell>
          <table:table-cell office:value-type="float" table:style-name="right-bottom-n-" office:value="24"/>
          <table:table-cell office:value-type="float" table:style-name="right-bottom-n-" office:value="-59"/>
          <table:table-cell office:value-type="string" table:style-name="right-bottom-">
            <text:p>-</text:p>
          </table:table-cell>
          <table:table-cell office:value-type="float" table:style-name="right-bottom-n-" office:value="-35"/>
        </table:table-row>
        <table:table-row table:style-name="ro1">
          <table:table-cell office:value-type="string" table:style-name="first-left-bottom-">
            <text:p>Loan commitments issued</text:p>
          </table:table-cell>
          <table:table-cell office:value-type="float" table:style-name="right-bottom-n-" office:value="402"/>
          <table:table-cell office:value-type="float" table:style-name="right-bottom-n-" office:value="-161"/>
          <table:table-cell office:value-type="string" table:style-name="right-bottom-">
            <text:p>-</text:p>
          </table:table-cell>
          <table:table-cell office:value-type="float" table:style-name="right-bottom-n-" office:value="241"/>
        </table:table-row>
        <table:table-row table:style-name="ro1">
          <table:table-cell office:value-type="string" table:style-name="first-left-bottom-">
            <text:p>Other assets</text:p>
          </table:table-cell>
          <table:table-cell office:value-type="float" table:style-name="right-bottom-n-" office:value="-1"/>
          <table:table-cell office:value-type="string" table:style-name="right-bottom-">
            <text:p>-</text:p>
          </table:table-cell>
          <table:table-cell office:value-type="float" table:style-name="right-bottom-n-" office:value="-16"/>
          <table:table-cell office:value-type="float" table:style-name="right-bottom-n-" office:value="-17"/>
        </table:table-row>
        <table:table-row table:style-name="ro1">
          <table:table-cell office:value-type="string" table:style-name="lastrow-first-left-bottom-total-">
            <text:p>Impairment result on financial instruments for the year</text:p>
          </table:table-cell>
          <table:table-cell office:value-type="float" table:style-name="lastrow-right-bottom-total-n-g-" office:value="1041"/>
          <table:table-cell office:value-type="float" table:style-name="lastrow-right-bottom-total-n-g-" office:value="-3029"/>
          <table:table-cell office:value-type="float" table:style-name="lastrow-right-bottom-total-n-g-" office:value="23276"/>
          <table:table-cell office:value-type="float" table:style-name="lastrow-right-bottom-total-n-g-" office:value="21288"/>
        </table:table-row>
        <table:table-row table:number-rows-repeated="2" table:style-name="ro1"/>
        <table:table-row table:style-name="ro1">
          <table:table-cell office:value-type="string" table:style-name="firstrow-headrow-first-left-bottom-">
            <text:p/>
          </table:table-cell>
          <table:table-cell office:value-type="float" table:style-name="firstrow-headrow-center-top-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Loans and advances to banks</text:p>
          </table:table-cell>
          <table:table-cell office:value-type="float" table:style-name="right-bottom-n-" office:value="-18"/>
          <table:table-cell office:value-type="string" table:style-name="right-bottom-">
            <text:p>-</text:p>
          </table:table-cell>
          <table:table-cell office:value-type="string" table:style-name="right-bottom-">
            <text:p>-</text:p>
          </table:table-cell>
          <table:table-cell office:value-type="float" table:style-name="right-bottom-n-" office:value="-18"/>
        </table:table-row>
        <table:table-row table:style-name="ro1">
          <table:table-cell office:value-type="string" table:style-name="first-left-bottom-">
            <text:p>Loans and advances to customers</text:p>
          </table:table-cell>
          <table:table-cell office:value-type="float" table:style-name="right-bottom-n-g-" office:value="-2286"/>
          <table:table-cell office:value-type="float" table:style-name="right-bottom-n-g-" office:value="2359"/>
          <table:table-cell office:value-type="float" table:style-name="right-bottom-n-g-" office:value="8180"/>
          <table:table-cell office:value-type="float" table:style-name="right-bottom-n-g-" office:value="8253"/>
        </table:table-row>
        <table:table-row table:style-name="ro1">
          <table:table-cell office:value-type="string" table:style-name="first-left-bottom-">
            <text:p>Debts securities at amortised cost</text:p>
          </table:table-cell>
          <table:table-cell office:value-type="float" table:style-name="right-bottom-n-" office:value="21"/>
          <table:table-cell office:value-type="string" table:style-name="right-bottom-">
            <text:p>-</text:p>
          </table:table-cell>
          <table:table-cell office:value-type="string" table:style-name="right-bottom-">
            <text:p>-</text:p>
          </table:table-cell>
          <table:table-cell office:value-type="float" table:style-name="right-bottom-n-" office:value="21"/>
        </table:table-row>
        <table:table-row table:style-name="ro1">
          <table:table-cell office:value-type="string" table:style-name="first-left-bottom-">
            <text:p>Financial guarantees</text:p>
          </table:table-cell>
          <table:table-cell office:value-type="float" table:style-name="right-bottom-n-" office:value="20"/>
          <table:table-cell office:value-type="float" table:style-name="right-bottom-n-" office:value="79"/>
          <table:table-cell office:value-type="string" table:style-name="right-bottom-">
            <text:p>-</text:p>
          </table:table-cell>
          <table:table-cell office:value-type="float" table:style-name="right-bottom-n-" office:value="99"/>
        </table:table-row>
        <table:table-row table:style-name="ro1">
          <table:table-cell office:value-type="string" table:style-name="first-left-bottom-">
            <text:p>Loan commitments issued</text:p>
          </table:table-cell>
          <table:table-cell office:value-type="float" table:style-name="right-bottom-n-" office:value="-465"/>
          <table:table-cell office:value-type="float" table:style-name="right-bottom-n-" office:value="222"/>
          <table:table-cell office:value-type="string" table:style-name="right-bottom-">
            <text:p>-</text:p>
          </table:table-cell>
          <table:table-cell office:value-type="float" table:style-name="right-bottom-n-" office:value="-243"/>
        </table:table-row>
        <table:table-row table:style-name="ro1">
          <table:table-cell office:value-type="string" table:style-name="first-left-bottom-">
            <text:p>Other assets</text:p>
          </table:table-cell>
          <table:table-cell office:value-type="string" table:style-name="right-bottom-">
            <text:p>-</text:p>
          </table:table-cell>
          <table:table-cell office:value-type="string" table:style-name="right-bottom-">
            <text:p>-</text:p>
          </table:table-cell>
          <table:table-cell office:value-type="float" table:style-name="right-bottom-n-" office:value="15"/>
          <table:table-cell office:value-type="float" table:style-name="right-bottom-n-" office:value="15"/>
        </table:table-row>
        <table:table-row table:style-name="ro1">
          <table:table-cell office:value-type="string" table:style-name="lastrow-first-left-bottom-total-">
            <text:p>Impairment result on financial instruments for the year</text:p>
          </table:table-cell>
          <table:table-cell office:value-type="float" table:style-name="lastrow-right-bottom-total-n-g-" office:value="-2728"/>
          <table:table-cell office:value-type="float" table:style-name="lastrow-right-bottom-total-n-g-" office:value="2660"/>
          <table:table-cell office:value-type="float" table:style-name="lastrow-right-bottom-total-n-g-" office:value="8195"/>
          <table:table-cell office:value-type="float" table:style-name="lastrow-right-bottom-total-n-g-" office:value="8127"/>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redit-impaired loans and advances to customers at 1 January</text:p>
          </table:table-cell>
          <table:table-cell office:value-type="float" table:style-name="right-bottom-n-g-" office:value="39208"/>
          <table:table-cell office:value-type="float" table:style-name="right-bottom-n-g-" office:value="36887"/>
        </table:table-row>
        <table:table-row table:style-name="ro1">
          <table:table-cell office:value-type="string" table:style-name="first-left-bottom-">
            <text:p>Addition</text:p>
          </table:table-cell>
          <table:table-cell office:value-type="float" table:style-name="right-bottom-n-g-" office:value="30054"/>
          <table:table-cell office:value-type="float" table:style-name="right-bottom-n-g-" office:value="15678"/>
        </table:table-row>
        <table:table-row table:style-name="ro1">
          <table:table-cell office:value-type="string" table:style-name="first-left-bottom-">
            <text:p>Write-off</text:p>
          </table:table-cell>
          <table:table-cell office:value-type="float" table:style-name="right-bottom-n-g-" office:value="-19785"/>
          <table:table-cell office:value-type="float" table:style-name="right-bottom-n-g-" office:value="-5490"/>
        </table:table-row>
        <table:table-row table:style-name="ro1">
          <table:table-cell office:value-type="string" table:style-name="first-left-bottom-">
            <text:p>Release</text:p>
          </table:table-cell>
          <table:table-cell office:value-type="float" table:style-name="right-bottom-n-g-" office:value="-6762"/>
          <table:table-cell office:value-type="float" table:style-name="right-bottom-n-g-" office:value="-7498"/>
        </table:table-row>
        <table:table-row table:style-name="ro1">
          <table:table-cell office:value-type="string" table:style-name="first-left-bottom-">
            <text:p>Exchange rate differences</text:p>
          </table:table-cell>
          <table:table-cell office:value-type="float" table:style-name="right-bottom-n-" office:value="174"/>
          <table:table-cell office:value-type="float" table:style-name="right-bottom-n-" office:value="-369"/>
        </table:table-row>
        <table:table-row table:style-name="ro1">
          <table:table-cell office:value-type="string" table:style-name="lastrow-first-left-bottom-total-">
            <text:p>Balance sheet value as at 31 December</text:p>
          </table:table-cell>
          <table:table-cell office:value-type="float" table:style-name="lastrow-right-bottom-total-n-g-" office:value="42889"/>
          <table:table-cell office:value-type="float" table:style-name="lastrow-right-bottom-total-n-g-" office:value="39208"/>
        </table:table-row>
      </table:table>
      <table:table table:style-name="ta1" table:name="Quantitative liquidity 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middle-">
            <text:p/>
          </table:table-cell>
          <table:table-cell office:value-type="string" table:style-name="firstrow-headrow-right-bottom-">
            <text:p><text:span text:style-name="sup-firstrow-headrow-right-bottom-">1</text:span></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Financial asset by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sh and cash equivalents</text:p>
          </table:table-cell>
          <table:table-cell office:value-type="float" table:style-name="right-bottom-n-g-" office:value="214102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141020"/>
        </table:table-row>
        <table:table-row table:style-name="ro1">
          <table:table-cell office:value-type="string" table:style-name="first-left-bottom-">
            <text:p>Loans and advances to banks</text:p>
          </table:table-cell>
          <table:table-cell office:value-type="float" table:style-name="right-bottom-n-g-" office:value="152661"/>
          <table:table-cell office:value-type="float" table:style-name="right-bottom-n-g-" office:value="1244"/>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19889"/>
          <table:table-cell office:value-type="float" table:style-name="right-bottom-n-g-" office:value="273794"/>
        </table:table-row>
        <table:table-row table:style-name="ro1">
          <table:table-cell office:value-type="string" table:style-name="first-left-bottom-">
            <text:p>Loans and advances to customers</text:p>
          </table:table-cell>
          <table:table-cell office:value-type="float" table:style-name="right-bottom-n-g-" office:value="146837"/>
          <table:table-cell office:value-type="float" table:style-name="right-bottom-n-g-" office:value="439515"/>
          <table:table-cell office:value-type="float" table:style-name="right-bottom-n-g-" office:value="1060989"/>
          <table:table-cell office:value-type="float" table:style-name="right-bottom-n-g-" office:value="3840059"/>
          <table:table-cell office:value-type="float" table:style-name="right-bottom-n-g-" office:value="5592563"/>
          <table:table-cell office:value-type="string" table:style-name="right-bottom-">
            <text:p>-</text:p>
          </table:table-cell>
          <table:table-cell office:value-type="float" table:style-name="right-bottom-n-g-" office:value="11079963"/>
        </table:table-row>
        <table:table-row table:style-name="ro1">
          <table:table-cell office:value-type="string" table:style-name="first-left-bottom-">
            <text:p>Debt securities at amortised cost</text:p>
          </table:table-cell>
          <table:table-cell office:value-type="float" table:style-name="right-bottom-n-g-" office:value="127311"/>
          <table:table-cell office:value-type="float" table:style-name="right-bottom-n-g-" office:value="26163"/>
          <table:table-cell office:value-type="float" table:style-name="right-bottom-n-g-" office:value="317152"/>
          <table:table-cell office:value-type="float" table:style-name="right-bottom-n-g-" office:value="1504674"/>
          <table:table-cell office:value-type="float" table:style-name="right-bottom-n-g-" office:value="212275"/>
          <table:table-cell office:value-type="string" table:style-name="right-bottom-">
            <text:p>-</text:p>
          </table:table-cell>
          <table:table-cell office:value-type="float" table:style-name="right-bottom-n-g-" office:value="2187575"/>
        </table:table-row>
        <table:table-row table:style-name="ro1">
          <table:table-cell office:value-type="string" table:style-name="first-left-bottom-">
            <text:p>Investment securiti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49672"/>
          <table:table-cell office:value-type="float" table:style-name="right-bottom-n-g-" office:value="49672"/>
        </table:table-row>
        <table:table-row table:style-name="ro1">
          <table:table-cell office:value-type="string" table:style-name="first-left-bottom-">
            <text:p>Non-trading derivatives</text:p>
          </table:table-cell>
          <table:table-cell office:value-type="float" table:style-name="right-bottom-n-" office:value="162"/>
          <table:table-cell office:value-type="float" table:style-name="right-bottom-n-" office:value="106"/>
          <table:table-cell office:value-type="float" table:style-name="right-bottom-n-" office:value="519"/>
          <table:table-cell office:value-type="float" table:style-name="right-bottom-n-g-" office:value="6349"/>
          <table:table-cell office:value-type="float" table:style-name="right-bottom-n-g-" office:value="200752"/>
          <table:table-cell office:value-type="string" table:style-name="right-bottom-">
            <text:p>-</text:p>
          </table:table-cell>
          <table:table-cell office:value-type="float" table:style-name="right-bottom-n-g-" office:value="207888"/>
        </table:table-row>
        <table:table-row table:style-name="ro1">
          <table:table-cell office:value-type="string" table:style-name="first-left-bottom-">
            <text:p>Other assets<text:span text:style-name="sup-first-left-bottom-">2</text:span></text:p>
          </table:table-cell>
          <table:table-cell office:value-type="float" table:style-name="right-bottom-n-g-" office:value="14078"/>
          <table:table-cell office:value-type="float" table:style-name="right-bottom-n-g-" office:value="18868"/>
          <table:table-cell office:value-type="float" table:style-name="right-bottom-n-g-" office:value="12687"/>
          <table:table-cell office:value-type="float" table:style-name="right-bottom-n-g-" office:value="3562"/>
          <table:table-cell office:value-type="float" table:style-name="right-bottom-n-g-" office:value="18198"/>
          <table:table-cell office:value-type="float" table:style-name="right-bottom-n-g-" office:value="168266"/>
          <table:table-cell office:value-type="float" table:style-name="right-bottom-n-g-" office:value="235659"/>
        </table:table-row>
        <table:table-row table:style-name="ro1">
          <table:table-cell office:value-type="string" table:style-name="first-left-bottom-total-">
            <text:p>Total assets</text:p>
          </table:table-cell>
          <table:table-cell office:value-type="float" table:style-name="right-bottom-total-n-g-" office:value="2582069"/>
          <table:table-cell office:value-type="float" table:style-name="right-bottom-total-n-g-" office:value="485896"/>
          <table:table-cell office:value-type="float" table:style-name="right-bottom-total-n-g-" office:value="1391347"/>
          <table:table-cell office:value-type="float" table:style-name="right-bottom-total-n-g-" office:value="5354644"/>
          <table:table-cell office:value-type="float" table:style-name="right-bottom-total-n-g-" office:value="6023788"/>
          <table:table-cell office:value-type="float" table:style-name="right-bottom-total-n-g-" office:value="337827"/>
          <table:table-cell office:value-type="float" table:style-name="right-bottom-total-n-g-" office:value="1617557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Financial liability by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eposits from banks</text:p>
          </table:table-cell>
          <table:table-cell office:value-type="float" table:style-name="right-bottom-n-g-" office:value="170925"/>
          <table:table-cell office:value-type="float" table:style-name="right-bottom-n-g-" office:value="255595"/>
          <table:table-cell office:value-type="float" table:style-name="right-bottom-n-g-" office:value="201131"/>
          <table:table-cell office:value-type="float" table:style-name="right-bottom-n-g-" office:value="19694"/>
          <table:table-cell office:value-type="float" table:style-name="right-bottom-n-g-" office:value="22700"/>
          <table:table-cell office:value-type="string" table:style-name="right-bottom-">
            <text:p>-</text:p>
          </table:table-cell>
          <table:table-cell office:value-type="float" table:style-name="right-bottom-n-g-" office:value="670045"/>
        </table:table-row>
        <table:table-row table:style-name="ro1">
          <table:table-cell office:value-type="string" table:style-name="first-left-bottom-">
            <text:p>Deposits from customers</text:p>
          </table:table-cell>
          <table:table-cell office:value-type="float" table:style-name="right-bottom-n-g-" office:value="11941006"/>
          <table:table-cell office:value-type="float" table:style-name="right-bottom-n-g-" office:value="834452"/>
          <table:table-cell office:value-type="float" table:style-name="right-bottom-n-g-" office:value="789129"/>
          <table:table-cell office:value-type="float" table:style-name="right-bottom-n-g-" office:value="172394"/>
          <table:table-cell office:value-type="float" table:style-name="right-bottom-n-g-" office:value="22118"/>
          <table:table-cell office:value-type="string" table:style-name="right-bottom-">
            <text:p>-</text:p>
          </table:table-cell>
          <table:table-cell office:value-type="float" table:style-name="right-bottom-n-g-" office:value="13759099"/>
        </table:table-row>
        <table:table-row table:style-name="ro1">
          <table:table-cell office:value-type="string" table:style-name="first-left-bottom-">
            <text:p>Non-trading derivativ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812"/>
          <table:table-cell office:value-type="float" table:style-name="right-bottom-n-g-" office:value="33896"/>
          <table:table-cell office:value-type="string" table:style-name="right-bottom-">
            <text:p>-</text:p>
          </table:table-cell>
          <table:table-cell office:value-type="float" table:style-name="right-bottom-n-g-" office:value="34708"/>
        </table:table-row>
        <table:table-row table:style-name="ro1">
          <table:table-cell office:value-type="string" table:style-name="first-left-bottom-">
            <text:p>Debt issued and other borrowed funds</text:p>
          </table:table-cell>
          <table:table-cell office:value-type="string" table:style-name="right-bottom-">
            <text:p>-</text:p>
          </table:table-cell>
          <table:table-cell office:value-type="float" table:style-name="right-bottom-n-g-" office:value="5120"/>
          <table:table-cell office:value-type="string" table:style-name="right-bottom-">
            <text:p>-</text:p>
          </table:table-cell>
          <table:table-cell office:value-type="string" table:style-name="right-bottom-">
            <text:p>-</text:p>
          </table:table-cell>
          <table:table-cell office:value-type="float" table:style-name="right-bottom-n-g-" office:value="255311"/>
          <table:table-cell office:value-type="string" table:style-name="right-bottom-">
            <text:p>-</text:p>
          </table:table-cell>
          <table:table-cell office:value-type="float" table:style-name="right-bottom-n-g-" office:value="260431"/>
        </table:table-row>
        <table:table-row table:style-name="ro1">
          <table:table-cell office:value-type="string" table:style-name="first-left-bottom-">
            <text:p>Other liabilities<text:span text:style-name="sup-first-left-bottom-">3</text:span></text:p>
          </table:table-cell>
          <table:table-cell office:value-type="float" table:style-name="right-bottom-n-g-" office:value="83478"/>
          <table:table-cell office:value-type="float" table:style-name="right-bottom-n-g-" office:value="18297"/>
          <table:table-cell office:value-type="float" table:style-name="right-bottom-n-g-" office:value="15170"/>
          <table:table-cell office:value-type="float" table:style-name="right-bottom-n-g-" office:value="15517"/>
          <table:table-cell office:value-type="float" table:style-name="right-bottom-n-g-" office:value="25047"/>
          <table:table-cell office:value-type="float" table:style-name="right-bottom-n-g-" office:value="5220"/>
          <table:table-cell office:value-type="float" table:style-name="right-bottom-n-g-" office:value="162729"/>
        </table:table-row>
        <table:table-row table:style-name="ro1">
          <table:table-cell office:value-type="string" table:style-name="first-left-bottom-total-">
            <text:p>Total liabilities</text:p>
          </table:table-cell>
          <table:table-cell office:value-type="float" table:style-name="right-bottom-total-n-g-" office:value="12195409"/>
          <table:table-cell office:value-type="float" table:style-name="right-bottom-total-n-g-" office:value="1113464"/>
          <table:table-cell office:value-type="float" table:style-name="right-bottom-total-n-g-" office:value="1005430"/>
          <table:table-cell office:value-type="float" table:style-name="right-bottom-total-n-g-" office:value="208417"/>
          <table:table-cell office:value-type="float" table:style-name="right-bottom-total-n-g-" office:value="359072"/>
          <table:table-cell office:value-type="float" table:style-name="right-bottom-total-n-g-" office:value="5220"/>
          <table:table-cell office:value-type="float" table:style-name="right-bottom-total-n-g-" office:value="1488701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Off-balance sheet liabilities by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ontingent liabilities</text:p>
          </table:table-cell>
          <table:table-cell office:value-type="float" table:style-name="right-bottom-n-g-" office:value="1777"/>
          <table:table-cell office:value-type="float" table:style-name="right-bottom-n-" office:value="743"/>
          <table:table-cell office:value-type="float" table:style-name="right-bottom-n-g-" office:value="2677"/>
          <table:table-cell office:value-type="float" table:style-name="right-bottom-n-g-" office:value="6691"/>
          <table:table-cell office:value-type="float" table:style-name="right-bottom-n-g-" office:value="38883"/>
          <table:table-cell office:value-type="string" table:style-name="right-bottom-">
            <text:p>-</text:p>
          </table:table-cell>
          <table:table-cell office:value-type="float" table:style-name="right-bottom-n-g-" office:value="50771"/>
        </table:table-row>
        <table:table-row table:style-name="ro1">
          <table:table-cell office:value-type="string" table:style-name="first-left-bottom-">
            <text:p>Irrevocable facilities</text:p>
          </table:table-cell>
          <table:table-cell office:value-type="float" table:style-name="right-bottom-n-g-" office:value="107196"/>
          <table:table-cell office:value-type="float" table:style-name="right-bottom-n-g-" office:value="69176"/>
          <table:table-cell office:value-type="float" table:style-name="right-bottom-n-g-" office:value="153932"/>
          <table:table-cell office:value-type="float" table:style-name="right-bottom-n-g-" office:value="534549"/>
          <table:table-cell office:value-type="float" table:style-name="right-bottom-n-g-" office:value="722352"/>
          <table:table-cell office:value-type="string" table:style-name="right-bottom-">
            <text:p>-</text:p>
          </table:table-cell>
          <table:table-cell office:value-type="float" table:style-name="right-bottom-n-g-" office:value="1587205"/>
        </table:table-row>
        <table:table-row table:style-name="ro1">
          <table:table-cell office:value-type="string" table:style-name="lastrow-first-left-bottom-total-">
            <text:p>Total off-balance sheet liabilities</text:p>
          </table:table-cell>
          <table:table-cell office:value-type="float" table:style-name="lastrow-right-bottom-total-n-g-" office:value="108973"/>
          <table:table-cell office:value-type="float" table:style-name="lastrow-right-bottom-total-n-g-" office:value="69919"/>
          <table:table-cell office:value-type="float" table:style-name="lastrow-right-bottom-total-n-g-" office:value="156609"/>
          <table:table-cell office:value-type="float" table:style-name="lastrow-right-bottom-total-n-g-" office:value="541240"/>
          <table:table-cell office:value-type="float" table:style-name="lastrow-right-bottom-total-n-g-" office:value="761235"/>
          <table:table-cell office:value-type="string" table:style-name="lastrow-right-bottom-total-">
            <text:p>-</text:p>
          </table:table-cell>
          <table:table-cell office:value-type="float" table:style-name="lastrow-right-bottom-total-n-g-" office:value="1637976"/>
        </table:table-row>
        <table:table-row table:style-name="ro1"/>
        <table:table-row table:style-name="ro1">
          <table:table-cell office:value-type="string" table:style-name="Default">
            <text:p><text:span text:style-name="sup-table-caption">1</text:span> Includes assets and liabilities on demand.</text:p>
          </table:table-cell>
        </table:table-row>
        <table:table-row table:style-name="ro1">
          <table:table-cell office:value-type="string" table:style-name="Default">
            <text:p><text:span text:style-name="sup-table-caption">2</text:span> Includes intangible assets, property and equipment, investment property, right-of-use assets, deferred tax assets, other assets and non-current assets held for sale as presented in the consolidated balance sheet.</text:p>
          </table:table-cell>
        </table:table-row>
        <table:table-row table:style-name="ro1">
          <table:table-cell office:value-type="string" table:style-name="Default">
            <text:p><text:span text:style-name="sup-table-caption">3</text:span> Includes lease liabilities, deferred tax liabilities, current tax liability and other liabilities as presented in the consolidated balance sheet.</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text:span text:style-name="sup-firstrow-headrow-right-bottom-">1</text:span></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Financial asset by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sh and cash equivalents</text:p>
          </table:table-cell>
          <table:table-cell office:value-type="float" table:style-name="right-bottom-n-g-" office:value="258114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81140"/>
        </table:table-row>
        <table:table-row table:style-name="ro1">
          <table:table-cell office:value-type="string" table:style-name="first-left-bottom-">
            <text:p>Loans and advances to banks</text:p>
          </table:table-cell>
          <table:table-cell office:value-type="float" table:style-name="right-bottom-n-g-" office:value="186444"/>
          <table:table-cell office:value-type="float" table:style-name="right-bottom-n-g-" office:value="135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44691"/>
          <table:table-cell office:value-type="float" table:style-name="right-bottom-n-g-" office:value="332493"/>
        </table:table-row>
        <table:table-row table:style-name="ro1">
          <table:table-cell office:value-type="string" table:style-name="first-left-bottom-">
            <text:p>Loans and advances to customers</text:p>
          </table:table-cell>
          <table:table-cell office:value-type="float" table:style-name="right-bottom-n-g-" office:value="160530"/>
          <table:table-cell office:value-type="float" table:style-name="right-bottom-n-g-" office:value="451023"/>
          <table:table-cell office:value-type="float" table:style-name="right-bottom-n-g-" office:value="972909"/>
          <table:table-cell office:value-type="float" table:style-name="right-bottom-n-g-" office:value="3672590"/>
          <table:table-cell office:value-type="float" table:style-name="right-bottom-n-g-" office:value="5362624"/>
          <table:table-cell office:value-type="string" table:style-name="right-bottom-">
            <text:p>-</text:p>
          </table:table-cell>
          <table:table-cell office:value-type="float" table:style-name="right-bottom-n-g-" office:value="10619676"/>
        </table:table-row>
        <table:table-row table:style-name="ro1">
          <table:table-cell office:value-type="string" table:style-name="first-left-bottom-">
            <text:p>Debt securities at amortised cost</text:p>
          </table:table-cell>
          <table:table-cell office:value-type="float" table:style-name="right-bottom-n-g-" office:value="75296"/>
          <table:table-cell office:value-type="float" table:style-name="right-bottom-n-g-" office:value="55765"/>
          <table:table-cell office:value-type="float" table:style-name="right-bottom-n-g-" office:value="286967"/>
          <table:table-cell office:value-type="float" table:style-name="right-bottom-n-g-" office:value="1113554"/>
          <table:table-cell office:value-type="float" table:style-name="right-bottom-n-g-" office:value="158198"/>
          <table:table-cell office:value-type="string" table:style-name="right-bottom-">
            <text:p>-</text:p>
          </table:table-cell>
          <table:table-cell office:value-type="float" table:style-name="right-bottom-n-g-" office:value="1689780"/>
        </table:table-row>
        <table:table-row table:style-name="ro1">
          <table:table-cell office:value-type="string" table:style-name="first-left-bottom-">
            <text:p>Investment securiti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45718"/>
          <table:table-cell office:value-type="float" table:style-name="right-bottom-n-g-" office:value="45718"/>
        </table:table-row>
        <table:table-row table:style-name="ro1">
          <table:table-cell office:value-type="string" table:style-name="first-left-bottom-">
            <text:p>Non-trading derivatives</text:p>
          </table:table-cell>
          <table:table-cell office:value-type="float" table:style-name="right-bottom-n-" office:value="430"/>
          <table:table-cell office:value-type="float" table:style-name="right-bottom-n-g-" office:value="3709"/>
          <table:table-cell office:value-type="float" table:style-name="right-bottom-n-g-" office:value="1399"/>
          <table:table-cell office:value-type="float" table:style-name="right-bottom-n-g-" office:value="6527"/>
          <table:table-cell office:value-type="float" table:style-name="right-bottom-n-g-" office:value="283631"/>
          <table:table-cell office:value-type="string" table:style-name="right-bottom-">
            <text:p>-</text:p>
          </table:table-cell>
          <table:table-cell office:value-type="float" table:style-name="right-bottom-n-g-" office:value="295696"/>
        </table:table-row>
        <table:table-row table:style-name="ro1">
          <table:table-cell office:value-type="string" table:style-name="first-left-bottom-">
            <text:p>Other assets<text:span text:style-name="sup-first-left-bottom-">2</text:span></text:p>
          </table:table-cell>
          <table:table-cell office:value-type="float" table:style-name="right-bottom-n-g-" office:value="23942"/>
          <table:table-cell office:value-type="float" table:style-name="right-bottom-n-g-" office:value="7519"/>
          <table:table-cell office:value-type="float" table:style-name="right-bottom-n-g-" office:value="10091"/>
          <table:table-cell office:value-type="float" table:style-name="right-bottom-n-g-" office:value="3659"/>
          <table:table-cell office:value-type="float" table:style-name="right-bottom-n-g-" office:value="10059"/>
          <table:table-cell office:value-type="float" table:style-name="right-bottom-n-g-" office:value="180707"/>
          <table:table-cell office:value-type="float" table:style-name="right-bottom-n-g-" office:value="235977"/>
        </table:table-row>
        <table:table-row table:style-name="ro1">
          <table:table-cell office:value-type="string" table:style-name="first-left-bottom-total-">
            <text:p>Total assets</text:p>
          </table:table-cell>
          <table:table-cell office:value-type="float" table:style-name="right-bottom-total-n-g-" office:value="3027782"/>
          <table:table-cell office:value-type="float" table:style-name="right-bottom-total-n-g-" office:value="519374"/>
          <table:table-cell office:value-type="float" table:style-name="right-bottom-total-n-g-" office:value="1271366"/>
          <table:table-cell office:value-type="float" table:style-name="right-bottom-total-n-g-" office:value="4796330"/>
          <table:table-cell office:value-type="float" table:style-name="right-bottom-total-n-g-" office:value="5814512"/>
          <table:table-cell office:value-type="float" table:style-name="right-bottom-total-n-g-" office:value="371116"/>
          <table:table-cell office:value-type="float" table:style-name="right-bottom-total-n-g-" office:value="1580048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Financial liability by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eposits from banks</text:p>
          </table:table-cell>
          <table:table-cell office:value-type="float" table:style-name="right-bottom-n-g-" office:value="284881"/>
          <table:table-cell office:value-type="float" table:style-name="right-bottom-n-" office:value="80"/>
          <table:table-cell office:value-type="string" table:style-name="right-bottom-">
            <text:p>-</text:p>
          </table:table-cell>
          <table:table-cell office:value-type="float" table:style-name="right-bottom-n-g-" office:value="29730"/>
          <table:table-cell office:value-type="float" table:style-name="right-bottom-n-g-" office:value="22396"/>
          <table:table-cell office:value-type="string" table:style-name="right-bottom-">
            <text:p>-</text:p>
          </table:table-cell>
          <table:table-cell office:value-type="float" table:style-name="right-bottom-n-g-" office:value="337087"/>
        </table:table-row>
        <table:table-row table:style-name="ro1">
          <table:table-cell office:value-type="string" table:style-name="first-left-bottom-">
            <text:p>Deposits from customers</text:p>
          </table:table-cell>
          <table:table-cell office:value-type="float" table:style-name="right-bottom-n-g-" office:value="13049386"/>
          <table:table-cell office:value-type="float" table:style-name="right-bottom-n-g-" office:value="382973"/>
          <table:table-cell office:value-type="float" table:style-name="right-bottom-n-g-" office:value="248409"/>
          <table:table-cell office:value-type="float" table:style-name="right-bottom-n-g-" office:value="109685"/>
          <table:table-cell office:value-type="float" table:style-name="right-bottom-n-g-" office:value="25887"/>
          <table:table-cell office:value-type="string" table:style-name="right-bottom-">
            <text:p>-</text:p>
          </table:table-cell>
          <table:table-cell office:value-type="float" table:style-name="right-bottom-n-g-" office:value="13816340"/>
        </table:table-row>
        <table:table-row table:style-name="ro1">
          <table:table-cell office:value-type="string" table:style-name="first-left-bottom-">
            <text:p>Non-trading derivatives</text:p>
          </table:table-cell>
          <table:table-cell office:value-type="string" table:style-name="right-bottom-">
            <text:p>-</text:p>
          </table:table-cell>
          <table:table-cell office:value-type="float" table:style-name="right-bottom-n-" office:value="8"/>
          <table:table-cell office:value-type="float" table:style-name="right-bottom-n-g-" office:value="124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249"/>
        </table:table-row>
        <table:table-row table:style-name="ro1">
          <table:table-cell office:value-type="string" table:style-name="first-left-bottom-">
            <text:p>Debt issued and other borrowed funds</text:p>
          </table:table-cell>
          <table:table-cell office:value-type="string" table:style-name="right-bottom-">
            <text:p>-</text:p>
          </table:table-cell>
          <table:table-cell office:value-type="float" table:style-name="right-bottom-n-g-" office:value="5116"/>
          <table:table-cell office:value-type="string" table:style-name="right-bottom-">
            <text:p>-</text:p>
          </table:table-cell>
          <table:table-cell office:value-type="string" table:style-name="right-bottom-">
            <text:p>-</text:p>
          </table:table-cell>
          <table:table-cell office:value-type="float" table:style-name="right-bottom-n-g-" office:value="254768"/>
          <table:table-cell office:value-type="string" table:style-name="right-bottom-">
            <text:p>-</text:p>
          </table:table-cell>
          <table:table-cell office:value-type="float" table:style-name="right-bottom-n-g-" office:value="259884"/>
        </table:table-row>
        <table:table-row table:style-name="ro1">
          <table:table-cell office:value-type="string" table:style-name="first-left-bottom-">
            <text:p>Other liabilities<text:span text:style-name="sup-first-left-bottom-">3</text:span></text:p>
          </table:table-cell>
          <table:table-cell office:value-type="float" table:style-name="right-bottom-n-g-" office:value="76201"/>
          <table:table-cell office:value-type="float" table:style-name="right-bottom-n-g-" office:value="14831"/>
          <table:table-cell office:value-type="float" table:style-name="right-bottom-n-g-" office:value="15104"/>
          <table:table-cell office:value-type="float" table:style-name="right-bottom-n-g-" office:value="10955"/>
          <table:table-cell office:value-type="float" table:style-name="right-bottom-n-g-" office:value="15049"/>
          <table:table-cell office:value-type="float" table:style-name="right-bottom-n-g-" office:value="1540"/>
          <table:table-cell office:value-type="float" table:style-name="right-bottom-n-g-" office:value="133680"/>
        </table:table-row>
        <table:table-row table:style-name="ro1">
          <table:table-cell office:value-type="string" table:style-name="first-left-bottom-total-">
            <text:p>Total liabilities</text:p>
          </table:table-cell>
          <table:table-cell office:value-type="float" table:style-name="right-bottom-total-n-g-" office:value="13410468"/>
          <table:table-cell office:value-type="float" table:style-name="right-bottom-total-n-g-" office:value="403008"/>
          <table:table-cell office:value-type="float" table:style-name="right-bottom-total-n-g-" office:value="264754"/>
          <table:table-cell office:value-type="float" table:style-name="right-bottom-total-n-g-" office:value="150370"/>
          <table:table-cell office:value-type="float" table:style-name="right-bottom-total-n-g-" office:value="318100"/>
          <table:table-cell office:value-type="float" table:style-name="right-bottom-total-n-g-" office:value="1540"/>
          <table:table-cell office:value-type="float" table:style-name="right-bottom-total-n-g-" office:value="1454824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Off-balance sheet liabilities by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ontingent liabilities</text:p>
          </table:table-cell>
          <table:table-cell office:value-type="float" table:style-name="right-bottom-n-g-" office:value="4058"/>
          <table:table-cell office:value-type="float" table:style-name="right-bottom-n-" office:value="160"/>
          <table:table-cell office:value-type="float" table:style-name="right-bottom-n-g-" office:value="1549"/>
          <table:table-cell office:value-type="float" table:style-name="right-bottom-n-g-" office:value="5866"/>
          <table:table-cell office:value-type="float" table:style-name="right-bottom-n-g-" office:value="37439"/>
          <table:table-cell office:value-type="string" table:style-name="right-bottom-">
            <text:p>-</text:p>
          </table:table-cell>
          <table:table-cell office:value-type="float" table:style-name="right-bottom-n-g-" office:value="49072"/>
        </table:table-row>
        <table:table-row table:style-name="ro1">
          <table:table-cell office:value-type="string" table:style-name="first-left-bottom-">
            <text:p>Irrevocable facilities</text:p>
          </table:table-cell>
          <table:table-cell office:value-type="float" table:style-name="right-bottom-n-g-" office:value="99198"/>
          <table:table-cell office:value-type="float" table:style-name="right-bottom-n-g-" office:value="55204"/>
          <table:table-cell office:value-type="float" table:style-name="right-bottom-n-g-" office:value="233729"/>
          <table:table-cell office:value-type="float" table:style-name="right-bottom-n-g-" office:value="630421"/>
          <table:table-cell office:value-type="float" table:style-name="right-bottom-n-g-" office:value="834615"/>
          <table:table-cell office:value-type="string" table:style-name="right-bottom-">
            <text:p>-</text:p>
          </table:table-cell>
          <table:table-cell office:value-type="float" table:style-name="right-bottom-n-g-" office:value="1853167"/>
        </table:table-row>
        <table:table-row table:style-name="ro1">
          <table:table-cell office:value-type="string" table:style-name="lastrow-first-left-bottom-total-">
            <text:p>Total off-balance sheet liabilities</text:p>
          </table:table-cell>
          <table:table-cell office:value-type="float" table:style-name="lastrow-right-bottom-total-n-g-" office:value="103256"/>
          <table:table-cell office:value-type="float" table:style-name="lastrow-right-bottom-total-n-g-" office:value="55364"/>
          <table:table-cell office:value-type="float" table:style-name="lastrow-right-bottom-total-n-g-" office:value="235278"/>
          <table:table-cell office:value-type="float" table:style-name="lastrow-right-bottom-total-n-g-" office:value="636287"/>
          <table:table-cell office:value-type="float" table:style-name="lastrow-right-bottom-total-n-g-" office:value="872054"/>
          <table:table-cell office:value-type="string" table:style-name="lastrow-right-bottom-total-">
            <text:p>-</text:p>
          </table:table-cell>
          <table:table-cell office:value-type="float" table:style-name="lastrow-right-bottom-total-n-g-" office:value="1902239"/>
        </table:table-row>
        <table:table-row table:style-name="ro1"/>
        <table:table-row table:style-name="ro1">
          <table:table-cell office:value-type="string" table:style-name="Default">
            <text:p><text:span text:style-name="sup-table-caption">1</text:span> Includes assets and liabilities on demand.</text:p>
          </table:table-cell>
        </table:table-row>
        <table:table-row table:style-name="ro1">
          <table:table-cell office:value-type="string" table:style-name="Default">
            <text:p><text:span text:style-name="sup-table-caption">2</text:span> Includes intangible assets, property and equipment, investment property, right-of-use assets, deferred tax assets, other assets and non-current assets held for sale as presented in the consolidated balance sheet.</text:p>
          </table:table-cell>
        </table:table-row>
        <table:table-row table:style-name="ro1">
          <table:table-cell office:value-type="string" table:style-name="Default">
            <text:p><text:span text:style-name="sup-table-caption">3</text:span> Includes lease liabilities, deferred tax liabilities, current tax liability and other liabilities as presented in the consolidated balance sheet.</text:p>
          </table:table-cell>
        </table:table-row>
        <table:table-row table:number-rows-repeated="2" table:style-name="ro1"/>
        <table:table-row table:style-name="ro1">
          <table:table-cell office:value-type="string" table:style-name="firstrow-headrow-first-left-top-" table:number-columns-spanned="4">
            <text:p/>
          </table:table-cell>
          <table:covered-table-cell/>
          <table:covered-table-cell/>
          <table:covered-table-cell/>
          <table:table-cell office:value-type="string" table:style-name="firstrow-headrow-left-top-" table:number-columns-spanned="4">
            <text:p/>
          </table:table-cell>
          <table:covered-table-cell/>
          <table:covered-table-cell/>
          <table:covered-table-cell/>
        </table:table-row>
        <table:table-row table:style-name="ro1">
          <table:table-cell office:value-type="string" table:style-name="first-left-top-" table:number-columns-spanned="4">
            <text:p>Non-derivative financial liabilities and financial assets</text:p>
          </table:table-cell>
          <table:covered-table-cell/>
          <table:covered-table-cell/>
          <table:covered-table-cell/>
          <table:table-cell office:value-type="string" table:style-name="left-top-" table:number-columns-spanned="4">
            <text:p>Undiscounted cash flows, which include estimated interest payments.</text:p>
          </table:table-cell>
          <table:covered-table-cell/>
          <table:covered-table-cell/>
          <table:covered-table-cell/>
        </table:table-row>
        <table:table-row table:style-name="ro1">
          <table:table-cell office:value-type="string" table:style-name="first-left-top-" table:number-columns-spanned="4">
            <text:p>Contingent and irrevocable facilities</text:p>
          </table:table-cell>
          <table:covered-table-cell/>
          <table:covered-table-cell/>
          <table:covered-table-cell/>
          <table:table-cell office:value-type="string" table:style-name="left-top-" table:number-columns-spanned="4">
            <text:p>Contractual maturity date of the off-balance facility. Contingent facilities relate to credit and non-credit substitute guarantees. Credit substitute guarantees are guarantees to customers for loans provided to these customers by other banks. Non-credit substitute guarantees are guarantees to customers for all other obligations of these customers to third parties. Many of these guarantees are expected to expire without being drawn on and therefore do not necessarily represent future cash outflows. Irrevocable facilities mainly constitute accepted loans not yet paid out. Many of these facilities are for a fixed duration and bear interest at a floating rate.</text:p>
          </table:table-cell>
          <table:covered-table-cell/>
          <table:covered-table-cell/>
          <table:covered-table-cell/>
        </table:table-row>
        <table:table-row table:style-name="ro1">
          <table:table-cell office:value-type="string" table:style-name="lastrow-first-left-top-" table:number-columns-spanned="4">
            <text:p>Derivative financial liabilities and financial assets held for risk management purposes</text:p>
          </table:table-cell>
          <table:covered-table-cell/>
          <table:covered-table-cell/>
          <table:covered-table-cell/>
          <table:table-cell office:value-type="string" table:style-name="lastrow-left-top-" table:number-columns-spanned="4">
            <text:p>Contractual undiscounted cash flows. The amounts shown are the gross nominal inflows and outflows for derivatives that have simultaneous gross settlement (e.g. forward exchange contracts and currency swaps) and the net amounts for derivatives that are net settled.</text:p>
          </table:table-cell>
          <table:covered-table-cell/>
          <table:covered-table-cell/>
          <table:covered-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s with central banks</text:p>
          </table:table-cell>
          <table:table-cell office:value-type="float" table:style-name="right-bottom-n-g-" office:value="2141020"/>
          <table:table-cell office:value-type="float" table:style-name="right-bottom-n-g-" office:value="2581140"/>
        </table:table-row>
        <table:table-row table:style-name="ro1">
          <table:table-cell office:value-type="string" table:style-name="first-left-bottom-">
            <text:p>Cash and balances with other banks</text:p>
          </table:table-cell>
          <table:table-cell office:value-type="float" table:style-name="right-bottom-n-g-" office:value="273794"/>
          <table:table-cell office:value-type="float" table:style-name="right-bottom-n-g-" office:value="332493"/>
        </table:table-row>
        <table:table-row table:style-name="ro1">
          <table:table-cell office:value-type="string" table:style-name="first-left-bottom-">
            <text:p>Unencumbered debt securities issued by sovereigns</text:p>
          </table:table-cell>
          <table:table-cell office:value-type="float" table:style-name="right-bottom-n-g-" office:value="1700776"/>
          <table:table-cell office:value-type="float" table:style-name="right-bottom-n-g-" office:value="1338256"/>
        </table:table-row>
        <table:table-row table:style-name="ro1">
          <table:table-cell office:value-type="string" table:style-name="first-left-bottom-">
            <text:p>Undrawn credit lines granted by central banks<text:span text:style-name="sup-first-left-bottom-">1</text:span></text:p>
          </table:table-cell>
          <table:table-cell office:value-type="float" table:style-name="right-bottom-n-g-" office:value="829337"/>
          <table:table-cell office:value-type="float" table:style-name="right-bottom-n-g-" office:value="1527299"/>
        </table:table-row>
        <table:table-row table:style-name="ro1">
          <table:table-cell office:value-type="string" table:style-name="lastrow-first-left-bottom-total-">
            <text:p>Total liquidity reserves</text:p>
          </table:table-cell>
          <table:table-cell office:value-type="float" table:style-name="lastrow-right-bottom-total-n-g-" office:value="4944927"/>
          <table:table-cell office:value-type="float" table:style-name="lastrow-right-bottom-total-n-g-" office:value="5779188"/>
        </table:table-row>
        <table:table-row table:style-name="ro1"/>
        <table:table-row table:style-name="ro1">
          <table:table-cell office:value-type="string" table:style-name="Default">
            <text:p><text:span text:style-name="sup-table-caption">1</text:span> The amount is the actual credit line available.</text:p>
          </table:table-cell>
        </table:table-row>
        <table:table-row table:number-rows-repeated="2" table:style-name="ro1"/>
        <table:table-row table:style-name="ro1">
          <table:table-cell office:value-type="float" table:style-name="firstrow-headrow-first-left-bottom-n-" office:value="2023"/>
          <table:table-cell office:value-type="string" table:style-name="firstrow-headrow-center-middle-" table:number-columns-spanned="3">
            <text:p/>
          </table: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Cash and cash equivalents</text:p>
          </table:table-cell>
          <table:table-cell office:value-type="string" table:style-name="right-bottom-">
            <text:p>-</text:p>
          </table:table-cell>
          <table:table-cell office:value-type="float" table:style-name="right-bottom-n-g-" office:value="2141020"/>
          <table:table-cell office:value-type="float" table:style-name="right-bottom-n-g-" office:value="2141020"/>
        </table:table-row>
        <table:table-row table:style-name="ro1">
          <table:table-cell office:value-type="string" table:style-name="first-left-bottom-">
            <text:p>Loans and advances to banks</text:p>
          </table:table-cell>
          <table:table-cell office:value-type="float" table:style-name="right-bottom-n-g-" office:value="119889"/>
          <table:table-cell office:value-type="float" table:style-name="right-bottom-n-g-" office:value="153905"/>
          <table:table-cell office:value-type="float" table:style-name="right-bottom-n-g-" office:value="273794"/>
        </table:table-row>
        <table:table-row table:style-name="ro1">
          <table:table-cell office:value-type="string" table:style-name="first-left-bottom-">
            <text:p>Debt securities at amortised cost</text:p>
          </table:table-cell>
          <table:table-cell office:value-type="float" table:style-name="right-bottom-n-g-" office:value="28763"/>
          <table:table-cell office:value-type="float" table:style-name="right-bottom-n-g-" office:value="2158812"/>
          <table:table-cell office:value-type="float" table:style-name="right-bottom-n-g-" office:value="2187575"/>
        </table:table-row>
        <table:table-row table:style-name="ro1">
          <table:table-cell office:value-type="string" table:style-name="first-left-bottom-">
            <text:p>Loans and advances to customers</text:p>
          </table:table-cell>
          <table:table-cell office:value-type="float" table:style-name="right-bottom-n-g-" office:value="624640"/>
          <table:table-cell office:value-type="float" table:style-name="right-bottom-n-g-" office:value="10455323"/>
          <table:table-cell office:value-type="float" table:style-name="right-bottom-n-g-" office:value="11079963"/>
        </table:table-row>
        <table:table-row table:style-name="ro1">
          <table:table-cell office:value-type="string" table:style-name="first-left-bottom-">
            <text:p>Investment securities</text:p>
          </table:table-cell>
          <table:table-cell office:value-type="string" table:style-name="right-bottom-">
            <text:p>-</text:p>
          </table:table-cell>
          <table:table-cell office:value-type="float" table:style-name="right-bottom-n-g-" office:value="49672"/>
          <table:table-cell office:value-type="float" table:style-name="right-bottom-n-g-" office:value="49672"/>
        </table:table-row>
        <table:table-row table:style-name="ro1">
          <table:table-cell office:value-type="string" table:style-name="first-left-bottom-">
            <text:p>Non-financial assets</text:p>
          </table:table-cell>
          <table:table-cell office:value-type="string" table:style-name="right-bottom-">
            <text:p>-</text:p>
          </table:table-cell>
          <table:table-cell office:value-type="float" table:style-name="right-bottom-n-g-" office:value="443547"/>
          <table:table-cell office:value-type="float" table:style-name="right-bottom-n-g-" office:value="443547"/>
        </table:table-row>
        <table:table-row table:style-name="ro1">
          <table:table-cell office:value-type="string" table:style-name="lastrow-first-left-bottom-total-">
            <text:p>Total assets</text:p>
          </table:table-cell>
          <table:table-cell office:value-type="float" table:style-name="lastrow-right-bottom-total-n-g-" office:value="773292"/>
          <table:table-cell office:value-type="float" table:style-name="lastrow-right-bottom-total-n-g-" office:value="15402279"/>
          <table:table-cell office:value-type="float" table:style-name="lastrow-right-bottom-total-n-g-" office:value="16175571"/>
        </table:table-row>
        <table:table-row table:number-rows-repeated="2" table:style-name="ro1"/>
        <table:table-row table:style-name="ro1">
          <table:table-cell office:value-type="float" table:style-name="firstrow-headrow-first-left-bottom-n-" office:value="2022"/>
          <table:table-cell office:value-type="string" table:style-name="firstrow-headrow-center-bottom-" table:number-columns-spanned="3">
            <text:p/>
          </table: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Cash and cash equivalents</text:p>
          </table:table-cell>
          <table:table-cell office:value-type="string" table:style-name="right-bottom-">
            <text:p>-</text:p>
          </table:table-cell>
          <table:table-cell office:value-type="float" table:style-name="right-bottom-n-g-" office:value="2581140"/>
          <table:table-cell office:value-type="float" table:style-name="right-bottom-n-g-" office:value="2581140"/>
        </table:table-row>
        <table:table-row table:style-name="ro1">
          <table:table-cell office:value-type="string" table:style-name="first-left-bottom-">
            <text:p>Loans and advances to banks</text:p>
          </table:table-cell>
          <table:table-cell office:value-type="float" table:style-name="right-bottom-n-g-" office:value="144691"/>
          <table:table-cell office:value-type="float" table:style-name="right-bottom-n-g-" office:value="187802"/>
          <table:table-cell office:value-type="float" table:style-name="right-bottom-n-g-" office:value="332493"/>
        </table:table-row>
        <table:table-row table:style-name="ro1">
          <table:table-cell office:value-type="string" table:style-name="first-left-bottom-">
            <text:p>Debt securities at amortised cost</text:p>
          </table:table-cell>
          <table:table-cell office:value-type="string" table:style-name="right-bottom-">
            <text:p>-</text:p>
          </table:table-cell>
          <table:table-cell office:value-type="float" table:style-name="right-bottom-n-g-" office:value="1689780"/>
          <table:table-cell office:value-type="float" table:style-name="right-bottom-n-g-" office:value="1689780"/>
        </table:table-row>
        <table:table-row table:style-name="ro1">
          <table:table-cell office:value-type="string" table:style-name="first-left-bottom-">
            <text:p>Loans and advances to customers</text:p>
          </table:table-cell>
          <table:table-cell office:value-type="string" table:style-name="right-bottom-">
            <text:p>-</text:p>
          </table:table-cell>
          <table:table-cell office:value-type="float" table:style-name="right-bottom-n-g-" office:value="10619676"/>
          <table:table-cell office:value-type="float" table:style-name="right-bottom-n-g-" office:value="10619676"/>
        </table:table-row>
        <table:table-row table:style-name="ro1">
          <table:table-cell office:value-type="string" table:style-name="first-left-bottom-">
            <text:p>Investment securities</text:p>
          </table:table-cell>
          <table:table-cell office:value-type="string" table:style-name="right-bottom-">
            <text:p>-</text:p>
          </table:table-cell>
          <table:table-cell office:value-type="float" table:style-name="right-bottom-n-g-" office:value="45718"/>
          <table:table-cell office:value-type="float" table:style-name="right-bottom-n-g-" office:value="45718"/>
        </table:table-row>
        <table:table-row table:style-name="ro1">
          <table:table-cell office:value-type="string" table:style-name="first-left-bottom-">
            <text:p>Non-financial assets</text:p>
          </table:table-cell>
          <table:table-cell office:value-type="string" table:style-name="right-bottom-">
            <text:p>-</text:p>
          </table:table-cell>
          <table:table-cell office:value-type="float" table:style-name="right-bottom-n-g-" office:value="531673"/>
          <table:table-cell office:value-type="float" table:style-name="right-bottom-n-g-" office:value="531673"/>
        </table:table-row>
        <table:table-row table:style-name="ro1">
          <table:table-cell office:value-type="string" table:style-name="lastrow-first-left-bottom-total-">
            <text:p>Total assets</text:p>
          </table:table-cell>
          <table:table-cell office:value-type="float" table:style-name="lastrow-right-bottom-total-n-g-" office:value="144691"/>
          <table:table-cell office:value-type="float" table:style-name="lastrow-right-bottom-total-n-g-" office:value="15655789"/>
          <table:table-cell office:value-type="float" table:style-name="lastrow-right-bottom-total-n-g-" office:value="15800480"/>
        </table:table-row>
      </table:table>
      <table:table table:style-name="ta1" table:name="Quantitative market ris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middle-">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Interest-bearing asset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Cash</text:p>
          </table:table-cell>
          <table:table-cell office:value-type="float" table:style-name="right-bottom-n-g-" office:value="213982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139827"/>
        </table:table-row>
        <table:table-row table:style-name="ro1">
          <table:table-cell office:value-type="string" table:style-name="first-left-bottom-">
            <text:p>Banks</text:p>
          </table:table-cell>
          <table:table-cell office:value-type="float" table:style-name="right-bottom-n-g-" office:value="256263"/>
          <table:table-cell office:value-type="float" table:style-name="right-bottom-n-g-" office:value="1269"/>
          <table:table-cell office:value-type="string" table:style-name="right-bottom-">
            <text:p>-</text:p>
          </table:table-cell>
          <table:table-cell office:value-type="float" table:style-name="right-bottom-n-g-" office:value="15878"/>
          <table:table-cell office:value-type="string" table:style-name="right-bottom-">
            <text:p>-</text:p>
          </table:table-cell>
          <table:table-cell office:value-type="float" table:style-name="right-bottom-n-g-" office:value="273410"/>
        </table:table-row>
        <table:table-row table:style-name="ro1">
          <table:table-cell office:value-type="string" table:style-name="first-left-bottom-">
            <text:p>Loans</text:p>
          </table:table-cell>
          <table:table-cell office:value-type="float" table:style-name="right-bottom-n-g-" office:value="1324767"/>
          <table:table-cell office:value-type="float" table:style-name="right-bottom-n-g-" office:value="684612"/>
          <table:table-cell office:value-type="float" table:style-name="right-bottom-n-g-" office:value="1804927"/>
          <table:table-cell office:value-type="float" table:style-name="right-bottom-n-g-" office:value="3757290"/>
          <table:table-cell office:value-type="float" table:style-name="right-bottom-n-g-" office:value="3701222"/>
          <table:table-cell office:value-type="float" table:style-name="right-bottom-n-g-" office:value="11272818"/>
        </table:table-row>
        <table:table-row table:style-name="ro1">
          <table:table-cell office:value-type="string" table:style-name="first-left-bottom-">
            <text:p>Hedged loans</text:p>
          </table:table-cell>
          <table:table-cell office:value-type="float" table:style-name="right-bottom-n-g-" office:value="80000"/>
          <table:table-cell office:value-type="float" table:style-name="right-bottom-n-g-" office:value="949400"/>
          <table:table-cell office:value-type="float" table:style-name="right-bottom-n-g-" office:value="881900"/>
          <table:table-cell office:value-type="float" table:style-name="right-bottom-n-g-" office:value="-121300"/>
          <table:table-cell office:value-type="float" table:style-name="right-bottom-n-g-" office:value="-1790000"/>
          <table:table-cell office:value-type="string" table:style-name="right-bottom-">
            <text:p>-</text:p>
          </table:table-cell>
        </table:table-row>
        <table:table-row table:style-name="ro1">
          <table:table-cell office:value-type="string" table:style-name="first-left-bottom-">
            <text:p>Interest-bearing securities</text:p>
          </table:table-cell>
          <table:table-cell office:value-type="string" table:style-name="right-bottom-">
            <text:p>-</text:p>
          </table:table-cell>
          <table:table-cell office:value-type="float" table:style-name="right-bottom-n-g-" office:value="150480"/>
          <table:table-cell office:value-type="float" table:style-name="right-bottom-n-g-" office:value="307970"/>
          <table:table-cell office:value-type="float" table:style-name="right-bottom-n-g-" office:value="1605714"/>
          <table:table-cell office:value-type="float" table:style-name="right-bottom-n-g-" office:value="150157"/>
          <table:table-cell office:value-type="float" table:style-name="right-bottom-n-g-" office:value="2214321"/>
        </table:table-row>
        <table:table-row table:style-name="ro1">
          <table:table-cell office:value-type="string" table:style-name="first-left-bottom-total-">
            <text:p>Total</text:p>
          </table:table-cell>
          <table:table-cell office:value-type="float" table:style-name="right-bottom-total-n-g-" office:value="3800857"/>
          <table:table-cell office:value-type="float" table:style-name="right-bottom-total-n-g-" office:value="1785761"/>
          <table:table-cell office:value-type="float" table:style-name="right-bottom-total-n-g-" office:value="2994797"/>
          <table:table-cell office:value-type="float" table:style-name="right-bottom-total-n-g-" office:value="5257582"/>
          <table:table-cell office:value-type="float" table:style-name="right-bottom-total-n-g-" office:value="2061379"/>
          <table:table-cell office:value-type="float" table:style-name="right-bottom-total-n-g-" office:value="1590037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Interest-bearing liabilitie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Banks</text:p>
          </table:table-cell>
          <table:table-cell office:value-type="float" table:style-name="right-bottom-n-g-" office:value="370856"/>
          <table:table-cell office:value-type="float" table:style-name="right-bottom-n-g-" office:value="255169"/>
          <table:table-cell office:value-type="float" table:style-name="right-bottom-n-g-" office:value="3616"/>
          <table:table-cell office:value-type="float" table:style-name="right-bottom-n-g-" office:value="26074"/>
          <table:table-cell office:value-type="float" table:style-name="right-bottom-n-g-" office:value="12656"/>
          <table:table-cell office:value-type="float" table:style-name="right-bottom-n-g-" office:value="668371"/>
        </table:table-row>
        <table:table-row table:style-name="ro1">
          <table:table-cell office:value-type="string" table:style-name="first-left-bottom-">
            <text:p>Subordinated loans</text:p>
          </table:table-cell>
          <table:table-cell office:value-type="string" table:style-name="right-bottom-">
            <text:p>-</text:p>
          </table:table-cell>
          <table:table-cell office:value-type="float" table:style-name="right-bottom-n-" office:value="100"/>
          <table:table-cell office:value-type="float" table:style-name="right-bottom-n-" office:value="300"/>
          <table:table-cell office:value-type="float" table:style-name="right-bottom-n-g-" office:value="254911"/>
          <table:table-cell office:value-type="string" table:style-name="right-bottom-">
            <text:p>-</text:p>
          </table:table-cell>
          <table:table-cell office:value-type="float" table:style-name="right-bottom-n-g-" office:value="255311"/>
        </table:table-row>
        <table:table-row table:style-name="ro1">
          <table:table-cell office:value-type="string" table:style-name="first-left-bottom-">
            <text:p>Funds entrusted</text:p>
          </table:table-cell>
          <table:table-cell office:value-type="float" table:style-name="right-bottom-n-g-" office:value="13432"/>
          <table:table-cell office:value-type="float" table:style-name="right-bottom-n-g-" office:value="1627816"/>
          <table:table-cell office:value-type="float" table:style-name="right-bottom-n-g-" office:value="2656230"/>
          <table:table-cell office:value-type="float" table:style-name="right-bottom-n-g-" office:value="6516922"/>
          <table:table-cell office:value-type="float" table:style-name="right-bottom-n-g-" office:value="2868120"/>
          <table:table-cell office:value-type="float" table:style-name="right-bottom-n-g-" office:value="13682520"/>
        </table:table-row>
        <table:table-row table:style-name="ro1">
          <table:table-cell office:value-type="string" table:style-name="lastrow-first-left-bottom-total-">
            <text:p>Total</text:p>
          </table:table-cell>
          <table:table-cell office:value-type="float" table:style-name="lastrow-right-bottom-total-n-g-" office:value="384288"/>
          <table:table-cell office:value-type="float" table:style-name="lastrow-right-bottom-total-n-g-" office:value="1883085"/>
          <table:table-cell office:value-type="float" table:style-name="lastrow-right-bottom-total-n-g-" office:value="2660146"/>
          <table:table-cell office:value-type="float" table:style-name="lastrow-right-bottom-total-n-g-" office:value="6797907"/>
          <table:table-cell office:value-type="float" table:style-name="lastrow-right-bottom-total-n-g-" office:value="2880776"/>
          <table:table-cell office:value-type="float" table:style-name="lastrow-right-bottom-total-n-g-" office:value="14606202"/>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Interest-bearing asset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Cash</text:p>
          </table:table-cell>
          <table:table-cell office:value-type="float" table:style-name="right-bottom-n-g-" office:value="258006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80062"/>
        </table:table-row>
        <table:table-row table:style-name="ro1">
          <table:table-cell office:value-type="string" table:style-name="first-left-bottom-">
            <text:p>Banks</text:p>
          </table:table-cell>
          <table:table-cell office:value-type="float" table:style-name="right-bottom-n-g-" office:value="315497"/>
          <table:table-cell office:value-type="float" table:style-name="right-bottom-n-g-" office:value="1355"/>
          <table:table-cell office:value-type="string" table:style-name="right-bottom-">
            <text:p>-</text:p>
          </table:table-cell>
          <table:table-cell office:value-type="float" table:style-name="right-bottom-n-g-" office:value="15447"/>
          <table:table-cell office:value-type="string" table:style-name="right-bottom-">
            <text:p>-</text:p>
          </table:table-cell>
          <table:table-cell office:value-type="float" table:style-name="right-bottom-n-g-" office:value="332299"/>
        </table:table-row>
        <table:table-row table:style-name="ro1">
          <table:table-cell office:value-type="string" table:style-name="first-left-bottom-">
            <text:p>Loans</text:p>
          </table:table-cell>
          <table:table-cell office:value-type="float" table:style-name="right-bottom-n-g-" office:value="1155515"/>
          <table:table-cell office:value-type="float" table:style-name="right-bottom-n-g-" office:value="588138"/>
          <table:table-cell office:value-type="float" table:style-name="right-bottom-n-g-" office:value="1521685"/>
          <table:table-cell office:value-type="float" table:style-name="right-bottom-n-g-" office:value="3115842"/>
          <table:table-cell office:value-type="float" table:style-name="right-bottom-n-g-" office:value="4555452"/>
          <table:table-cell office:value-type="float" table:style-name="right-bottom-n-g-" office:value="10936632"/>
        </table:table-row>
        <table:table-row table:style-name="ro1">
          <table:table-cell office:value-type="string" table:style-name="first-left-bottom-">
            <text:p>Hedged loans</text:p>
          </table:table-cell>
          <table:table-cell office:value-type="float" table:style-name="right-bottom-n-g-" office:value="20000"/>
          <table:table-cell office:value-type="float" table:style-name="right-bottom-n-g-" office:value="629400"/>
          <table:table-cell office:value-type="float" table:style-name="right-bottom-n-g-" office:value="727400"/>
          <table:table-cell office:value-type="float" table:style-name="right-bottom-n-g-" office:value="-81800"/>
          <table:table-cell office:value-type="float" table:style-name="right-bottom-n-g-" office:value="-1295000"/>
          <table:table-cell office:value-type="string" table:style-name="right-bottom-">
            <text:p>-</text:p>
          </table:table-cell>
        </table:table-row>
        <table:table-row table:style-name="ro1">
          <table:table-cell office:value-type="string" table:style-name="first-left-bottom-">
            <text:p>Interest-bearing securities</text:p>
          </table:table-cell>
          <table:table-cell office:value-type="string" table:style-name="right-bottom-">
            <text:p>-</text:p>
          </table:table-cell>
          <table:table-cell office:value-type="float" table:style-name="right-bottom-n-g-" office:value="149004"/>
          <table:table-cell office:value-type="float" table:style-name="right-bottom-n-g-" office:value="265344"/>
          <table:table-cell office:value-type="float" table:style-name="right-bottom-n-g-" office:value="1121756"/>
          <table:table-cell office:value-type="float" table:style-name="right-bottom-n-g-" office:value="137309"/>
          <table:table-cell office:value-type="float" table:style-name="right-bottom-n-g-" office:value="1673413"/>
        </table:table-row>
        <table:table-row table:style-name="ro1">
          <table:table-cell office:value-type="string" table:style-name="first-left-bottom-total-">
            <text:p>Total</text:p>
          </table:table-cell>
          <table:table-cell office:value-type="float" table:style-name="right-bottom-total-n-g-" office:value="4071074"/>
          <table:table-cell office:value-type="float" table:style-name="right-bottom-total-n-g-" office:value="1367897"/>
          <table:table-cell office:value-type="float" table:style-name="right-bottom-total-n-g-" office:value="2514429"/>
          <table:table-cell office:value-type="float" table:style-name="right-bottom-total-n-g-" office:value="4171245"/>
          <table:table-cell office:value-type="float" table:style-name="right-bottom-total-n-g-" office:value="3397761"/>
          <table:table-cell office:value-type="float" table:style-name="right-bottom-total-n-g-" office:value="1552240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Interest-bearing liabilitie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Banks</text:p>
          </table:table-cell>
          <table:table-cell office:value-type="float" table:style-name="right-bottom-n-g-" office:value="285077"/>
          <table:table-cell office:value-type="float" table:style-name="right-bottom-n-" office:value="989"/>
          <table:table-cell office:value-type="float" table:style-name="right-bottom-n-g-" office:value="3682"/>
          <table:table-cell office:value-type="float" table:style-name="right-bottom-n-g-" office:value="33168"/>
          <table:table-cell office:value-type="float" table:style-name="right-bottom-n-g-" office:value="14156"/>
          <table:table-cell office:value-type="float" table:style-name="right-bottom-n-g-" office:value="337072"/>
        </table:table-row>
        <table:table-row table:style-name="ro1">
          <table:table-cell office:value-type="string" table:style-name="first-left-bottom-">
            <text:p>Subordinated loans</text:p>
          </table:table-cell>
          <table:table-cell office:value-type="string" table:style-name="right-bottom-">
            <text:p>-</text:p>
          </table:table-cell>
          <table:table-cell office:value-type="float" table:style-name="right-bottom-n-" office:value="98"/>
          <table:table-cell office:value-type="float" table:style-name="right-bottom-n-" office:value="295"/>
          <table:table-cell office:value-type="float" table:style-name="right-bottom-n-g-" office:value="254375"/>
          <table:table-cell office:value-type="string" table:style-name="right-bottom-">
            <text:p>-</text:p>
          </table:table-cell>
          <table:table-cell office:value-type="float" table:style-name="right-bottom-n-g-" office:value="254768"/>
        </table:table-row>
        <table:table-row table:style-name="ro1">
          <table:table-cell office:value-type="string" table:style-name="first-left-bottom-">
            <text:p>Funds entrusted</text:p>
          </table:table-cell>
          <table:table-cell office:value-type="float" table:style-name="right-bottom-n-g-" office:value="25140"/>
          <table:table-cell office:value-type="float" table:style-name="right-bottom-n-g-" office:value="1664787"/>
          <table:table-cell office:value-type="float" table:style-name="right-bottom-n-g-" office:value="1934151"/>
          <table:table-cell office:value-type="float" table:style-name="right-bottom-n-g-" office:value="7056395"/>
          <table:table-cell office:value-type="float" table:style-name="right-bottom-n-g-" office:value="3127545"/>
          <table:table-cell office:value-type="float" table:style-name="right-bottom-n-g-" office:value="13808018"/>
        </table:table-row>
        <table:table-row table:style-name="ro1">
          <table:table-cell office:value-type="string" table:style-name="lastrow-first-left-bottom-total-">
            <text:p>Total</text:p>
          </table:table-cell>
          <table:table-cell office:value-type="float" table:style-name="lastrow-right-bottom-total-n-g-" office:value="310217"/>
          <table:table-cell office:value-type="float" table:style-name="lastrow-right-bottom-total-n-g-" office:value="1665874"/>
          <table:table-cell office:value-type="float" table:style-name="lastrow-right-bottom-total-n-g-" office:value="1938128"/>
          <table:table-cell office:value-type="float" table:style-name="lastrow-right-bottom-total-n-g-" office:value="7343938"/>
          <table:table-cell office:value-type="float" table:style-name="lastrow-right-bottom-total-n-g-" office:value="3141701"/>
          <table:table-cell office:value-type="float" table:style-name="lastrow-right-bottom-total-n-g-" office:value="14399858"/>
        </table:table-row>
        <table:table-row table:number-rows-repeated="2" table:style-name="ro1"/>
        <table:table-row table:style-name="ro1">
          <table:table-cell office:value-type="string" table:style-name="firstrow-headrow-first-left-middle-">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string" table:style-name="first-left-bottom-">
            <text:p>GBP</text:p>
          </table:table-cell>
          <table:table-cell office:value-type="float" table:style-name="right-bottom-n-g-" office:value="2169862"/>
          <table:table-cell office:value-type="float" table:style-name="right-bottom-n-g-" office:value="1937882"/>
          <table:table-cell office:value-type="string" table:style-name="right-bottom-">
            <text:p>-</text:p>
          </table:table-cell>
          <table:table-cell office:value-type="float" table:style-name="right-bottom-n-g-" office:value="180350"/>
          <table:table-cell office:value-type="float" table:style-name="right-bottom-n-g-" office:value="51630"/>
          <table:table-cell office:value-type="string" table:style-name="right-bottom-">
            <text:p>-</text:p>
          </table:table-cell>
        </table:table-row>
        <table:table-row table:style-name="ro1">
          <table:table-cell office:value-type="string" table:style-name="first-left-bottom-">
            <text:p>USD</text:p>
          </table:table-cell>
          <table:table-cell office:value-type="float" table:style-name="right-bottom-n-g-" office:value="19692"/>
          <table:table-cell office:value-type="float" table:style-name="right-bottom-n-" office:value="159"/>
          <table:table-cell office:value-type="string" table:style-name="right-bottom-">
            <text:p>-</text:p>
          </table:table-cell>
          <table:table-cell office:value-type="string" table:style-name="right-bottom-">
            <text:p>-</text:p>
          </table:table-cell>
          <table:table-cell office:value-type="float" table:style-name="right-bottom-n-g-" office:value="19533"/>
          <table:table-cell office:value-type="string" table:style-name="right-bottom-">
            <text:p>-</text:p>
          </table:table-cell>
        </table:table-row>
        <table:table-row table:style-name="ro1">
          <table:table-cell office:value-type="string" table:style-name="first-left-bottom-">
            <text:p>NOK</text:p>
          </table:table-cell>
          <table:table-cell office:value-type="float" table:style-name="right-bottom-n-" office:value="53"/>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3"/>
          <table:table-cell office:value-type="string" table:style-name="right-bottom-">
            <text:p>-</text:p>
          </table:table-cell>
        </table:table-row>
        <table:table-row table:style-name="ro1">
          <table:table-cell office:value-type="string" table:style-name="first-left-bottom-">
            <text:p>AUD</text:p>
          </table:table-cell>
          <table:table-cell office:value-type="float" table:style-name="right-bottom-n-" office:value="6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2"/>
          <table:table-cell office:value-type="string" table:style-name="right-bottom-">
            <text:p>-</text:p>
          </table:table-cell>
        </table:table-row>
        <table:table-row table:style-name="ro1">
          <table:table-cell office:value-type="string" table:style-name="first-left-bottom-">
            <text:p>SEK</text:p>
          </table:table-cell>
          <table:table-cell office:value-type="float" table:style-name="right-bottom-n-" office:value="5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first-left-bottom-">
            <text:p>IN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Total</text:p>
          </table:table-cell>
          <table:table-cell office:value-type="float" table:style-name="lastrow-right-bottom-total-n-g-" office:value="2189719"/>
          <table:table-cell office:value-type="float" table:style-name="lastrow-right-bottom-total-n-g-" office:value="1938041"/>
          <table:table-cell office:value-type="string" table:style-name="lastrow-right-bottom-total-">
            <text:p>-</text:p>
          </table:table-cell>
          <table:table-cell office:value-type="float" table:style-name="lastrow-right-bottom-total-n-g-" office:value="180350"/>
          <table:table-cell office:value-type="float" table:style-name="lastrow-right-bottom-total-n-g-" office:value="71328"/>
          <table:table-cell office:value-type="string" table:style-name="lastrow-right-bottom-total-">
            <text:p>-</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string" table:style-name="first-left-bottom-">
            <text:p>GBP</text:p>
          </table:table-cell>
          <table:table-cell office:value-type="float" table:style-name="right-bottom-n-g-" office:value="2091298"/>
          <table:table-cell office:value-type="float" table:style-name="right-bottom-n-g-" office:value="1866187"/>
          <table:table-cell office:value-type="string" table:style-name="right-bottom-">
            <text:p>-</text:p>
          </table:table-cell>
          <table:table-cell office:value-type="float" table:style-name="right-bottom-n-g-" office:value="222116"/>
          <table:table-cell office:value-type="float" table:style-name="right-bottom-n-g-" office:value="2995"/>
          <table:table-cell office:value-type="string" table:style-name="right-bottom-">
            <text:p>-</text:p>
          </table:table-cell>
        </table:table-row>
        <table:table-row table:style-name="ro1">
          <table:table-cell office:value-type="string" table:style-name="first-left-bottom-">
            <text:p>USD</text:p>
          </table:table-cell>
          <table:table-cell office:value-type="float" table:style-name="right-bottom-n-g-" office:value="17533"/>
          <table:table-cell office:value-type="float" table:style-name="right-bottom-n-" office:value="718"/>
          <table:table-cell office:value-type="float" table:style-name="right-bottom-n-g-" office:value="5605"/>
          <table:table-cell office:value-type="float" table:style-name="right-bottom-n-g-" office:value="5605"/>
          <table:table-cell office:value-type="float" table:style-name="right-bottom-n-g-" office:value="16815"/>
          <table:table-cell office:value-type="string" table:style-name="right-bottom-">
            <text:p>-</text:p>
          </table:table-cell>
        </table:table-row>
        <table:table-row table:style-name="ro1">
          <table:table-cell office:value-type="string" table:style-name="first-left-bottom-">
            <text:p>NOK</text:p>
          </table:table-cell>
          <table:table-cell office:value-type="float" table:style-name="right-bottom-n-" office:value="9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95"/>
          <table:table-cell office:value-type="string" table:style-name="right-bottom-">
            <text:p>-</text:p>
          </table:table-cell>
        </table:table-row>
        <table:table-row table:style-name="ro1">
          <table:table-cell office:value-type="string" table:style-name="first-left-bottom-">
            <text:p>AUD</text:p>
          </table:table-cell>
          <table:table-cell office:value-type="float" table:style-name="right-bottom-n-" office:value="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
          <table:table-cell office:value-type="string" table:style-name="right-bottom-">
            <text:p>-</text:p>
          </table:table-cell>
        </table:table-row>
        <table:table-row table:style-name="ro1">
          <table:table-cell office:value-type="string" table:style-name="first-left-bottom-">
            <text:p>SEK</text:p>
          </table:table-cell>
          <table:table-cell office:value-type="float" table:style-name="right-bottom-n-" office:value="49"/>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9"/>
          <table:table-cell office:value-type="string" table:style-name="right-bottom-">
            <text:p>-</text:p>
          </table:table-cell>
        </table:table-row>
        <table:table-row table:style-name="ro1">
          <table:table-cell office:value-type="string" table:style-name="first-left-bottom-">
            <text:p>INR</text:p>
          </table:table-cell>
          <table:table-cell office:value-type="string" table:style-name="right-bottom-">
            <text:p>-</text:p>
          </table:table-cell>
          <table:table-cell office:value-type="string" table:style-name="right-bottom-">
            <text:p>-</text:p>
          </table:table-cell>
          <table:table-cell office:value-type="float" table:style-name="right-bottom-n-g-" office:value="1418"/>
          <table:table-cell office:value-type="float" table:style-name="right-bottom-n-g-" office:value="1418"/>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Total</text:p>
          </table:table-cell>
          <table:table-cell office:value-type="float" table:style-name="lastrow-right-bottom-total-n-g-" office:value="2108976"/>
          <table:table-cell office:value-type="float" table:style-name="lastrow-right-bottom-total-n-g-" office:value="1866905"/>
          <table:table-cell office:value-type="float" table:style-name="lastrow-right-bottom-total-n-g-" office:value="7023"/>
          <table:table-cell office:value-type="float" table:style-name="lastrow-right-bottom-total-n-g-" office:value="229139"/>
          <table:table-cell office:value-type="float" table:style-name="lastrow-right-bottom-total-n-g-" office:value="19955"/>
          <table:table-cell office:value-type="string" table:style-name="lastrow-right-bottom-total-">
            <text:p>-</text:p>
          </table:table-cell>
        </table:table-row>
      </table:table>
      <table:table table:style-name="ta1" table:name="Fair value of financia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Derivative assets held for risk management</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Interest rate</text:p>
          </table:table-cell>
          <table:table-cell office:value-type="string" table:style-name="right-bottom-">
            <text:p>-</text:p>
          </table:table-cell>
          <table:table-cell office:value-type="float" table:style-name="right-bottom-n-g-" office:value="207620"/>
          <table:table-cell office:value-type="string" table:style-name="right-bottom-">
            <text:p>-</text:p>
          </table:table-cell>
          <table:table-cell office:value-type="float" table:style-name="right-bottom-n-g-" office:value="207620"/>
        </table:table-row>
        <table:table-row table:style-name="ro1">
          <table:table-cell office:value-type="string" table:style-name="first-left-bottom-">
            <text:p>Foreign exchange</text:p>
          </table:table-cell>
          <table:table-cell office:value-type="string" table:style-name="right-bottom-">
            <text:p>-</text:p>
          </table:table-cell>
          <table:table-cell office:value-type="float" table:style-name="right-bottom-n-" office:value="268"/>
          <table:table-cell office:value-type="string" table:style-name="right-bottom-">
            <text:p>-</text:p>
          </table:table-cell>
          <table:table-cell office:value-type="float" table:style-name="right-bottom-n-" office:value="268"/>
        </table:table-row>
        <table:table-row table:style-name="ro1">
          <table:table-cell office:value-type="string" table:style-name="first-left-bottom-total-">
            <text:p>Total derivative assets held for risk management</text:p>
          </table:table-cell>
          <table:table-cell office:value-type="string" table:style-name="right-bottom-total-">
            <text:p>-</text:p>
          </table:table-cell>
          <table:table-cell office:value-type="float" table:style-name="right-bottom-total-n-g-" office:value="207888"/>
          <table:table-cell office:value-type="string" table:style-name="right-bottom-total-">
            <text:p>-</text:p>
          </table:table-cell>
          <table:table-cell office:value-type="float" table:style-name="right-bottom-total-n-g-" office:value="207888"/>
        </table:table-row>
        <table:table-row table:style-name="ro1">
          <table:table-cell office:value-type="string" table:style-name="first-left-bottom-subtotal-">
            <text:p>Investment securitie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Equities</text:p>
          </table:table-cell>
          <table:table-cell office:value-type="float" table:style-name="right-bottom-n-g-" office:value="19602"/>
          <table:table-cell office:value-type="float" table:style-name="right-bottom-n-g-" office:value="14284"/>
          <table:table-cell office:value-type="float" table:style-name="right-bottom-n-g-" office:value="5743"/>
          <table:table-cell office:value-type="float" table:style-name="right-bottom-n-g-" office:value="39629"/>
        </table:table-row>
        <table:table-row table:style-name="ro1">
          <table:table-cell office:value-type="string" table:style-name="first-left-bottom-">
            <text:p>Debt</text:p>
          </table:table-cell>
          <table:table-cell office:value-type="string" table:style-name="right-bottom-">
            <text:p>-</text:p>
          </table:table-cell>
          <table:table-cell office:value-type="float" table:style-name="right-bottom-n-" office:value="228"/>
          <table:table-cell office:value-type="string" table:style-name="right-bottom-">
            <text:p>-</text:p>
          </table:table-cell>
          <table:table-cell office:value-type="float" table:style-name="right-bottom-n-" office:value="228"/>
        </table:table-row>
        <table:table-row table:style-name="ro1">
          <table:table-cell office:value-type="string" table:style-name="first-left-bottom-total-">
            <text:p>Total investment securities</text:p>
          </table:table-cell>
          <table:table-cell office:value-type="float" table:style-name="right-bottom-total-n-g-" office:value="19602"/>
          <table:table-cell office:value-type="float" table:style-name="right-bottom-total-n-g-" office:value="14512"/>
          <table:table-cell office:value-type="float" table:style-name="right-bottom-total-n-g-" office:value="5743"/>
          <table:table-cell office:value-type="float" table:style-name="right-bottom-total-n-g-" office:value="39857"/>
        </table:table-row>
        <table:table-row table:style-name="ro1">
          <table:table-cell office:value-type="string" table:style-name="first-left-bottom-subtotal-">
            <text:p>Derivative liabilities held for risk management</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Interest rate</text:p>
          </table:table-cell>
          <table:table-cell office:value-type="string" table:style-name="right-top-">
            <text:p>-</text:p>
          </table:table-cell>
          <table:table-cell office:value-type="float" table:style-name="right-top-n-g-" office:value="33896"/>
          <table:table-cell office:value-type="string" table:style-name="right-top-">
            <text:p>-</text:p>
          </table:table-cell>
          <table:table-cell office:value-type="float" table:style-name="right-top-n-g-" office:value="33896"/>
        </table:table-row>
        <table:table-row table:style-name="ro1">
          <table:table-cell office:value-type="string" table:style-name="first-left-bottom-">
            <text:p>Foreign exchange</text:p>
          </table:table-cell>
          <table:table-cell office:value-type="string" table:style-name="right-top-">
            <text:p>-</text:p>
          </table:table-cell>
          <table:table-cell office:value-type="float" table:style-name="right-top-n-" office:value="812"/>
          <table:table-cell office:value-type="string" table:style-name="right-top-">
            <text:p>-</text:p>
          </table:table-cell>
          <table:table-cell office:value-type="float" table:style-name="right-top-n-" office:value="812"/>
        </table:table-row>
        <table:table-row table:style-name="ro1">
          <table:table-cell office:value-type="string" table:style-name="lastrow-first-left-bottom-total-">
            <text:p>Total derivative liabilities held for risk management</text:p>
          </table:table-cell>
          <table:table-cell office:value-type="string" table:style-name="lastrow-right-top-total-">
            <text:p>-</text:p>
          </table:table-cell>
          <table:table-cell office:value-type="float" table:style-name="lastrow-right-top-total-n-g-" office:value="34708"/>
          <table:table-cell office:value-type="string" table:style-name="lastrow-right-top-total-">
            <text:p>-</text:p>
          </table:table-cell>
          <table:table-cell office:value-type="float" table:style-name="lastrow-right-top-total-n-g-" office:value="34708"/>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Derivative assets held for risk management</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Interest rate</text:p>
          </table:table-cell>
          <table:table-cell office:value-type="string" table:style-name="right-bottom-">
            <text:p>-</text:p>
          </table:table-cell>
          <table:table-cell office:value-type="float" table:style-name="right-bottom-n-g-" office:value="290310"/>
          <table:table-cell office:value-type="string" table:style-name="right-bottom-">
            <text:p>-</text:p>
          </table:table-cell>
          <table:table-cell office:value-type="float" table:style-name="right-bottom-n-g-" office:value="290310"/>
        </table:table-row>
        <table:table-row table:style-name="ro1">
          <table:table-cell office:value-type="string" table:style-name="first-left-bottom-">
            <text:p>Foreign exchange</text:p>
          </table:table-cell>
          <table:table-cell office:value-type="string" table:style-name="right-bottom-">
            <text:p>-</text:p>
          </table:table-cell>
          <table:table-cell office:value-type="float" table:style-name="right-bottom-n-g-" office:value="5386"/>
          <table:table-cell office:value-type="string" table:style-name="right-bottom-">
            <text:p>-</text:p>
          </table:table-cell>
          <table:table-cell office:value-type="float" table:style-name="right-bottom-n-g-" office:value="5386"/>
        </table:table-row>
        <table:table-row table:style-name="ro1">
          <table:table-cell office:value-type="string" table:style-name="first-left-bottom-total-">
            <text:p>Total derivative assets held for risk management</text:p>
          </table:table-cell>
          <table:table-cell office:value-type="string" table:style-name="right-bottom-total-">
            <text:p>-</text:p>
          </table:table-cell>
          <table:table-cell office:value-type="float" table:style-name="right-bottom-total-n-g-" office:value="295696"/>
          <table:table-cell office:value-type="string" table:style-name="right-bottom-total-">
            <text:p>-</text:p>
          </table:table-cell>
          <table:table-cell office:value-type="float" table:style-name="right-bottom-total-n-g-" office:value="295696"/>
        </table:table-row>
        <table:table-row table:style-name="ro1">
          <table:table-cell office:value-type="string" table:style-name="first-left-bottom-subtotal-">
            <text:p>Investment securitie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Equities</text:p>
          </table:table-cell>
          <table:table-cell office:value-type="float" table:style-name="right-bottom-n-g-" office:value="17073"/>
          <table:table-cell office:value-type="float" table:style-name="right-bottom-n-g-" office:value="13866"/>
          <table:table-cell office:value-type="float" table:style-name="right-bottom-n-g-" office:value="5153"/>
          <table:table-cell office:value-type="float" table:style-name="right-bottom-n-g-" office:value="36092"/>
        </table:table-row>
        <table:table-row table:style-name="ro1">
          <table:table-cell office:value-type="string" table:style-name="first-left-bottom-">
            <text:p>Debt</text:p>
          </table:table-cell>
          <table:table-cell office:value-type="string" table:style-name="right-bottom-">
            <text:p>-</text:p>
          </table:table-cell>
          <table:table-cell office:value-type="float" table:style-name="right-bottom-n-" office:value="190"/>
          <table:table-cell office:value-type="string" table:style-name="right-bottom-">
            <text:p>-</text:p>
          </table:table-cell>
          <table:table-cell office:value-type="float" table:style-name="right-bottom-n-" office:value="190"/>
        </table:table-row>
        <table:table-row table:style-name="ro1">
          <table:table-cell office:value-type="string" table:style-name="first-left-bottom-total-">
            <text:p>Total investment securities</text:p>
          </table:table-cell>
          <table:table-cell office:value-type="float" table:style-name="right-bottom-total-n-g-" office:value="17073"/>
          <table:table-cell office:value-type="float" table:style-name="right-bottom-total-n-g-" office:value="14056"/>
          <table:table-cell office:value-type="float" table:style-name="right-bottom-total-n-g-" office:value="5153"/>
          <table:table-cell office:value-type="float" table:style-name="right-bottom-total-n-g-" office:value="36282"/>
        </table:table-row>
        <table:table-row table:style-name="ro1">
          <table:table-cell office:value-type="string" table:style-name="first-left-bottom-subtotal-">
            <text:p>Derivative liabilities held for risk management</text:p>
          </table:table-cell>
          <table:table-cell office:value-type="string" table:style-name="empty-left-top-subtotal-" table:number-columns-spanned="2">
            <text:p/>
          </table:table-cell>
          <table:covered-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Interest rat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Foreign exchange</text:p>
          </table:table-cell>
          <table:table-cell office:value-type="string" table:style-name="right-bottom-">
            <text:p>-</text:p>
          </table:table-cell>
          <table:table-cell office:value-type="float" table:style-name="right-bottom-n-g-" office:value="1249"/>
          <table:table-cell office:value-type="string" table:style-name="right-bottom-">
            <text:p>-</text:p>
          </table:table-cell>
          <table:table-cell office:value-type="float" table:style-name="right-bottom-n-g-" office:value="1249"/>
        </table:table-row>
        <table:table-row table:style-name="ro1">
          <table:table-cell office:value-type="string" table:style-name="lastrow-first-left-bottom-total-">
            <text:p>Total derivative liabilities held for risk management</text:p>
          </table:table-cell>
          <table:table-cell office:value-type="string" table:style-name="lastrow-right-bottom-total-">
            <text:p>-</text:p>
          </table:table-cell>
          <table:table-cell office:value-type="float" table:style-name="lastrow-right-bottom-total-n-g-" office:value="1249"/>
          <table:table-cell office:value-type="string" table:style-name="lastrow-right-bottom-total-">
            <text:p>-</text:p>
          </table:table-cell>
          <table:table-cell office:value-type="float" table:style-name="lastrow-right-bottom-total-n-g-" office:value="1249"/>
        </table:table-row>
        <table:table-row table:number-rows-repeated="2" table:style-name="ro1"/>
        <table:table-row table:style-name="ro1">
          <table:table-cell office:value-type="string" table:style-name="firstrow-headrow-first-left-top-">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Asset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Debt securities at amortised cost</text:p>
          </table:table-cell>
          <table:table-cell office:value-type="float" table:style-name="right-bottom-n-g-" office:value="2081977"/>
          <table:table-cell office:value-type="float" table:style-name="right-bottom-n-g-" office:value="63163"/>
          <table:table-cell office:value-type="string" table:style-name="right-bottom-">
            <text:p>-</text:p>
          </table:table-cell>
          <table:table-cell office:value-type="float" table:style-name="right-bottom-n-g-" office:value="2145140"/>
          <table:table-cell office:value-type="float" table:style-name="right-bottom-n-g-" office:value="2187575"/>
        </table:table-row>
        <table:table-row table:style-name="ro1">
          <table:table-cell office:value-type="string" table:style-name="first-left-bottom-">
            <text:p>Loans and advances to banks</text:p>
          </table:table-cell>
          <table:table-cell office:value-type="string" table:style-name="right-bottom-">
            <text:p>-</text:p>
          </table:table-cell>
          <table:table-cell office:value-type="string" table:style-name="right-bottom-">
            <text:p>-</text:p>
          </table:table-cell>
          <table:table-cell office:value-type="float" table:style-name="right-bottom-n-g-" office:value="274067"/>
          <table:table-cell office:value-type="float" table:style-name="right-bottom-n-g-" office:value="274067"/>
          <table:table-cell office:value-type="float" table:style-name="right-bottom-n-g-" office:value="273794"/>
        </table:table-row>
        <table:table-row table:style-name="ro1">
          <table:table-cell office:value-type="string" table:style-name="first-left-bottom-">
            <text:p>Loans and advances to customers</text:p>
          </table:table-cell>
          <table:table-cell office:value-type="string" table:style-name="right-bottom-">
            <text:p>-</text:p>
          </table:table-cell>
          <table:table-cell office:value-type="string" table:style-name="right-bottom-">
            <text:p>-</text:p>
          </table:table-cell>
          <table:table-cell office:value-type="float" table:style-name="right-bottom-n-g-" office:value="10545650"/>
          <table:table-cell office:value-type="float" table:style-name="right-bottom-n-g-" office:value="10545650"/>
          <table:table-cell office:value-type="float" table:style-name="right-bottom-n-g-" office:value="11079963"/>
        </table:table-row>
        <table:table-row table:style-name="ro1">
          <table:table-cell office:value-type="string" table:style-name="first-left-bottom-">
            <text:p>Investment securities</text:p>
          </table:table-cell>
          <table:table-cell office:value-type="float" table:style-name="right-bottom-n-g-" office:value="9815"/>
          <table:table-cell office:value-type="string" table:style-name="right-bottom-">
            <text:p>-</text:p>
          </table:table-cell>
          <table:table-cell office:value-type="string" table:style-name="right-bottom-">
            <text:p>-</text:p>
          </table:table-cell>
          <table:table-cell office:value-type="float" table:style-name="right-bottom-n-g-" office:value="9815"/>
          <table:table-cell office:value-type="float" table:style-name="right-bottom-n-g-" office:value="9815"/>
        </table:table-row>
        <table:table-row table:style-name="ro1">
          <table:table-cell office:value-type="string" table:style-name="first-left-bottom-subtotal-">
            <text:p>Liabilitie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Deposits from banks</text:p>
          </table:table-cell>
          <table:table-cell office:value-type="string" table:style-name="right-bottom-">
            <text:p>-</text:p>
          </table:table-cell>
          <table:table-cell office:value-type="string" table:style-name="right-bottom-">
            <text:p>-</text:p>
          </table:table-cell>
          <table:table-cell office:value-type="float" table:style-name="right-bottom-n-g-" office:value="667589"/>
          <table:table-cell office:value-type="float" table:style-name="right-bottom-n-g-" office:value="667589"/>
          <table:table-cell office:value-type="float" table:style-name="right-bottom-n-g-" office:value="670045"/>
        </table:table-row>
        <table:table-row table:style-name="ro1">
          <table:table-cell office:value-type="string" table:style-name="first-left-bottom-">
            <text:p>Deposits from customers</text:p>
          </table:table-cell>
          <table:table-cell office:value-type="string" table:style-name="right-bottom-">
            <text:p>-</text:p>
          </table:table-cell>
          <table:table-cell office:value-type="string" table:style-name="right-bottom-">
            <text:p>-</text:p>
          </table:table-cell>
          <table:table-cell office:value-type="float" table:style-name="right-bottom-n-g-" office:value="13187505"/>
          <table:table-cell office:value-type="float" table:style-name="right-bottom-n-g-" office:value="13187505"/>
          <table:table-cell office:value-type="float" table:style-name="right-bottom-n-g-" office:value="13759099"/>
        </table:table-row>
        <table:table-row table:style-name="ro1">
          <table:table-cell office:value-type="string" table:style-name="first-left-bottom-">
            <text:p>Subordinated debt</text:p>
          </table:table-cell>
          <table:table-cell office:value-type="string" table:style-name="right-bottom-">
            <text:p>-</text:p>
          </table:table-cell>
          <table:table-cell office:value-type="string" table:style-name="right-bottom-">
            <text:p>-</text:p>
          </table:table-cell>
          <table:table-cell office:value-type="float" table:style-name="right-bottom-n-g-" office:value="200747"/>
          <table:table-cell office:value-type="float" table:style-name="right-bottom-n-g-" office:value="200747"/>
          <table:table-cell office:value-type="float" table:style-name="right-bottom-n-g-" office:value="260431"/>
        </table:table-row>
        <table:table-row table:style-name="ro1">
          <table:table-cell office:value-type="string" table:style-name="lastrow-first-left-bottom-">
            <text:p>Lease liabilities</text:p>
          </table:table-cell>
          <table:table-cell office:value-type="string" table:style-name="lastrow-right-bottom-">
            <text:p>-</text:p>
          </table:table-cell>
          <table:table-cell office:value-type="string" table:style-name="lastrow-right-bottom-">
            <text:p>-</text:p>
          </table:table-cell>
          <table:table-cell office:value-type="float" table:style-name="lastrow-right-bottom-n-g-" office:value="11410"/>
          <table:table-cell office:value-type="float" table:style-name="lastrow-right-bottom-n-g-" office:value="11410"/>
          <table:table-cell office:value-type="float" table:style-name="lastrow-right-bottom-n-g-" office:value="12801"/>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row>
        <table:table-row table:style-name="ro1">
          <table:table-cell office:value-type="string" table:style-name="first-left-bottom-subtotal-">
            <text:p>Asset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Debt securities at amortised cost</text:p>
          </table:table-cell>
          <table:table-cell office:value-type="float" table:style-name="right-bottom-n-g-" office:value="1487611"/>
          <table:table-cell office:value-type="float" table:style-name="right-bottom-n-g-" office:value="108395"/>
          <table:table-cell office:value-type="string" table:style-name="right-bottom-">
            <text:p>-</text:p>
          </table:table-cell>
          <table:table-cell office:value-type="float" table:style-name="right-bottom-n-g-" office:value="1596006"/>
          <table:table-cell office:value-type="float" table:style-name="right-bottom-n-g-" office:value="1689780"/>
        </table:table-row>
        <table:table-row table:style-name="ro1">
          <table:table-cell office:value-type="string" table:style-name="first-left-bottom-">
            <text:p>Loans and advances to banks</text:p>
          </table:table-cell>
          <table:table-cell office:value-type="string" table:style-name="right-bottom-">
            <text:p>-</text:p>
          </table:table-cell>
          <table:table-cell office:value-type="string" table:style-name="right-bottom-">
            <text:p>-</text:p>
          </table:table-cell>
          <table:table-cell office:value-type="float" table:style-name="right-bottom-n-g-" office:value="332012"/>
          <table:table-cell office:value-type="float" table:style-name="right-bottom-n-g-" office:value="332012"/>
          <table:table-cell office:value-type="float" table:style-name="right-bottom-n-g-" office:value="332493"/>
        </table:table-row>
        <table:table-row table:style-name="ro1">
          <table:table-cell office:value-type="string" table:style-name="first-left-bottom-">
            <text:p>Loans and advances to customers</text:p>
          </table:table-cell>
          <table:table-cell office:value-type="string" table:style-name="right-bottom-">
            <text:p>-</text:p>
          </table:table-cell>
          <table:table-cell office:value-type="string" table:style-name="right-bottom-">
            <text:p>-</text:p>
          </table:table-cell>
          <table:table-cell office:value-type="float" table:style-name="right-bottom-n-g-" office:value="9890824"/>
          <table:table-cell office:value-type="float" table:style-name="right-bottom-n-g-" office:value="9890824"/>
          <table:table-cell office:value-type="float" table:style-name="right-bottom-n-g-" office:value="10619676"/>
        </table:table-row>
        <table:table-row table:style-name="ro1">
          <table:table-cell office:value-type="string" table:style-name="first-left-bottom-">
            <text:p>Investment securities</text:p>
          </table:table-cell>
          <table:table-cell office:value-type="float" table:style-name="right-bottom-n-g-" office:value="9436"/>
          <table:table-cell office:value-type="string" table:style-name="right-bottom-">
            <text:p>-</text:p>
          </table:table-cell>
          <table:table-cell office:value-type="string" table:style-name="right-bottom-">
            <text:p>-</text:p>
          </table:table-cell>
          <table:table-cell office:value-type="float" table:style-name="right-bottom-n-g-" office:value="9436"/>
          <table:table-cell office:value-type="float" table:style-name="right-bottom-n-g-" office:value="9436"/>
        </table:table-row>
        <table:table-row table:style-name="ro1">
          <table:table-cell office:value-type="string" table:style-name="first-left-bottom-subtotal-">
            <text:p>Liabilities</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Deposits from banks</text:p>
          </table:table-cell>
          <table:table-cell office:value-type="string" table:style-name="right-bottom-">
            <text:p>-</text:p>
          </table:table-cell>
          <table:table-cell office:value-type="string" table:style-name="right-bottom-">
            <text:p>-</text:p>
          </table:table-cell>
          <table:table-cell office:value-type="float" table:style-name="right-bottom-n-g-" office:value="332740"/>
          <table:table-cell office:value-type="float" table:style-name="right-bottom-n-g-" office:value="332740"/>
          <table:table-cell office:value-type="float" table:style-name="right-bottom-n-g-" office:value="337087"/>
        </table:table-row>
        <table:table-row table:style-name="ro1">
          <table:table-cell office:value-type="string" table:style-name="first-left-bottom-">
            <text:p>Deposits from customers</text:p>
          </table:table-cell>
          <table:table-cell office:value-type="string" table:style-name="right-bottom-">
            <text:p>-</text:p>
          </table:table-cell>
          <table:table-cell office:value-type="string" table:style-name="right-bottom-">
            <text:p>-</text:p>
          </table:table-cell>
          <table:table-cell office:value-type="float" table:style-name="right-bottom-n-g-" office:value="12832274"/>
          <table:table-cell office:value-type="float" table:style-name="right-bottom-n-g-" office:value="12832274"/>
          <table:table-cell office:value-type="float" table:style-name="right-bottom-n-g-" office:value="13816340"/>
        </table:table-row>
        <table:table-row table:style-name="ro1">
          <table:table-cell office:value-type="string" table:style-name="first-left-bottom-">
            <text:p>Subordinated debt</text:p>
          </table:table-cell>
          <table:table-cell office:value-type="string" table:style-name="right-bottom-">
            <text:p>-</text:p>
          </table:table-cell>
          <table:table-cell office:value-type="string" table:style-name="right-bottom-">
            <text:p>-</text:p>
          </table:table-cell>
          <table:table-cell office:value-type="float" table:style-name="right-bottom-n-g-" office:value="202927"/>
          <table:table-cell office:value-type="float" table:style-name="right-bottom-n-g-" office:value="202927"/>
          <table:table-cell office:value-type="float" table:style-name="right-bottom-n-g-" office:value="259884"/>
        </table:table-row>
        <table:table-row table:style-name="ro1">
          <table:table-cell office:value-type="string" table:style-name="lastrow-first-left-bottom-">
            <text:p>Lease liabilities</text:p>
          </table:table-cell>
          <table:table-cell office:value-type="string" table:style-name="lastrow-right-bottom-">
            <text:p>-</text:p>
          </table:table-cell>
          <table:table-cell office:value-type="string" table:style-name="lastrow-right-bottom-">
            <text:p>-</text:p>
          </table:table-cell>
          <table:table-cell office:value-type="float" table:style-name="lastrow-right-bottom-n-g-" office:value="12566"/>
          <table:table-cell office:value-type="float" table:style-name="lastrow-right-bottom-n-g-" office:value="12566"/>
          <table:table-cell office:value-type="float" table:style-name="lastrow-right-bottom-n-g-" office:value="13924"/>
        </table:table-row>
      </table:table>
      <table:table table:style-name="ta1" table:name="Classification of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text:span text:style-name="sup-firstrow-headrow-right-bottom-">1</text:span></text:p>
          </table:table-cell>
          <table:table-cell office:value-type="string" table:style-name="firstrow-headrow-right-bottom-">
            <text:p/>
          </table:table-cell>
        </table:table-row>
        <table:table-row table:style-name="ro1">
          <table:table-cell office:value-type="string" table:style-name="first-left-bottom-">
            <text:p>Cash and cash equival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141020"/>
          <table:table-cell office:value-type="float" table:style-name="right-bottom-n-g-" office:value="2141020"/>
        </table:table-row>
        <table:table-row table:style-name="ro1">
          <table:table-cell office:value-type="string" table:style-name="first-left-bottom-">
            <text:p>Debt securities at amortised cos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187575"/>
          <table:table-cell office:value-type="float" table:style-name="right-bottom-n-g-" office:value="2187575"/>
        </table:table-row>
        <table:table-row table:style-name="ro1">
          <table:table-cell office:value-type="string" table:style-name="first-left-bottom-">
            <text:p>Loans and advances to customer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1079963"/>
          <table:table-cell office:value-type="float" table:style-name="right-bottom-n-g-" office:value="11079963"/>
        </table:table-row>
        <table:table-row table:style-name="ro1">
          <table:table-cell office:value-type="string" table:style-name="first-left-bottom-">
            <text:p>Loans and advances to bank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73794"/>
          <table:table-cell office:value-type="float" table:style-name="right-bottom-n-g-" office:value="273794"/>
        </table:table-row>
        <table:table-row table:style-name="ro1">
          <table:table-cell office:value-type="string" table:style-name="first-left-bottom-">
            <text:p>Investment securities</text:p>
          </table:table-cell>
          <table:table-cell office:value-type="float" table:style-name="right-bottom-n-" office:value="228"/>
          <table:table-cell office:value-type="string" table:style-name="right-bottom-">
            <text:p>-</text:p>
          </table:table-cell>
          <table:table-cell office:value-type="float" table:style-name="right-bottom-n-g-" office:value="39629"/>
          <table:table-cell office:value-type="float" table:style-name="right-bottom-n-g-" office:value="9815"/>
          <table:table-cell office:value-type="float" table:style-name="right-bottom-n-g-" office:value="49672"/>
        </table:table-row>
        <table:table-row table:style-name="ro1">
          <table:table-cell office:value-type="string" table:style-name="first-left-bottom-">
            <text:p>Other asse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35659"/>
          <table:table-cell office:value-type="float" table:style-name="right-bottom-n-g-" office:value="235659"/>
        </table:table-row>
        <table:table-row table:style-name="ro1">
          <table:table-cell office:value-type="string" table:style-name="first-left-bottom-">
            <text:p>Derivative assets held for risk management</text:p>
          </table:table-cell>
          <table:table-cell office:value-type="float" table:style-name="right-bottom-n-g-" office:value="20788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07888"/>
        </table:table-row>
        <table:table-row table:style-name="ro1">
          <table:table-cell office:value-type="string" table:style-name="first-left-bottom-total-">
            <text:p>Total financial assets</text:p>
          </table:table-cell>
          <table:table-cell office:value-type="float" table:style-name="right-bottom-total-n-g-" office:value="208116"/>
          <table:table-cell office:value-type="string" table:style-name="right-bottom-total-">
            <text:p>-</text:p>
          </table:table-cell>
          <table:table-cell office:value-type="float" table:style-name="right-bottom-total-n-g-" office:value="39629"/>
          <table:table-cell office:value-type="float" table:style-name="right-bottom-total-n-g-" office:value="15927826"/>
          <table:table-cell office:value-type="float" table:style-name="right-bottom-total-n-g-" office:value="16175571"/>
        </table:table-row>
        <table:table-row table:style-name="ro1">
          <table:table-cell office:value-type="string" table:style-name="first-left-bottom-">
            <text:p>Derivative liabilities held for risk management</text:p>
          </table:table-cell>
          <table:table-cell office:value-type="float" table:style-name="right-bottom-n-g-" office:value="3470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4708"/>
        </table:table-row>
        <table:table-row table:style-name="ro1">
          <table:table-cell office:value-type="string" table:style-name="first-left-bottom-">
            <text:p>Deposits from bank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670045"/>
          <table:table-cell office:value-type="float" table:style-name="right-bottom-n-g-" office:value="670045"/>
        </table:table-row>
        <table:table-row table:style-name="ro1">
          <table:table-cell office:value-type="string" table:style-name="first-left-bottom-">
            <text:p>Deposits from customer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3759099"/>
          <table:table-cell office:value-type="float" table:style-name="right-bottom-n-g-" office:value="13759099"/>
        </table:table-row>
        <table:table-row table:style-name="ro1">
          <table:table-cell office:value-type="string" table:style-name="first-left-bottom-">
            <text:p>Lease liabiliti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2801"/>
          <table:table-cell office:value-type="float" table:style-name="right-bottom-n-g-" office:value="12801"/>
        </table:table-row>
        <table:table-row table:style-name="ro1">
          <table:table-cell office:value-type="string" table:style-name="first-left-bottom-">
            <text:p>Subordinated deb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60431"/>
          <table:table-cell office:value-type="float" table:style-name="right-bottom-n-g-" office:value="260431"/>
        </table:table-row>
        <table:table-row table:style-name="ro1">
          <table:table-cell office:value-type="string" table:style-name="first-left-bottom-">
            <text:p>Other liabiliti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49928"/>
          <table:table-cell office:value-type="float" table:style-name="right-bottom-n-g-" office:value="149928"/>
        </table:table-row>
        <table:table-row table:style-name="ro1">
          <table:table-cell office:value-type="string" table:style-name="lastrow-first-left-bottom-total-">
            <text:p>Total financial liabilities</text:p>
          </table:table-cell>
          <table:table-cell office:value-type="float" table:style-name="lastrow-right-top-total-n-g-" office:value="34708"/>
          <table:table-cell office:value-type="string" table:style-name="lastrow-right-top-total-">
            <text:p>-</text:p>
          </table:table-cell>
          <table:table-cell office:value-type="string" table:style-name="lastrow-right-top-total-">
            <text:p>-</text:p>
          </table:table-cell>
          <table:table-cell office:value-type="float" table:style-name="lastrow-right-top-total-n-g-" office:value="14852304"/>
          <table:table-cell office:value-type="float" table:style-name="lastrow-right-top-total-n-g-" office:value="14887012"/>
        </table:table-row>
        <table:table-row table:style-name="ro1"/>
        <table:table-row table:style-name="ro1">
          <table:table-cell office:value-type="string" table:style-name="Default">
            <text:p><text:span text:style-name="sup-table-caption">1</text:span> The amortised cost column also includes other valuation principles to create the reconciliation with the balance sheet (e.g. equity method, historical cost). See the accounting principles for all valuation principles applied.</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
          </table:table-cell>
          <table:table-cell office:value-type="string" table:style-name="firstrow-headrow-right-bottom-">
            <text:p><text:span text:style-name="sup-firstrow-headrow-right-bottom-">1</text:span></text:p>
          </table:table-cell>
          <table:table-cell office:value-type="string" table:style-name="firstrow-headrow-right-bottom-">
            <text:p/>
          </table:table-cell>
        </table:table-row>
        <table:table-row table:style-name="ro1">
          <table:table-cell office:value-type="string" table:style-name="first-left-bottom-">
            <text:p>Cash and cash equival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81140"/>
          <table:table-cell office:value-type="float" table:style-name="right-bottom-n-g-" office:value="2581140"/>
        </table:table-row>
        <table:table-row table:style-name="ro1">
          <table:table-cell office:value-type="string" table:style-name="first-left-bottom-">
            <text:p>Debt securities at amortised cos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689780"/>
          <table:table-cell office:value-type="float" table:style-name="right-bottom-n-g-" office:value="1689780"/>
        </table:table-row>
        <table:table-row table:style-name="ro1">
          <table:table-cell office:value-type="string" table:style-name="first-left-bottom-">
            <text:p>Loans and advances to customer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0619676"/>
          <table:table-cell office:value-type="float" table:style-name="right-bottom-n-g-" office:value="10619676"/>
        </table:table-row>
        <table:table-row table:style-name="ro1">
          <table:table-cell office:value-type="string" table:style-name="first-left-bottom-">
            <text:p>Loans and advances to bank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32493"/>
          <table:table-cell office:value-type="float" table:style-name="right-bottom-n-g-" office:value="332493"/>
        </table:table-row>
        <table:table-row table:style-name="ro1">
          <table:table-cell office:value-type="string" table:style-name="first-left-bottom-">
            <text:p>Investment securities</text:p>
          </table:table-cell>
          <table:table-cell office:value-type="float" table:style-name="right-bottom-n-" office:value="190"/>
          <table:table-cell office:value-type="string" table:style-name="right-bottom-">
            <text:p>-</text:p>
          </table:table-cell>
          <table:table-cell office:value-type="float" table:style-name="right-bottom-n-g-" office:value="36092"/>
          <table:table-cell office:value-type="float" table:style-name="right-bottom-n-g-" office:value="9436"/>
          <table:table-cell office:value-type="float" table:style-name="right-bottom-n-g-" office:value="45718"/>
        </table:table-row>
        <table:table-row table:style-name="ro1">
          <table:table-cell office:value-type="string" table:style-name="first-left-bottom-">
            <text:p>Other asse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35977"/>
          <table:table-cell office:value-type="float" table:style-name="right-bottom-n-g-" office:value="235977"/>
        </table:table-row>
        <table:table-row table:style-name="ro1">
          <table:table-cell office:value-type="string" table:style-name="first-left-bottom-">
            <text:p>Derivative assets held for risk management</text:p>
          </table:table-cell>
          <table:table-cell office:value-type="float" table:style-name="right-bottom-n-g-" office:value="29569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95696"/>
        </table:table-row>
        <table:table-row table:style-name="ro1">
          <table:table-cell office:value-type="string" table:style-name="first-left-bottom-total-">
            <text:p>Total financial assets</text:p>
          </table:table-cell>
          <table:table-cell office:value-type="float" table:style-name="right-bottom-total-n-g-" office:value="295886"/>
          <table:table-cell office:value-type="string" table:style-name="right-bottom-total-">
            <text:p>-</text:p>
          </table:table-cell>
          <table:table-cell office:value-type="float" table:style-name="right-bottom-total-n-g-" office:value="36092"/>
          <table:table-cell office:value-type="float" table:style-name="right-bottom-total-n-g-" office:value="15468502"/>
          <table:table-cell office:value-type="float" table:style-name="right-bottom-total-n-g-" office:value="15800480"/>
        </table:table-row>
        <table:table-row table:style-name="ro1">
          <table:table-cell office:value-type="string" table:style-name="first-left-bottom-">
            <text:p>Derivative liabilities held for risk management</text:p>
          </table:table-cell>
          <table:table-cell office:value-type="float" table:style-name="right-bottom-n-g-" office:value="1249"/>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249"/>
        </table:table-row>
        <table:table-row table:style-name="ro1">
          <table:table-cell office:value-type="string" table:style-name="first-left-bottom-">
            <text:p>Deposits from bank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37087"/>
          <table:table-cell office:value-type="float" table:style-name="right-bottom-n-g-" office:value="337087"/>
        </table:table-row>
        <table:table-row table:style-name="ro1">
          <table:table-cell office:value-type="string" table:style-name="first-left-bottom-">
            <text:p>Deposits from customer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3816340"/>
          <table:table-cell office:value-type="float" table:style-name="right-bottom-n-g-" office:value="13816340"/>
        </table:table-row>
        <table:table-row table:style-name="ro1">
          <table:table-cell office:value-type="string" table:style-name="first-left-bottom-">
            <text:p>Lease liabiliti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3924"/>
          <table:table-cell office:value-type="float" table:style-name="right-bottom-n-g-" office:value="13924"/>
        </table:table-row>
        <table:table-row table:style-name="ro1">
          <table:table-cell office:value-type="string" table:style-name="first-left-bottom-">
            <text:p>Subordinated deb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9884"/>
          <table:table-cell office:value-type="float" table:style-name="right-bottom-n-g-" office:value="259884"/>
        </table:table-row>
        <table:table-row table:style-name="ro1">
          <table:table-cell office:value-type="string" table:style-name="first-left-bottom-">
            <text:p>Other liabiliti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19756"/>
          <table:table-cell office:value-type="float" table:style-name="right-bottom-n-g-" office:value="119756"/>
        </table:table-row>
        <table:table-row table:style-name="ro1">
          <table:table-cell office:value-type="string" table:style-name="lastrow-first-left-bottom-total-">
            <text:p>Total financial liabilities</text:p>
          </table:table-cell>
          <table:table-cell office:value-type="float" table:style-name="lastrow-right-bottom-total-n-g-" office:value="1249"/>
          <table:table-cell office:value-type="string" table:style-name="lastrow-right-bottom-total-">
            <text:p>-</text:p>
          </table:table-cell>
          <table:table-cell office:value-type="string" table:style-name="lastrow-right-bottom-total-">
            <text:p>-</text:p>
          </table:table-cell>
          <table:table-cell office:value-type="float" table:style-name="lastrow-right-bottom-total-n-g-" office:value="14546991"/>
          <table:table-cell office:value-type="float" table:style-name="lastrow-right-bottom-total-n-g-" office:value="14548240"/>
        </table:table-row>
        <table:table-row table:style-name="ro1"/>
        <table:table-row table:style-name="ro1">
          <table:table-cell office:value-type="string" table:style-name="Default">
            <text:p><text:span text:style-name="sup-table-caption">1</text:span> The amortised cost column also includes other valuation principles to create the reconciliation with the balance sheet (e.g. equity method, historical cost). See the accounting principles for all valuation principles applied.</text:p>
          </table:table-cell>
        </table:table-row>
      </table:table>
      <table:table table:style-name="ta1" table:name="Non-trading derivativ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2" office:value="2023"/>
          <table:covered-table-cell/>
          <table:table-cell office:value-type="float" table:style-name="firstrow-headrow-center-bottom-n-" table:number-columns-spanned="2" office:value="2022"/>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subtotal-">
            <text:p>Instrument typ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subtotal-">
            <text:p>Interest rat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Designated in fair value hedges</text:p>
          </table:table-cell>
          <table:table-cell office:value-type="float" table:style-name="right-bottom-n-g-" office:value="207620"/>
          <table:table-cell office:value-type="float" table:style-name="right-bottom-n-g-" office:value="33896"/>
          <table:table-cell office:value-type="float" table:style-name="right-bottom-n-g-" office:value="290310"/>
          <table:table-cell office:value-type="string" table:style-name="right-bottom-">
            <text:p>-</text:p>
          </table:table-cell>
        </table:table-row>
        <table:table-row table:style-name="ro1">
          <table:table-cell office:value-type="string" table:style-name="first-left-bottom-">
            <text:p>Other derivatives</text:p>
          </table:table-cell>
          <table:table-cell office:value-type="string" table:style-name="right-bottom-">
            <text:p>-</text:p>
          </table:table-cell>
          <table:table-cell office:value-type="float" table:style-name="right-bottom-n-" office:value="812"/>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total-">
            <text:p>Total interest rate</text:p>
          </table:table-cell>
          <table:table-cell office:value-type="float" table:style-name="right-bottom-total-n-g-" office:value="207620"/>
          <table:table-cell office:value-type="float" table:style-name="right-bottom-total-n-g-" office:value="34708"/>
          <table:table-cell office:value-type="float" table:style-name="right-bottom-total-n-g-" office:value="290310"/>
          <table:table-cell office:value-type="string" table:style-name="right-bottom-total-">
            <text:p>-</text:p>
          </table:table-cell>
        </table:table-row>
        <table:table-row table:style-name="ro1">
          <table:table-cell office:value-type="string" table:style-name="first-left-bottom-subtotal-">
            <text:p>Foreign exchange</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row>
        <table:table-row table:style-name="ro1">
          <table:table-cell office:value-type="string" table:style-name="first-left-bottom-">
            <text:p>Designated in a net investment hedge</text:p>
          </table:table-cell>
          <table:table-cell office:value-type="float" table:style-name="right-bottom-n-" office:value="268"/>
          <table:table-cell office:value-type="string" table:style-name="right-bottom-">
            <text:p>-</text:p>
          </table:table-cell>
          <table:table-cell office:value-type="float" table:style-name="right-bottom-n-g-" office:value="4126"/>
          <table:table-cell office:value-type="string" table:style-name="right-bottom-">
            <text:p>-</text:p>
          </table:table-cell>
        </table:table-row>
        <table:table-row table:style-name="ro1">
          <table:table-cell office:value-type="string" table:style-name="first-left-bottom-">
            <text:p>Other derivatives</text:p>
          </table:table-cell>
          <table:table-cell office:value-type="string" table:style-name="right-bottom-">
            <text:p>-</text:p>
          </table:table-cell>
          <table:table-cell office:value-type="string" table:style-name="right-bottom-">
            <text:p>-</text:p>
          </table:table-cell>
          <table:table-cell office:value-type="float" table:style-name="right-bottom-n-g-" office:value="1260"/>
          <table:table-cell office:value-type="float" table:style-name="right-bottom-n-g-" office:value="1249"/>
        </table:table-row>
        <table:table-row table:style-name="ro1">
          <table:table-cell office:value-type="string" table:style-name="first-left-bottom-total-">
            <text:p>Total foreign exchange</text:p>
          </table:table-cell>
          <table:table-cell office:value-type="float" table:style-name="right-bottom-total-n-" office:value="268"/>
          <table:table-cell office:value-type="string" table:style-name="right-bottom-total-">
            <text:p>-</text:p>
          </table:table-cell>
          <table:table-cell office:value-type="float" table:style-name="right-bottom-total-n-g-" office:value="5386"/>
          <table:table-cell office:value-type="float" table:style-name="right-bottom-total-n-g-" office:value="1249"/>
        </table:table-row>
        <table:table-row table:style-name="ro1">
          <table:table-cell office:value-type="string" table:style-name="lastrow-first-left-bottom-subtotal-">
            <text:p>Total non-trading derivatives</text:p>
          </table:table-cell>
          <table:table-cell office:value-type="float" table:style-name="lastrow-right-bottom-subtotal-n-g-" office:value="207888"/>
          <table:table-cell office:value-type="float" table:style-name="lastrow-right-bottom-subtotal-n-g-" office:value="34708"/>
          <table:table-cell office:value-type="float" table:style-name="lastrow-right-bottom-subtotal-n-g-" office:value="295696"/>
          <table:table-cell office:value-type="float" table:style-name="lastrow-right-bottom-subtotal-n-g-" office:value="1249"/>
        </table:table-row>
        <table:table-row table:number-rows-repeated="2"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center-top-" table:number-columns-spanned="2">
            <text:p/>
          </table: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Interest rate swaps – portfolio hedge accounting</text:p>
          </table:table-cell>
          <table:table-cell office:value-type="float" table:style-name="lastrow-right-bottom-n-g-" office:value="1899600"/>
          <table:table-cell office:value-type="float" table:style-name="lastrow-right-bottom-n-g-" office:value="207620"/>
          <table:table-cell office:value-type="float" table:style-name="lastrow-right-bottom-n-g-" office:value="33896"/>
          <table:table-cell office:value-type="float" table:style-name="lastrow-right-bottom-n-g-" office:value="-112571"/>
          <table:table-cell office:value-type="float" table:style-name="lastrow-right-bottom-n-" office:value="584"/>
        </table:table-row>
        <table:table-row table:number-rows-repeated="2" table:style-name="ro1"/>
        <table:table-row table:style-name="ro1">
          <table:table-cell office:value-type="float" table:style-name="firstrow-headrow-first-left-bottom-n-" office:value="2023"/>
          <table:table-cell office:value-type="string" table:style-name="firstrow-headrow-right-bottom-">
            <text:p/>
          </table:table-cell>
          <table:table-cell office:value-type="string" table:style-name="firstrow-headrow-center-top-" table:number-columns-spanned="3">
            <text:p/>
          </table: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Loans and advances to customers</text:p>
          </table:table-cell>
          <table:table-cell office:value-type="float" table:style-name="lastrow-right-bottom-n-g-" office:value="1899600"/>
          <table:table-cell office:value-type="string" table:style-name="lastrow-right-bottom-">
            <text:p>-</text:p>
          </table:table-cell>
          <table:table-cell office:value-type="float" table:style-name="lastrow-right-bottom-n-g-" office:value="176219"/>
          <table:table-cell office:value-type="float" table:style-name="lastrow-right-bottom-n-g-" office:value="113155"/>
        </table:table-row>
        <table:table-row table:number-rows-repeated="2" table:style-name="ro1"/>
        <table:table-row table:style-name="ro1">
          <table:table-cell office:value-type="float" table:style-name="firstrow-headrow-first-left-bottom-n-" office:value="2022"/>
          <table:table-cell office:value-type="string" table:style-name="firstrow-headrow-empty-left-bottom-">
            <text:p/>
          </table:table-cell>
          <table:table-cell office:value-type="string" table:style-name="firstrow-headrow-center-top-" table:number-columns-spanned="2">
            <text:p/>
          </table: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Interest rate swaps – portfolio hedge accounting</text:p>
          </table:table-cell>
          <table:table-cell office:value-type="float" table:style-name="lastrow-right-bottom-n-g-" office:value="1415600"/>
          <table:table-cell office:value-type="float" table:style-name="lastrow-right-bottom-n-g-" office:value="290310"/>
          <table:table-cell office:value-type="string" table:style-name="lastrow-right-bottom-">
            <text:p>-</text:p>
          </table:table-cell>
          <table:table-cell office:value-type="float" table:style-name="lastrow-right-bottom-n-g-" office:value="276498"/>
          <table:table-cell office:value-type="float" table:style-name="lastrow-right-bottom-n-g-" office:value="1325"/>
        </table:table-row>
        <table:table-row table:number-rows-repeated="2" table:style-name="ro1"/>
        <table:table-row table:style-name="ro1">
          <table:table-cell office:value-type="float" table:style-name="firstrow-headrow-first-left-bottom-n-" office:value="2022"/>
          <table:table-cell office:value-type="string" table:style-name="firstrow-headrow-right-bottom-">
            <text:p/>
          </table:table-cell>
          <table:table-cell office:value-type="string" table:style-name="firstrow-headrow-center-top-" table:number-columns-spanned="3">
            <text:p/>
          </table: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Loans and advances to customers</text:p>
          </table:table-cell>
          <table:table-cell office:value-type="float" table:style-name="lastrow-right-bottom-n-g-" office:value="1415600"/>
          <table:table-cell office:value-type="string" table:style-name="lastrow-right-bottom-">
            <text:p>-</text:p>
          </table:table-cell>
          <table:table-cell office:value-type="float" table:style-name="lastrow-right-bottom-n-g-" office:value="289691"/>
          <table:table-cell office:value-type="float" table:style-name="lastrow-right-bottom-n-g-" office:value="-275173"/>
        </table:table-row>
        <table:table-row table:number-rows-repeated="2"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center-top-" table:number-columns-spanned="2">
            <text:p/>
          </table: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Foreign currency forward contracts (EUR:GBP)</text:p>
          </table:table-cell>
          <table:table-cell office:value-type="float" table:style-name="lastrow-right-bottom-n-g-" office:value="156350"/>
          <table:table-cell office:value-type="float" table:style-name="lastrow-right-bottom-n-" office:value="268"/>
          <table:table-cell office:value-type="string" table:style-name="lastrow-right-bottom-">
            <text:p>-</text:p>
          </table:table-cell>
          <table:table-cell office:value-type="float" table:style-name="lastrow-right-bottom-n-g-" office:value="4876"/>
          <table:table-cell office:value-type="float" table:style-name="lastrow-right-bottom-n-" office:value="214"/>
        </table:table-row>
        <table:table-row table:number-rows-repeated="2" table:style-name="ro1"/>
        <table:table-row table:style-name="ro1">
          <table:table-cell office:value-type="float" table:style-name="firstrow-headrow-first-left-bottom-n-" office:value="2023"/>
          <table:table-cell office:value-type="string" table:style-name="firstrow-headrow-empty-left-bottom-">
            <text:p/>
          </table:table-cell>
          <table:table-cell office:value-type="string" table:style-name="firstrow-headrow-center-top-" table:number-columns-spanned="2">
            <text:p/>
          </table: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GBP net investment in UK subsidiary</text:p>
          </table:table-cell>
          <table:table-cell office:value-type="float" table:style-name="lastrow-right-bottom-n-g-" office:value="196084"/>
          <table:table-cell office:value-type="float" table:style-name="lastrow-right-bottom-n-g-" office:value="226183"/>
          <table:table-cell office:value-type="string" table:style-name="lastrow-right-bottom-">
            <text:p>-</text:p>
          </table:table-cell>
          <table:table-cell office:value-type="float" table:style-name="lastrow-right-bottom-n-g-" office:value="-4782"/>
          <table:table-cell office:value-type="float" table:style-name="lastrow-right-bottom-n-g-" office:value="-4641"/>
        </table:table-row>
        <table:table-row table:number-rows-repeated="2" table:style-name="ro1"/>
        <table:table-row table:style-name="ro1">
          <table:table-cell office:value-type="float" table:style-name="firstrow-headrow-first-left-bottom-n-" office:value="2022"/>
          <table:table-cell office:value-type="string" table:style-name="firstrow-headrow-empty-left-bottom-">
            <text:p/>
          </table:table-cell>
          <table:table-cell office:value-type="string" table:style-name="firstrow-headrow-center-top-" table:number-columns-spanned="2">
            <text:p/>
          </table: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Foreign currency forward contracts (EUR:GBP)</text:p>
          </table:table-cell>
          <table:table-cell office:value-type="float" table:style-name="lastrow-right-bottom-n-g-" office:value="196650"/>
          <table:table-cell office:value-type="float" table:style-name="lastrow-right-bottom-n-g-" office:value="4126"/>
          <table:table-cell office:value-type="string" table:style-name="lastrow-right-bottom-">
            <text:p>-</text:p>
          </table:table-cell>
          <table:table-cell office:value-type="float" table:style-name="lastrow-right-bottom-n-g-" office:value="-11741"/>
          <table:table-cell office:value-type="float" table:style-name="lastrow-right-bottom-n-" office:value="-55"/>
        </table:table-row>
        <table:table-row table:number-rows-repeated="2" table:style-name="ro1"/>
        <table:table-row table:style-name="ro1">
          <table:table-cell office:value-type="float" table:style-name="firstrow-headrow-first-left-bottom-n-" office:value="2022"/>
          <table:table-cell office:value-type="string" table:style-name="firstrow-headrow-empty-left-bottom-">
            <text:p/>
          </table:table-cell>
          <table:table-cell office:value-type="string" table:style-name="firstrow-headrow-center-top-" table:number-columns-spanned="2">
            <text:p/>
          </table:table-cell>
          <table:covered-table-cell/>
          <table:table-cell office:value-type="string" table:style-name="firstrow-headrow-empty-left-bottom-">
            <text:p/>
          </table:table-cell>
          <table:table-cell office:value-type="string" table:style-name="firstrow-headrow-empty-left-bottom-">
            <text:p/>
          </table: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lastrow-first-left-bottom-">
            <text:p>GBP net investment in UK subsidiary</text:p>
          </table:table-cell>
          <table:table-cell office:value-type="float" table:style-name="lastrow-right-bottom-n-g-" office:value="196097"/>
          <table:table-cell office:value-type="float" table:style-name="lastrow-right-bottom-n-g-" office:value="221491"/>
          <table:table-cell office:value-type="string" table:style-name="lastrow-right-bottom-">
            <text:p>-</text:p>
          </table:table-cell>
          <table:table-cell office:value-type="float" table:style-name="lastrow-right-bottom-n-g-" office:value="11434"/>
          <table:table-cell office:value-type="float" table:style-name="lastrow-right-bottom-n-g-" office:value="-4426"/>
        </table:table-row>
      </table:table>
      <table:table table:style-name="ta1" table:name="Parent company balance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As at 31 December</text:p>
          </table:table-cell>
        </table:table-row>
        <table:table-row table:style-name="ro1"/>
        <table:table-row table:style-name="ro1">
          <table:table-cell office:value-type="string" table:style-name="firstrow-headrow-first-left-bottom-">
            <text:p/>
          </table:table-cell>
          <table:table-cell office:value-type="string" table:style-name="firstrow-headrow-right-bottom-notes-">
            <text:p>Note<text:span text:style-name="sup-firstrow-headrow-right-bottom-notes-">1</text:span></text:p>
          </table:table-cell>
          <table:table-cell office:value-type="string" table:style-name="firstrow-headrow-empty-left-bottom-">
            <text:p/>
          </table:table-cell>
          <table:table-cell office:value-type="float" table:style-name="firstrow-headrow-right-bottom-n-" office:value="2023"/>
          <table:table-cell office:value-type="string" table:style-name="firstrow-headrow-empty-left-bottom-">
            <text:p/>
          </table:table-cell>
          <table:table-cell office:value-type="float" table:style-name="firstrow-headrow-right-bottom-n-" office:value="2022"/>
        </table:table-row>
        <table:table-row table:style-name="ro1">
          <table:table-cell office:value-type="string" table:style-name="first-left-bottom-">
            <text:p>ASSET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sh resources</text:p>
          </table:table-cell>
          <table:table-cell office:value-type="string" table:style-name="empty-left-top-notes-">
            <text:p/>
          </table:table-cell>
          <table:table-cell office:value-type="string" table:style-name="empty-left-top-">
            <text:p/>
          </table:table-cell>
          <table:table-cell office:value-type="float" table:style-name="right-bottom-n-g-" office:value="1815296"/>
          <table:table-cell office:value-type="string" table:style-name="empty-left-top-">
            <text:p/>
          </table:table-cell>
          <table:table-cell office:value-type="float" table:style-name="right-bottom-n-g-" office:value="2174625"/>
        </table:table-row>
        <table:table-row table:style-name="ro1">
          <table:table-cell office:value-type="string" table:style-name="first-left-bottom-">
            <text:p>Receivables from credit institutions</text:p>
          </table:table-cell>
          <table:table-cell office:value-type="string" table:style-name="right-bottom-notes-n-">
            <text:p>31</text:p>
          </table:table-cell>
          <table:table-cell office:value-type="string" table:style-name="empty-left-top-">
            <text:p/>
          </table:table-cell>
          <table:table-cell office:value-type="float" table:style-name="right-bottom-n-g-" office:value="193524"/>
          <table:table-cell office:value-type="string" table:style-name="empty-left-top-">
            <text:p/>
          </table:table-cell>
          <table:table-cell office:value-type="float" table:style-name="right-bottom-n-g-" office:value="271485"/>
        </table:table-row>
        <table:table-row table:style-name="ro1">
          <table:table-cell office:value-type="string" table:style-name="first-left-bottom-">
            <text:p>Claims on customers</text:p>
          </table:table-cell>
          <table:table-cell office:value-type="string" table:style-name="right-bottom-notes-n-">
            <text:p>32</text:p>
          </table:table-cell>
          <table:table-cell office:value-type="string" table:style-name="empty-left-top-">
            <text:p/>
          </table:table-cell>
          <table:table-cell office:value-type="float" table:style-name="right-bottom-n-g-" office:value="9818334"/>
          <table:table-cell office:value-type="string" table:style-name="empty-left-top-">
            <text:p/>
          </table:table-cell>
          <table:table-cell office:value-type="float" table:style-name="right-bottom-n-g-" office:value="9380943"/>
        </table:table-row>
        <table:table-row table:style-name="ro1">
          <table:table-cell office:value-type="string" table:style-name="first-left-bottom-">
            <text:p>Bonds and other fixed-income securities</text:p>
          </table:table-cell>
          <table:table-cell office:value-type="string" table:style-name="right-bottom-notes-n-">
            <text:p>33</text:p>
          </table:table-cell>
          <table:table-cell office:value-type="string" table:style-name="empty-left-top-">
            <text:p/>
          </table:table-cell>
          <table:table-cell office:value-type="float" table:style-name="right-bottom-n-g-" office:value="1660784"/>
          <table:table-cell office:value-type="string" table:style-name="empty-left-top-">
            <text:p/>
          </table:table-cell>
          <table:table-cell office:value-type="float" table:style-name="right-bottom-n-g-" office:value="1299198"/>
        </table:table-row>
        <table:table-row table:style-name="ro1">
          <table:table-cell office:value-type="string" table:style-name="first-left-bottom-">
            <text:p>Shares and other variable-yield securities</text:p>
          </table:table-cell>
          <table:table-cell office:value-type="string" table:style-name="right-bottom-notes-n-">
            <text:p>34</text:p>
          </table:table-cell>
          <table:table-cell office:value-type="string" table:style-name="empty-left-top-">
            <text:p/>
          </table:table-cell>
          <table:table-cell office:value-type="float" table:style-name="right-bottom-n-" office:value="109"/>
          <table:table-cell office:value-type="string" table:style-name="empty-left-top-">
            <text:p/>
          </table:table-cell>
          <table:table-cell office:value-type="float" table:style-name="right-bottom-n-" office:value="102"/>
        </table:table-row>
        <table:table-row table:style-name="ro1">
          <table:table-cell office:value-type="string" table:style-name="first-left-bottom-">
            <text:p>Participating interests in group companies</text:p>
          </table:table-cell>
          <table:table-cell office:value-type="string" table:style-name="right-bottom-notes-n-">
            <text:p>35</text:p>
          </table:table-cell>
          <table:table-cell office:value-type="string" table:style-name="empty-left-top-">
            <text:p/>
          </table:table-cell>
          <table:table-cell office:value-type="float" table:style-name="right-bottom-n-g-" office:value="265505"/>
          <table:table-cell office:value-type="string" table:style-name="empty-left-top-">
            <text:p/>
          </table:table-cell>
          <table:table-cell office:value-type="float" table:style-name="right-bottom-n-g-" office:value="255356"/>
        </table:table-row>
        <table:table-row table:style-name="ro1">
          <table:table-cell office:value-type="string" table:style-name="first-left-bottom-">
            <text:p>Other participations</text:p>
          </table:table-cell>
          <table:table-cell office:value-type="string" table:style-name="right-bottom-notes-n-">
            <text:p>36</text:p>
          </table:table-cell>
          <table:table-cell office:value-type="string" table:style-name="empty-left-top-">
            <text:p/>
          </table:table-cell>
          <table:table-cell office:value-type="float" table:style-name="right-bottom-n-g-" office:value="45259"/>
          <table:table-cell office:value-type="string" table:style-name="empty-left-top-">
            <text:p/>
          </table:table-cell>
          <table:table-cell office:value-type="float" table:style-name="right-bottom-n-g-" office:value="41405"/>
        </table:table-row>
        <table:table-row table:style-name="ro1">
          <table:table-cell office:value-type="string" table:style-name="first-left-bottom-">
            <text:p>Intangible assets</text:p>
          </table:table-cell>
          <table:table-cell office:value-type="string" table:style-name="right-bottom-notes-n-">
            <text:p>37</text:p>
          </table:table-cell>
          <table:table-cell office:value-type="string" table:style-name="empty-left-top-">
            <text:p/>
          </table:table-cell>
          <table:table-cell office:value-type="float" table:style-name="right-bottom-n-g-" office:value="46596"/>
          <table:table-cell office:value-type="string" table:style-name="empty-left-top-">
            <text:p/>
          </table:table-cell>
          <table:table-cell office:value-type="float" table:style-name="right-bottom-n-g-" office:value="49157"/>
        </table:table-row>
        <table:table-row table:style-name="ro1">
          <table:table-cell office:value-type="string" table:style-name="first-left-bottom-">
            <text:p>Property and equipment</text:p>
          </table:table-cell>
          <table:table-cell office:value-type="string" table:style-name="right-bottom-notes-n-">
            <text:p>38</text:p>
          </table:table-cell>
          <table:table-cell office:value-type="string" table:style-name="empty-left-top-">
            <text:p/>
          </table:table-cell>
          <table:table-cell office:value-type="float" table:style-name="right-bottom-n-g-" office:value="67499"/>
          <table:table-cell office:value-type="string" table:style-name="empty-left-top-">
            <text:p/>
          </table:table-cell>
          <table:table-cell office:value-type="float" table:style-name="right-bottom-n-g-" office:value="75563"/>
        </table:table-row>
        <table:table-row table:style-name="ro1">
          <table:table-cell office:value-type="string" table:style-name="first-left-bottom-">
            <text:p>Investment property</text:p>
          </table:table-cell>
          <table:table-cell office:value-type="string" table:style-name="right-bottom-notes-n-">
            <text:p>39</text:p>
          </table:table-cell>
          <table:table-cell office:value-type="string" table:style-name="empty-left-top-">
            <text:p/>
          </table:table-cell>
          <table:table-cell office:value-type="float" table:style-name="right-bottom-n-g-" office:value="6387"/>
          <table:table-cell office:value-type="string" table:style-name="empty-left-top-">
            <text:p/>
          </table:table-cell>
          <table:table-cell office:value-type="float" table:style-name="right-bottom-n-g-" office:value="6739"/>
        </table:table-row>
        <table:table-row table:style-name="ro1">
          <table:table-cell office:value-type="string" table:style-name="first-left-bottom-">
            <text:p>Right-of-use assets</text:p>
          </table:table-cell>
          <table:table-cell office:value-type="string" table:style-name="right-bottom-notes-n-">
            <text:p>40</text:p>
          </table:table-cell>
          <table:table-cell office:value-type="string" table:style-name="empty-left-top-">
            <text:p/>
          </table:table-cell>
          <table:table-cell office:value-type="float" table:style-name="right-bottom-n-g-" office:value="11071"/>
          <table:table-cell office:value-type="string" table:style-name="empty-left-top-">
            <text:p/>
          </table:table-cell>
          <table:table-cell office:value-type="float" table:style-name="right-bottom-n-g-" office:value="12073"/>
        </table:table-row>
        <table:table-row table:style-name="ro1">
          <table:table-cell office:value-type="string" table:style-name="first-left-bottom-">
            <text:p>Non-trading derivatives</text:p>
          </table:table-cell>
          <table:table-cell office:value-type="string" table:style-name="empty-left-top-notes-">
            <text:p/>
          </table:table-cell>
          <table:table-cell office:value-type="string" table:style-name="empty-left-top-">
            <text:p/>
          </table:table-cell>
          <table:table-cell office:value-type="float" table:style-name="right-bottom-n-g-" office:value="207888"/>
          <table:table-cell office:value-type="string" table:style-name="empty-left-top-">
            <text:p/>
          </table:table-cell>
          <table:table-cell office:value-type="float" table:style-name="right-bottom-n-g-" office:value="295696"/>
        </table:table-row>
        <table:table-row table:style-name="ro1">
          <table:table-cell office:value-type="string" table:style-name="first-left-bottom-">
            <text:p>Deferred tax assets</text:p>
          </table:table-cell>
          <table:table-cell office:value-type="string" table:style-name="empty-left-top-notes-">
            <text:p/>
          </table:table-cell>
          <table:table-cell office:value-type="string" table:style-name="empty-left-top-">
            <text:p/>
          </table:table-cell>
          <table:table-cell office:value-type="float" table:style-name="right-bottom-n-g-" office:value="12535"/>
          <table:table-cell office:value-type="string" table:style-name="empty-left-top-">
            <text:p/>
          </table:table-cell>
          <table:table-cell office:value-type="float" table:style-name="right-bottom-n-g-" office:value="12920"/>
        </table:table-row>
        <table:table-row table:style-name="ro1">
          <table:table-cell office:value-type="string" table:style-name="first-left-bottom-">
            <text:p>Current tax receivable</text:p>
          </table:table-cell>
          <table:table-cell office:value-type="string" table:style-name="empty-left-top-notes-">
            <text:p/>
          </table:table-cell>
          <table:table-cell office:value-type="string" table:style-name="empty-left-top-">
            <text:p/>
          </table:table-cell>
          <table:table-cell office:value-type="float" table:style-name="right-bottom-n-" office:value="989"/>
          <table:table-cell office:value-type="string" table:style-name="empty-left-top-">
            <text:p/>
          </table:table-cell>
          <table:table-cell office:value-type="float" table:style-name="right-bottom-n-g-" office:value="4043"/>
        </table:table-row>
        <table:table-row table:style-name="ro1">
          <table:table-cell office:value-type="string" table:style-name="first-left-bottom-">
            <text:p>Other assets</text:p>
          </table:table-cell>
          <table:table-cell office:value-type="string" table:style-name="right-bottom-notes-n-">
            <text:p>41</text:p>
          </table:table-cell>
          <table:table-cell office:value-type="string" table:style-name="empty-left-top-">
            <text:p/>
          </table:table-cell>
          <table:table-cell office:value-type="float" table:style-name="right-bottom-n-g-" office:value="50541"/>
          <table:table-cell office:value-type="string" table:style-name="empty-left-top-">
            <text:p/>
          </table:table-cell>
          <table:table-cell office:value-type="float" table:style-name="right-bottom-n-g-" office:value="40217"/>
        </table:table-row>
        <table:table-row table:style-name="ro1">
          <table:table-cell office:value-type="string" table:style-name="first-left-bottom-">
            <text:p>Accrued assets</text:p>
          </table:table-cell>
          <table:table-cell office:value-type="string" table:style-name="right-bottom-notes-n-">
            <text:p>42</text:p>
          </table:table-cell>
          <table:table-cell office:value-type="string" table:style-name="empty-left-top-">
            <text:p/>
          </table:table-cell>
          <table:table-cell office:value-type="float" table:style-name="right-bottom-n-g-" office:value="28575"/>
          <table:table-cell office:value-type="string" table:style-name="empty-left-top-">
            <text:p/>
          </table:table-cell>
          <table:table-cell office:value-type="float" table:style-name="right-bottom-n-g-" office:value="21122"/>
        </table:table-row>
        <table:table-row table:style-name="ro1">
          <table:table-cell office:value-type="string" table:style-name="first-left-bottom-">
            <text:p>Non-current assets held for sale</text:p>
          </table:table-cell>
          <table:table-cell office:value-type="string" table:style-name="right-bottom-notes-n-">
            <text:p>43</text:p>
          </table:table-cell>
          <table:table-cell office:value-type="string" table:style-name="empty-left-top-">
            <text:p/>
          </table:table-cell>
          <table:table-cell office:value-type="float" table:style-name="right-bottom-n-g-" office:value="8720"/>
          <table:table-cell office:value-type="string" table:style-name="empty-left-top-">
            <text:p/>
          </table:table-cell>
          <table:table-cell office:value-type="float" table:style-name="right-bottom-n-g-" office:value="4750"/>
        </table:table-row>
        <table:table-row table:style-name="ro1">
          <table:table-cell office:value-type="string" table:style-name="lastrow-first-left-bottom-total-">
            <text:p>Total assets</text:p>
          </table:table-cell>
          <table:table-cell office:value-type="string" table:style-name="lastrow-empty-left-top-notes-total-">
            <text:p/>
          </table:table-cell>
          <table:table-cell office:value-type="string" table:style-name="lastrow-empty-left-top-total-">
            <text:p/>
          </table:table-cell>
          <table:table-cell office:value-type="float" table:style-name="lastrow-right-bottom-total-n-g-" office:value="14239612"/>
          <table:table-cell office:value-type="string" table:style-name="lastrow-empty-left-top-total-">
            <text:p/>
          </table:table-cell>
          <table:table-cell office:value-type="float" table:style-name="lastrow-right-bottom-total-n-g-" office:value="13945394"/>
        </table:table-row>
        <table:table-row table:style-name="ro1"/>
        <table:table-row table:style-name="ro1">
          <table:table-cell office:value-type="string" table:style-name="Default">
            <text:p><text:span text:style-name="sup-table-caption">1</text:span> These are the references to the notes to the parent company financial statements. These notes form an integral part of the parent company financial statements.</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notes-">
            <text:p>Note<text:span text:style-name="sup-firstrow-headrow-right-bottom-notes-">1</text:span></text:p>
          </table:table-cell>
          <table:table-cell office:value-type="string" table:style-name="firstrow-headrow-empty-left-bottom-">
            <text:p/>
          </table:table-cell>
          <table:table-cell office:value-type="float" table:style-name="firstrow-headrow-right-bottom-n-" office:value="2023"/>
          <table:table-cell office:value-type="string" table:style-name="firstrow-headrow-empty-left-bottom-">
            <text:p/>
          </table:table-cell>
          <table:table-cell office:value-type="float" table:style-name="firstrow-headrow-right-bottom-n-" office:value="2022"/>
        </table:table-row>
        <table:table-row table:style-name="ro1">
          <table:table-cell office:value-type="string" table:style-name="first-left-bottom-">
            <text:p>LIABILITIE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Amounts owed to credit institutions</text:p>
          </table:table-cell>
          <table:table-cell office:value-type="string" table:style-name="right-bottom-notes-n-">
            <text:p>44</text:p>
          </table:table-cell>
          <table:table-cell office:value-type="string" table:style-name="empty-left-top-">
            <text:p/>
          </table:table-cell>
          <table:table-cell office:value-type="float" table:style-name="right-bottom-n-g-" office:value="670045"/>
          <table:table-cell office:value-type="string" table:style-name="empty-left-top-">
            <text:p/>
          </table:table-cell>
          <table:table-cell office:value-type="float" table:style-name="right-bottom-n-g-" office:value="337087"/>
        </table:table-row>
        <table:table-row table:style-name="ro1">
          <table:table-cell office:value-type="string" table:style-name="first-left-bottom-">
            <text:p>Amounts owed to customers</text:p>
          </table:table-cell>
          <table:table-cell office:value-type="string" table:style-name="right-bottom-notes-n-">
            <text:p>45</text:p>
          </table:table-cell>
          <table:table-cell office:value-type="string" table:style-name="empty-left-top-">
            <text:p/>
          </table:table-cell>
          <table:table-cell office:value-type="float" table:style-name="right-bottom-n-g-" office:value="11852481"/>
          <table:table-cell office:value-type="string" table:style-name="empty-left-top-">
            <text:p/>
          </table:table-cell>
          <table:table-cell office:value-type="float" table:style-name="right-bottom-n-g-" office:value="11984252"/>
        </table:table-row>
        <table:table-row table:style-name="ro1">
          <table:table-cell office:value-type="string" table:style-name="first-left-bottom-">
            <text:p>Lease liabilities</text:p>
          </table:table-cell>
          <table:table-cell office:value-type="string" table:style-name="right-bottom-notes-n-">
            <text:p>40</text:p>
          </table:table-cell>
          <table:table-cell office:value-type="string" table:style-name="empty-left-top-">
            <text:p/>
          </table:table-cell>
          <table:table-cell office:value-type="float" table:style-name="right-bottom-n-g-" office:value="11634"/>
          <table:table-cell office:value-type="string" table:style-name="empty-left-top-">
            <text:p/>
          </table:table-cell>
          <table:table-cell office:value-type="float" table:style-name="right-bottom-n-g-" office:value="12635"/>
        </table:table-row>
        <table:table-row table:style-name="ro1">
          <table:table-cell office:value-type="string" table:style-name="first-left-bottom-">
            <text:p>Non-trading derivatives</text:p>
          </table:table-cell>
          <table:table-cell office:value-type="string" table:style-name="empty-left-top-notes-">
            <text:p/>
          </table:table-cell>
          <table:table-cell office:value-type="string" table:style-name="empty-left-top-">
            <text:p/>
          </table:table-cell>
          <table:table-cell office:value-type="float" table:style-name="right-bottom-n-g-" office:value="34708"/>
          <table:table-cell office:value-type="string" table:style-name="empty-left-top-">
            <text:p/>
          </table:table-cell>
          <table:table-cell office:value-type="float" table:style-name="right-bottom-n-g-" office:value="1249"/>
        </table:table-row>
        <table:table-row table:style-name="ro1">
          <table:table-cell office:value-type="string" table:style-name="first-left-bottom-">
            <text:p>Deferred tax liabilities</text:p>
          </table:table-cell>
          <table:table-cell office:value-type="string" table:style-name="empty-left-top-notes-">
            <text:p/>
          </table:table-cell>
          <table:table-cell office:value-type="string" table:style-name="empty-left-top-">
            <text:p/>
          </table:table-cell>
          <table:table-cell office:value-type="float" table:style-name="right-bottom-n-g-" office:value="8336"/>
          <table:table-cell office:value-type="string" table:style-name="empty-left-top-">
            <text:p/>
          </table:table-cell>
          <table:table-cell office:value-type="float" table:style-name="right-bottom-n-g-" office:value="8388"/>
        </table:table-row>
        <table:table-row table:style-name="ro1">
          <table:table-cell office:value-type="string" table:style-name="first-left-bottom-">
            <text:p>Current tax liabilities</text:p>
          </table:table-cell>
          <table:table-cell office:value-type="string" table:style-name="empty-left-top-notes-">
            <text:p/>
          </table:table-cell>
          <table:table-cell office:value-type="string" table:style-name="empty-left-top-">
            <text:p/>
          </table:table-cell>
          <table:table-cell office:value-type="float" table:style-name="right-bottom-n-g-" office:value="15928"/>
          <table:table-cell office:value-type="string" table:style-name="empty-left-top-">
            <text:p/>
          </table:table-cell>
          <table:table-cell office:value-type="float" table:style-name="right-bottom-n-g-" office:value="6450"/>
        </table:table-row>
        <table:table-row table:style-name="ro1">
          <table:table-cell office:value-type="string" table:style-name="first-left-bottom-">
            <text:p>Other debts</text:p>
          </table:table-cell>
          <table:table-cell office:value-type="string" table:style-name="right-bottom-notes-n-">
            <text:p>46</text:p>
          </table:table-cell>
          <table:table-cell office:value-type="string" table:style-name="empty-left-top-">
            <text:p/>
          </table:table-cell>
          <table:table-cell office:value-type="float" table:style-name="right-bottom-n-g-" office:value="24843"/>
          <table:table-cell office:value-type="string" table:style-name="empty-left-top-">
            <text:p/>
          </table:table-cell>
          <table:table-cell office:value-type="float" table:style-name="right-bottom-n-g-" office:value="19096"/>
        </table:table-row>
        <table:table-row table:style-name="ro1">
          <table:table-cell office:value-type="string" table:style-name="first-left-bottom-">
            <text:p>Accrued liabilities</text:p>
          </table:table-cell>
          <table:table-cell office:value-type="string" table:style-name="right-bottom-notes-n-">
            <text:p>47</text:p>
          </table:table-cell>
          <table:table-cell office:value-type="string" table:style-name="empty-left-top-">
            <text:p/>
          </table:table-cell>
          <table:table-cell office:value-type="float" table:style-name="right-bottom-n-g-" office:value="61876"/>
          <table:table-cell office:value-type="string" table:style-name="empty-left-top-">
            <text:p/>
          </table:table-cell>
          <table:table-cell office:value-type="float" table:style-name="right-bottom-n-g-" office:value="54340"/>
        </table:table-row>
        <table:table-row table:style-name="ro1">
          <table:table-cell office:value-type="string" table:style-name="first-left-bottom-">
            <text:p>Provisions</text:p>
          </table:table-cell>
          <table:table-cell office:value-type="string" table:style-name="right-bottom-notes-n-">
            <text:p>48</text:p>
          </table:table-cell>
          <table:table-cell office:value-type="string" table:style-name="empty-left-top-">
            <text:p/>
          </table:table-cell>
          <table:table-cell office:value-type="float" table:style-name="right-bottom-n-g-" office:value="17387"/>
          <table:table-cell office:value-type="string" table:style-name="empty-left-top-">
            <text:p/>
          </table:table-cell>
          <table:table-cell office:value-type="float" table:style-name="right-bottom-n-g-" office:value="16248"/>
        </table:table-row>
        <table:table-row table:style-name="ro1">
          <table:table-cell office:value-type="string" table:style-name="first-left-bottom-">
            <text:p>Subordinated liabilities</text:p>
          </table:table-cell>
          <table:table-cell office:value-type="string" table:style-name="right-bottom-notes-n-">
            <text:p>49</text:p>
          </table:table-cell>
          <table:table-cell office:value-type="string" table:style-name="empty-left-top-">
            <text:p/>
          </table:table-cell>
          <table:table-cell office:value-type="float" table:style-name="right-bottom-n-g-" office:value="253815"/>
          <table:table-cell office:value-type="string" table:style-name="empty-left-top-">
            <text:p/>
          </table:table-cell>
          <table:table-cell office:value-type="float" table:style-name="right-bottom-n-g-" office:value="253409"/>
        </table:table-row>
        <table:table-row table:style-name="ro1">
          <table:table-cell office:value-type="string" table:style-name="first-left-bottom-total-">
            <text:p>Total liabilities</text:p>
          </table:table-cell>
          <table:table-cell office:value-type="string" table:style-name="empty-left-top-notes-total-">
            <text:p/>
          </table:table-cell>
          <table:table-cell office:value-type="string" table:style-name="empty-left-top-total-">
            <text:p/>
          </table:table-cell>
          <table:table-cell office:value-type="float" table:style-name="right-bottom-total-n-g-" office:value="12951053"/>
          <table:table-cell office:value-type="string" table:style-name="empty-left-top-total-">
            <text:p/>
          </table:table-cell>
          <table:table-cell office:value-type="float" table:style-name="right-bottom-total-n-g-" office:value="12693154"/>
        </table:table-row>
        <table:table-row table:style-name="ro1">
          <table:table-cell office:value-type="string" table:style-name="first-left-bottom-">
            <text:p>EQUITY</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hare capital</text:p>
          </table:table-cell>
          <table:table-cell office:value-type="string" table:style-name="right-bottom-notes-n-">
            <text:p>50</text:p>
          </table:table-cell>
          <table:table-cell office:value-type="string" table:style-name="empty-left-top-">
            <text:p/>
          </table:table-cell>
          <table:table-cell office:value-type="float" table:style-name="right-bottom-n-g-" office:value="723353"/>
          <table:table-cell office:value-type="string" table:style-name="empty-left-top-">
            <text:p/>
          </table:table-cell>
          <table:table-cell office:value-type="float" table:style-name="right-bottom-n-g-" office:value="723353"/>
        </table:table-row>
        <table:table-row table:style-name="ro1">
          <table:table-cell office:value-type="string" table:style-name="first-left-bottom-">
            <text:p>Share premium reserve</text:p>
          </table:table-cell>
          <table:table-cell office:value-type="string" table:style-name="right-bottom-notes-n-">
            <text:p>50</text:p>
          </table:table-cell>
          <table:table-cell office:value-type="string" table:style-name="empty-left-top-">
            <text:p/>
          </table:table-cell>
          <table:table-cell office:value-type="float" table:style-name="right-bottom-n-g-" office:value="200811"/>
          <table:table-cell office:value-type="string" table:style-name="empty-left-top-">
            <text:p/>
          </table:table-cell>
          <table:table-cell office:value-type="float" table:style-name="right-bottom-n-g-" office:value="200811"/>
        </table:table-row>
        <table:table-row table:style-name="ro1">
          <table:table-cell office:value-type="string" table:style-name="first-left-bottom-">
            <text:p>Translation reserve</text:p>
          </table:table-cell>
          <table:table-cell office:value-type="string" table:style-name="empty-left-top-notes-">
            <text:p/>
          </table:table-cell>
          <table:table-cell office:value-type="string" table:style-name="empty-left-top-">
            <text:p/>
          </table:table-cell>
          <table:table-cell office:value-type="float" table:style-name="right-bottom-n-g-" office:value="-4641"/>
          <table:table-cell office:value-type="string" table:style-name="empty-left-top-">
            <text:p/>
          </table:table-cell>
          <table:table-cell office:value-type="float" table:style-name="right-bottom-n-g-" office:value="-4426"/>
        </table:table-row>
        <table:table-row table:style-name="ro1">
          <table:table-cell office:value-type="string" table:style-name="first-left-bottom-">
            <text:p>Cost of hedging reserve</text:p>
          </table:table-cell>
          <table:table-cell office:value-type="string" table:style-name="empty-left-top-notes-">
            <text:p/>
          </table:table-cell>
          <table:table-cell office:value-type="string" table:style-name="empty-left-top-">
            <text:p/>
          </table:table-cell>
          <table:table-cell office:value-type="float" table:style-name="right-bottom-n-" office:value="490"/>
          <table:table-cell office:value-type="string" table:style-name="empty-left-top-">
            <text:p/>
          </table:table-cell>
          <table:table-cell office:value-type="float" table:style-name="right-bottom-n-" office:value="369"/>
        </table:table-row>
        <table:table-row table:style-name="ro1">
          <table:table-cell office:value-type="string" table:style-name="first-left-bottom-">
            <text:p>Revaluation reserve</text:p>
          </table:table-cell>
          <table:table-cell office:value-type="string" table:style-name="empty-left-top-notes-">
            <text:p/>
          </table:table-cell>
          <table:table-cell office:value-type="string" table:style-name="empty-left-top-">
            <text:p/>
          </table:table-cell>
          <table:table-cell office:value-type="float" table:style-name="right-bottom-n-g-" office:value="6173"/>
          <table:table-cell office:value-type="string" table:style-name="empty-left-top-">
            <text:p/>
          </table:table-cell>
          <table:table-cell office:value-type="float" table:style-name="right-bottom-n-g-" office:value="4032"/>
        </table:table-row>
        <table:table-row table:style-name="ro1">
          <table:table-cell office:value-type="string" table:style-name="first-left-bottom-">
            <text:p>Statutory reserve</text:p>
          </table:table-cell>
          <table:table-cell office:value-type="string" table:style-name="right-bottom-notes-n-">
            <text:p>50</text:p>
          </table:table-cell>
          <table:table-cell office:value-type="string" table:style-name="empty-left-top-">
            <text:p/>
          </table:table-cell>
          <table:table-cell office:value-type="float" table:style-name="right-bottom-n-g-" office:value="47005"/>
          <table:table-cell office:value-type="string" table:style-name="empty-left-top-">
            <text:p/>
          </table:table-cell>
          <table:table-cell office:value-type="float" table:style-name="right-bottom-n-g-" office:value="49568"/>
        </table:table-row>
        <table:table-row table:style-name="ro1">
          <table:table-cell office:value-type="string" table:style-name="first-left-bottom-">
            <text:p>Retained earnings</text:p>
          </table:table-cell>
          <table:table-cell office:value-type="string" table:style-name="right-bottom-notes-n-">
            <text:p>50</text:p>
          </table:table-cell>
          <table:table-cell office:value-type="string" table:style-name="empty-left-top-">
            <text:p/>
          </table:table-cell>
          <table:table-cell office:value-type="float" table:style-name="right-bottom-n-g-" office:value="255722"/>
          <table:table-cell office:value-type="string" table:style-name="empty-left-top-">
            <text:p/>
          </table:table-cell>
          <table:table-cell office:value-type="float" table:style-name="right-bottom-n-g-" office:value="233715"/>
        </table:table-row>
        <table:table-row table:style-name="ro1">
          <table:table-cell office:value-type="string" table:style-name="first-left-bottom-">
            <text:p>Result for the period</text:p>
          </table:table-cell>
          <table:table-cell office:value-type="string" table:style-name="empty-left-top-notes-">
            <text:p/>
          </table:table-cell>
          <table:table-cell office:value-type="float" table:style-name="right-bottom-n-g-" office:value="77175"/>
          <table:table-cell office:value-type="string" table:style-name="empty-left-top-">
            <text:p/>
          </table:table-cell>
          <table:table-cell office:value-type="float" table:style-name="right-bottom-n-g-" office:value="49794"/>
          <table:table-cell office:value-type="string" table:style-name="empty-left-top-">
            <text:p/>
          </table:table-cell>
        </table:table-row>
        <table:table-row table:style-name="ro1">
          <table:table-cell office:value-type="string" table:style-name="first-left-bottom-">
            <text:p>Interim dividends</text:p>
          </table:table-cell>
          <table:table-cell office:value-type="string" table:style-name="empty-left-top-notes-">
            <text:p/>
          </table:table-cell>
          <table:table-cell office:value-type="float" table:style-name="right-bottom-n-g-" office:value="-17529"/>
          <table:table-cell office:value-type="string" table:style-name="empty-left-top-">
            <text:p/>
          </table:table-cell>
          <table:table-cell office:value-type="float" table:style-name="right-bottom-n-g-" office:value="-4976"/>
          <table:table-cell office:value-type="string" table:style-name="empty-left-top-">
            <text:p/>
          </table:table-cell>
        </table:table-row>
        <table:table-row table:style-name="ro1">
          <table:table-cell office:value-type="string" table:style-name="first-left-bottom-">
            <text:p>Unappropriated result for the period</text:p>
          </table:table-cell>
          <table:table-cell office:value-type="string" table:style-name="empty-left-top-notes-">
            <text:p/>
          </table:table-cell>
          <table:table-cell office:value-type="string" table:style-name="empty-left-top-">
            <text:p/>
          </table:table-cell>
          <table:table-cell office:value-type="float" table:style-name="right-bottom-n-g-" office:value="59646"/>
          <table:table-cell office:value-type="string" table:style-name="empty-left-top-">
            <text:p/>
          </table:table-cell>
          <table:table-cell office:value-type="float" table:style-name="right-bottom-n-g-" office:value="44818"/>
        </table:table-row>
        <table:table-row table:style-name="ro1">
          <table:table-cell office:value-type="string" table:style-name="first-left-bottom-total-">
            <text:p>Total equity</text:p>
          </table:table-cell>
          <table:table-cell office:value-type="string" table:style-name="empty-left-top-notes-total-">
            <text:p/>
          </table:table-cell>
          <table:table-cell office:value-type="string" table:style-name="empty-left-top-total-">
            <text:p/>
          </table:table-cell>
          <table:table-cell office:value-type="float" table:style-name="right-bottom-total-n-g-" office:value="1288559"/>
          <table:table-cell office:value-type="string" table:style-name="empty-left-top-total-">
            <text:p/>
          </table:table-cell>
          <table:table-cell office:value-type="float" table:style-name="right-bottom-total-n-g-" office:value="1252240"/>
        </table:table-row>
        <table:table-row table:style-name="ro1">
          <table:table-cell office:value-type="string" table:style-name="first-empty-left-top-">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Total equity and liabilities</text:p>
          </table:table-cell>
          <table:table-cell office:value-type="string" table:style-name="empty-left-top-notes-subtotal-">
            <text:p/>
          </table:table-cell>
          <table:table-cell office:value-type="string" table:style-name="empty-left-top-subtotal-">
            <text:p/>
          </table:table-cell>
          <table:table-cell office:value-type="float" table:style-name="right-bottom-subtotal-n-g-" office:value="14239612"/>
          <table:table-cell office:value-type="string" table:style-name="empty-left-top-subtotal-">
            <text:p/>
          </table:table-cell>
          <table:table-cell office:value-type="float" table:style-name="right-bottom-subtotal-n-g-" office:value="13945394"/>
        </table:table-row>
        <table:table-row table:style-name="ro1">
          <table:table-cell office:value-type="string" table:style-name="first-empty-left-top-">
            <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ontingent liabilities</text:p>
          </table:table-cell>
          <table:table-cell office:value-type="string" table:style-name="right-bottom-notes-n-">
            <text:p>51</text:p>
          </table:table-cell>
          <table:table-cell office:value-type="string" table:style-name="empty-left-top-">
            <text:p/>
          </table:table-cell>
          <table:table-cell office:value-type="float" table:style-name="right-bottom-n-g-" office:value="67856"/>
          <table:table-cell office:value-type="string" table:style-name="empty-left-top-">
            <text:p/>
          </table:table-cell>
          <table:table-cell office:value-type="float" table:style-name="right-bottom-n-g-" office:value="66143"/>
        </table:table-row>
        <table:table-row table:style-name="ro1">
          <table:table-cell office:value-type="string" table:style-name="first-left-bottom-">
            <text:p>Irrevocable facilities</text:p>
          </table:table-cell>
          <table:table-cell office:value-type="string" table:style-name="right-bottom-notes-n-">
            <text:p>52</text:p>
          </table:table-cell>
          <table:table-cell office:value-type="string" table:style-name="empty-left-top-">
            <text:p/>
          </table:table-cell>
          <table:table-cell office:value-type="float" table:style-name="right-bottom-n-g-" office:value="1486696"/>
          <table:table-cell office:value-type="string" table:style-name="empty-left-top-">
            <text:p/>
          </table:table-cell>
          <table:table-cell office:value-type="float" table:style-name="right-bottom-n-g-" office:value="1712549"/>
        </table:table-row>
        <table:table-row table:style-name="ro1">
          <table:table-cell office:value-type="string" table:style-name="lastrow-first-empty-left-top-total-">
            <text:p/>
          </table:table-cell>
          <table:table-cell office:value-type="string" table:style-name="lastrow-empty-left-top-notes-total-">
            <text:p/>
          </table:table-cell>
          <table:table-cell office:value-type="string" table:style-name="lastrow-empty-left-top-total-">
            <text:p/>
          </table:table-cell>
          <table:table-cell office:value-type="float" table:style-name="lastrow-right-bottom-total-n-g-" office:value="1554552"/>
          <table:table-cell office:value-type="string" table:style-name="lastrow-empty-left-top-total-">
            <text:p/>
          </table:table-cell>
          <table:table-cell office:value-type="float" table:style-name="lastrow-right-bottom-total-n-g-" office:value="1778692"/>
        </table:table-row>
        <table:table-row table:style-name="ro1"/>
        <table:table-row table:style-name="ro1">
          <table:table-cell office:value-type="string" table:style-name="Default">
            <text:p><text:span text:style-name="sup-table-caption">1</text:span> These are the references to the notes to the parent company financial statements. These notes form an integral part of the parent company financial statements.</text:p>
          </table:table-cell>
        </table:table-row>
      </table:table>
      <table:table table:style-name="ta1" table:name="Parent company profit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For the years ended 31 December</text:p>
          </table:table-cell>
        </table:table-row>
        <table:table-row table:style-name="ro1"/>
        <table:table-row table:style-name="ro1">
          <table:table-cell office:value-type="string" table:style-name="firstrow-headrow-first-left-bottom-">
            <text:p/>
          </table:table-cell>
          <table:table-cell office:value-type="string" table:style-name="firstrow-headrow-right-bottom-notes-">
            <text:p>Note<text:span text:style-name="sup-firstrow-headrow-right-bottom-notes-">1</text:span></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INCOME</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income</text:p>
          </table:table-cell>
          <table:table-cell office:value-type="string" table:style-name="right-bottom-notes-n-">
            <text:p>53</text:p>
          </table:table-cell>
          <table:table-cell office:value-type="float" table:style-name="right-bottom-n-g-" office:value="381850"/>
          <table:table-cell office:value-type="float" table:style-name="right-bottom-n-g-" office:value="225146"/>
        </table:table-row>
        <table:table-row table:style-name="ro1">
          <table:table-cell office:value-type="string" table:style-name="first-left-bottom-">
            <text:p>Interest expense</text:p>
          </table:table-cell>
          <table:table-cell office:value-type="string" table:style-name="right-bottom-notes-n-">
            <text:p>54</text:p>
          </table:table-cell>
          <table:table-cell office:value-type="float" table:style-name="right-bottom-n-g-" office:value="-87934"/>
          <table:table-cell office:value-type="float" table:style-name="right-bottom-n-g-" office:value="-25211"/>
        </table:table-row>
        <table:table-row table:style-name="ro1">
          <table:table-cell office:value-type="string" table:style-name="first-left-bottom-total-">
            <text:p>Net interest income</text:p>
          </table:table-cell>
          <table:table-cell office:value-type="string" table:style-name="empty-left-top-notes-total-">
            <text:p/>
          </table:table-cell>
          <table:table-cell office:value-type="float" table:style-name="right-bottom-total-n-g-" office:value="293916"/>
          <table:table-cell office:value-type="float" table:style-name="right-bottom-total-n-g-" office:value="199935"/>
        </table:table-row>
        <table:table-row table:style-name="ro1">
          <table:table-cell office:value-type="string" table:style-name="first-left-bottom-">
            <text:p/>
          </table:table-cell>
          <table:table-cell office:value-type="string" table:style-name="right-bottom-notes-n-">
            <text:p>55</text:p>
          </table:table-cell>
          <table:table-cell office:value-type="float" table:style-name="right-bottom-n-g-" office:value="9329"/>
          <table:table-cell office:value-type="float" table:style-name="right-bottom-n-g-" office:value="19798"/>
        </table:table-row>
        <table:table-row table:style-name="ro1">
          <table:table-cell office:value-type="string" table:style-name="first-left-bottom-">
            <text:p>Fee and commission income</text:p>
          </table:table-cell>
          <table:table-cell office:value-type="string" table:style-name="right-bottom-notes-n-">
            <text:p>56</text:p>
          </table:table-cell>
          <table:table-cell office:value-type="float" table:style-name="right-bottom-n-g-" office:value="67028"/>
          <table:table-cell office:value-type="float" table:style-name="right-bottom-n-g-" office:value="72874"/>
        </table:table-row>
        <table:table-row table:style-name="ro1">
          <table:table-cell office:value-type="string" table:style-name="first-left-bottom-">
            <text:p>Fee and commission expense</text:p>
          </table:table-cell>
          <table:table-cell office:value-type="string" table:style-name="right-bottom-notes-n-">
            <text:p>57</text:p>
          </table:table-cell>
          <table:table-cell office:value-type="float" table:style-name="right-bottom-n-g-" office:value="-7721"/>
          <table:table-cell office:value-type="float" table:style-name="right-bottom-n-g-" office:value="-7806"/>
        </table:table-row>
        <table:table-row table:style-name="ro1">
          <table:table-cell office:value-type="string" table:style-name="first-left-bottom-total-">
            <text:p>Net fee and commission income</text:p>
          </table:table-cell>
          <table:table-cell office:value-type="string" table:style-name="empty-left-top-notes-total-">
            <text:p/>
          </table:table-cell>
          <table:table-cell office:value-type="float" table:style-name="right-bottom-total-n-g-" office:value="59307"/>
          <table:table-cell office:value-type="float" table:style-name="right-bottom-total-n-g-" office:value="65068"/>
        </table:table-row>
        <table:table-row table:style-name="ro1">
          <table:table-cell office:value-type="string" table:style-name="first-left-bottom-">
            <text:p>Net result from other financial instruments at FVTPL</text:p>
          </table:table-cell>
          <table:table-cell office:value-type="string" table:style-name="right-bottom-notes-n-">
            <text:p>58</text:p>
          </table:table-cell>
          <table:table-cell office:value-type="float" table:style-name="right-bottom-n-g-" office:value="-3709"/>
          <table:table-cell office:value-type="float" table:style-name="right-bottom-n-" office:value="-100"/>
        </table:table-row>
        <table:table-row table:style-name="ro1">
          <table:table-cell office:value-type="string" table:style-name="first-left-bottom-">
            <text:p>Other income</text:p>
          </table:table-cell>
          <table:table-cell office:value-type="string" table:style-name="right-bottom-notes-n-">
            <text:p>59</text:p>
          </table:table-cell>
          <table:table-cell office:value-type="float" table:style-name="right-bottom-n-" office:value="742"/>
          <table:table-cell office:value-type="float" table:style-name="right-bottom-n-" office:value="950"/>
        </table:table-row>
        <table:table-row table:style-name="ro1">
          <table:table-cell office:value-type="string" table:style-name="first-left-bottom-total-">
            <text:p>Other income</text:p>
          </table:table-cell>
          <table:table-cell office:value-type="string" table:style-name="empty-left-top-notes-total-">
            <text:p/>
          </table:table-cell>
          <table:table-cell office:value-type="float" table:style-name="right-bottom-total-n-g-" office:value="-2967"/>
          <table:table-cell office:value-type="float" table:style-name="right-bottom-total-n-" office:value="850"/>
        </table:table-row>
        <table:table-row table:style-name="ro1">
          <table:table-cell office:value-type="string" table:style-name="first-left-bottom-subtotal-">
            <text:p>Total income</text:p>
          </table:table-cell>
          <table:table-cell office:value-type="string" table:style-name="empty-left-top-notes-subtotal-">
            <text:p/>
          </table:table-cell>
          <table:table-cell office:value-type="float" table:style-name="right-bottom-subtotal-n-g-" office:value="359585"/>
          <table:table-cell office:value-type="float" table:style-name="right-bottom-subtotal-n-g-" office:value="285651"/>
        </table:table-row>
        <table:table-row table:style-name="ro1">
          <table:table-cell office:value-type="string" table:style-name="first-left-bottom-">
            <text:p>EXPENSES</text:p>
          </table:table-cell>
          <table:table-cell office:value-type="string" table:style-name="empty-left-top-notes-">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ersonnel expenses</text:p>
          </table:table-cell>
          <table:table-cell office:value-type="string" table:style-name="right-bottom-notes-n-">
            <text:p>60</text:p>
          </table:table-cell>
          <table:table-cell office:value-type="float" table:style-name="right-bottom-n-g-" office:value="134628"/>
          <table:table-cell office:value-type="float" table:style-name="right-bottom-n-g-" office:value="123436"/>
        </table:table-row>
        <table:table-row table:style-name="ro1">
          <table:table-cell office:value-type="string" table:style-name="first-left-bottom-">
            <text:p>Other administrative expenses</text:p>
          </table:table-cell>
          <table:table-cell office:value-type="string" table:style-name="right-bottom-notes-n-">
            <text:p>60</text:p>
          </table:table-cell>
          <table:table-cell office:value-type="float" table:style-name="right-bottom-n-g-" office:value="83884"/>
          <table:table-cell office:value-type="float" table:style-name="right-bottom-n-g-" office:value="72983"/>
        </table:table-row>
        <table:table-row table:style-name="ro1">
          <table:table-cell office:value-type="string" table:style-name="first-left-bottom-">
            <text:p>Amortisation and value adjustments of intangible assets</text:p>
          </table:table-cell>
          <table:table-cell office:value-type="string" table:style-name="right-bottom-notes-n-">
            <text:p>61</text:p>
          </table:table-cell>
          <table:table-cell office:value-type="float" table:style-name="right-bottom-n-g-" office:value="17826"/>
          <table:table-cell office:value-type="float" table:style-name="right-bottom-n-g-" office:value="13452"/>
        </table:table-row>
        <table:table-row table:style-name="ro1">
          <table:table-cell office:value-type="string" table:style-name="first-left-bottom-">
            <text:p>Depreciation and value adjustments of property and equipment</text:p>
          </table:table-cell>
          <table:table-cell office:value-type="string" table:style-name="right-bottom-notes-n-">
            <text:p>61</text:p>
          </table:table-cell>
          <table:table-cell office:value-type="float" table:style-name="right-bottom-n-g-" office:value="11258"/>
          <table:table-cell office:value-type="float" table:style-name="right-bottom-n-g-" office:value="10561"/>
        </table:table-row>
        <table:table-row table:style-name="ro1">
          <table:table-cell office:value-type="string" table:style-name="first-left-bottom-total-">
            <text:p>Operating expenses</text:p>
          </table:table-cell>
          <table:table-cell office:value-type="string" table:style-name="empty-left-top-notes-total-">
            <text:p/>
          </table:table-cell>
          <table:table-cell office:value-type="float" table:style-name="right-bottom-total-n-g-" office:value="247596"/>
          <table:table-cell office:value-type="float" table:style-name="right-bottom-total-n-g-" office:value="220432"/>
        </table:table-row>
        <table:table-row table:style-name="ro1">
          <table:table-cell office:value-type="string" table:style-name="first-left-bottom-">
            <text:p>Impairment result on financial instruments</text:p>
          </table:table-cell>
          <table:table-cell office:value-type="string" table:style-name="right-bottom-notes-n-">
            <text:p>62</text:p>
          </table:table-cell>
          <table:table-cell office:value-type="float" table:style-name="right-bottom-n-g-" office:value="8136"/>
          <table:table-cell office:value-type="float" table:style-name="right-bottom-n-g-" office:value="2516"/>
        </table:table-row>
        <table:table-row table:style-name="ro1">
          <table:table-cell office:value-type="string" table:style-name="first-left-bottom-total-">
            <text:p>Total expenses</text:p>
          </table:table-cell>
          <table:table-cell office:value-type="string" table:style-name="empty-left-top-notes-total-">
            <text:p/>
          </table:table-cell>
          <table:table-cell office:value-type="float" table:style-name="right-bottom-total-n-g-" office:value="255732"/>
          <table:table-cell office:value-type="float" table:style-name="right-bottom-total-n-g-" office:value="222948"/>
        </table:table-row>
        <table:table-row table:style-name="ro1">
          <table:table-cell office:value-type="string" table:style-name="first-left-bottom-subtotal-">
            <text:p>Operating result before taxation</text:p>
          </table:table-cell>
          <table:table-cell office:value-type="string" table:style-name="empty-left-top-notes-subtotal-">
            <text:p/>
          </table:table-cell>
          <table:table-cell office:value-type="float" table:style-name="right-bottom-subtotal-n-g-" office:value="103853"/>
          <table:table-cell office:value-type="float" table:style-name="right-bottom-subtotal-n-g-" office:value="62703"/>
        </table:table-row>
        <table:table-row table:style-name="ro1">
          <table:table-cell office:value-type="string" table:style-name="first-left-bottom-">
            <text:p>Taxation on operating result</text:p>
          </table:table-cell>
          <table:table-cell office:value-type="string" table:style-name="right-bottom-notes-n-">
            <text:p>63</text:p>
          </table:table-cell>
          <table:table-cell office:value-type="float" table:style-name="right-bottom-n-g-" office:value="-26678"/>
          <table:table-cell office:value-type="float" table:style-name="right-bottom-n-g-" office:value="-12909"/>
        </table:table-row>
        <table:table-row table:style-name="ro1">
          <table:table-cell office:value-type="string" table:style-name="lastrow-first-left-bottom-total-">
            <text:p>Net profit</text:p>
          </table:table-cell>
          <table:table-cell office:value-type="string" table:style-name="lastrow-empty-left-top-notes-total-">
            <text:p/>
          </table:table-cell>
          <table:table-cell office:value-type="float" table:style-name="lastrow-right-bottom-total-n-g-" office:value="77175"/>
          <table:table-cell office:value-type="float" table:style-name="lastrow-right-bottom-total-n-g-" office:value="49794"/>
        </table:table-row>
        <table:table-row table:style-name="ro1"/>
        <table:table-row table:style-name="ro1">
          <table:table-cell office:value-type="string" table:style-name="Default">
            <text:p><text:span text:style-name="sup-table-caption">1</text:span> These are the references to the notes to the parent company financial statements. These notes form an integral part of the parent company financial statements.</text:p>
          </table:table-cell>
        </table:table-row>
      </table:table>
      <table:table table:style-name="ta1" table:name="Parent company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string" table:style-name="first-left-bottom-subtotal-">
            <text:p>Equity as at 1 January 2023</text:p>
          </table:table-cell>
          <table:table-cell office:value-type="float" table:style-name="right-bottom-subtotal-n-g-" office:value="723353"/>
          <table:table-cell office:value-type="float" table:style-name="right-bottom-subtotal-n-g-" office:value="200811"/>
          <table:table-cell office:value-type="float" table:style-name="right-bottom-subtotal-n-g-" office:value="-4426"/>
          <table:table-cell office:value-type="float" table:style-name="right-bottom-subtotal-n-" office:value="369"/>
          <table:table-cell office:value-type="float" table:style-name="right-bottom-subtotal-n-g-" office:value="4032"/>
          <table:table-cell office:value-type="float" table:style-name="right-bottom-subtotal-n-g-" office:value="49568"/>
          <table:table-cell office:value-type="float" table:style-name="right-bottom-subtotal-n-g-" office:value="233715"/>
          <table:table-cell office:value-type="float" table:style-name="right-bottom-subtotal-n-g-" office:value="44818"/>
          <table:table-cell office:value-type="float" table:style-name="right-bottom-subtotal-n-g-" office:value="1252240"/>
        </table:table-row>
        <table:table-row table:style-name="ro1">
          <table:table-cell office:value-type="string" table:style-name="first-left-bottom-">
            <text:p>Result for the perio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77175"/>
          <table:table-cell office:value-type="float" table:style-name="right-bottom-n-g-" office:value="77175"/>
        </table:table-row>
        <table:table-row table:style-name="ro1">
          <table:table-cell office:value-type="string" table:style-name="first-left-bottom-">
            <text:p>Actuarial gain / loss on pension liability</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11"/>
          <table:table-cell office:value-type="string" table:style-name="empty-left-top-">
            <text:p/>
          </table:table-cell>
          <table:table-cell office:value-type="float" table:style-name="right-bottom-n-" office:value="-111"/>
        </table:table-row>
        <table:table-row table:style-name="ro1">
          <table:table-cell office:value-type="string" table:style-name="first-left-bottom-">
            <text:p>Foreign operations – foreign currency translation differences</text:p>
          </table:table-cell>
          <table:table-cell office:value-type="string" table:style-name="empty-left-top-">
            <text:p/>
          </table:table-cell>
          <table:table-cell office:value-type="string" table:style-name="empty-left-top-">
            <text:p/>
          </table:table-cell>
          <table:table-cell office:value-type="float" table:style-name="right-bottom-n-" office:value="-21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15"/>
        </table:table-row>
        <table:table-row table:style-name="ro1">
          <table:table-cell office:value-type="string" table:style-name="first-left-bottom-">
            <text:p>Cost of hedging of net investments in foreign operation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2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21"/>
        </table:table-row>
        <table:table-row table:style-name="ro1">
          <table:table-cell office:value-type="string" table:style-name="first-left-bottom-">
            <text:p>Equity investments at FVOCI – net change in fair valu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14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141"/>
        </table:table-row>
        <table:table-row table:style-name="ro1">
          <table:table-cell office:value-type="string" table:style-name="first-left-bottom-total-">
            <text:p>Total comprehensive income</text:p>
          </table:table-cell>
          <table:table-cell office:value-type="string" table:style-name="right-bottom-total-">
            <text:p>-</text:p>
          </table:table-cell>
          <table:table-cell office:value-type="string" table:style-name="right-bottom-total-">
            <text:p>-</text:p>
          </table:table-cell>
          <table:table-cell office:value-type="float" table:style-name="right-bottom-total-n-" office:value="-215"/>
          <table:table-cell office:value-type="float" table:style-name="right-bottom-total-n-" office:value="121"/>
          <table:table-cell office:value-type="float" table:style-name="right-bottom-total-n-g-" office:value="2141"/>
          <table:table-cell office:value-type="string" table:style-name="right-bottom-total-">
            <text:p>-</text:p>
          </table:table-cell>
          <table:table-cell office:value-type="float" table:style-name="right-bottom-total-n-" office:value="-111"/>
          <table:table-cell office:value-type="float" table:style-name="right-bottom-total-n-g-" office:value="77175"/>
          <table:table-cell office:value-type="float" table:style-name="right-bottom-total-n-g-" office:value="79111"/>
        </table:table-row>
        <table:table-row table:style-name="ro1">
          <table:table-cell office:value-type="string" table:style-name="first-left-bottom-">
            <text:p>Increase of share capital</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Stock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rofit appropriation for previous financial year, addition to the other reserv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9797"/>
          <table:table-cell office:value-type="float" table:style-name="right-bottom-n-g-" office:value="-19797"/>
          <table:table-cell office:value-type="string" table:style-name="right-bottom-">
            <text:p/>
          </table:table-cell>
        </table:table-row>
        <table:table-row table:style-name="ro1">
          <table:table-cell office:value-type="string" table:style-name="first-left-bottom-">
            <text:p>Profit appropriation for previous financial year,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021"/>
          <table:table-cell office:value-type="float" table:style-name="right-bottom-n-g-" office:value="-25021"/>
        </table:table-row>
        <table:table-row table:style-name="ro1">
          <table:table-cell office:value-type="string" table:style-name="first-left-bottom-">
            <text:p>Dividend not distributed in cash</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Interim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7529"/>
          <table:table-cell office:value-type="float" table:style-name="right-bottom-n-g-" office:value="-17529"/>
        </table:table-row>
        <table:table-row table:style-name="ro1">
          <table:table-cell office:value-type="string" table:style-name="first-left-bottom-">
            <text:p>Transfer to other reserve for development cos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63"/>
          <table:table-cell office:value-type="float" table:style-name="right-bottom-n-g-" office:value="2563"/>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Dividend tax on withdrawn own Depository Receip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urchasing or sale of own Depository Receipts<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42"/>
          <table:table-cell office:value-type="string" table:style-name="empty-left-top-">
            <text:p/>
          </table:table-cell>
          <table:table-cell office:value-type="float" table:style-name="right-bottom-n-" office:value="-242"/>
        </table:table-row>
        <table:table-row table:style-name="ro1">
          <table:table-cell office:value-type="string" table:style-name="lastrow-first-left-bottom-total-">
            <text:p>Equity as at 31 December 2023</text:p>
          </table:table-cell>
          <table:table-cell office:value-type="float" table:style-name="lastrow-right-bottom-total-n-g-" office:value="723353"/>
          <table:table-cell office:value-type="float" table:style-name="lastrow-right-bottom-total-n-g-" office:value="200811"/>
          <table:table-cell office:value-type="float" table:style-name="lastrow-right-bottom-total-n-g-" office:value="-4641"/>
          <table:table-cell office:value-type="float" table:style-name="lastrow-right-bottom-total-n-" office:value="490"/>
          <table:table-cell office:value-type="float" table:style-name="lastrow-right-bottom-total-n-g-" office:value="6173"/>
          <table:table-cell office:value-type="float" table:style-name="lastrow-right-bottom-total-n-g-" office:value="47005"/>
          <table:table-cell office:value-type="float" table:style-name="lastrow-right-bottom-total-n-g-" office:value="255722"/>
          <table:table-cell office:value-type="float" table:style-name="lastrow-right-bottom-total-n-g-" office:value="59646"/>
          <table:table-cell office:value-type="float" table:style-name="lastrow-right-bottom-total-n-g-" office:value="1288559"/>
        </table:table-row>
        <table:table-row table:style-name="ro1"/>
        <table:table-row table:style-name="ro1">
          <table:table-cell office:value-type="string" table:style-name="Default">
            <text:p><text:span text:style-name="sup-table-caption">1</text:span> In seven Spanish legal claims with individual Depository Receipt Holders, the purchase transactions, including any received dividend, have been reversed.</text:p>
          </table:table-cell>
        </table:table-row>
        <table:table-row table:number-rows-repeated="2" table:style-name="ro1"/>
        <table:table-row table:style-name="ro1">
          <table:table-cell office:value-type="string" table:style-name="firstrow-headrow-first-left-bottom-">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cell office:value-type="string" table:style-name="firstrow-headrow-right-top-">
            <text:p/>
          </table:table-cell>
        </table:table-row>
        <table:table-row table:style-name="ro1">
          <table:table-cell office:value-type="string" table:style-name="first-left-bottom-subtotal-">
            <text:p>Equity as at 1 January 2022</text:p>
          </table:table-cell>
          <table:table-cell office:value-type="float" table:style-name="right-bottom-subtotal-n-g-" office:value="723353"/>
          <table:table-cell office:value-type="float" table:style-name="right-bottom-subtotal-n-g-" office:value="200811"/>
          <table:table-cell office:value-type="float" table:style-name="right-bottom-subtotal-n-g-" office:value="-4482"/>
          <table:table-cell office:value-type="float" table:style-name="right-bottom-subtotal-n-" office:value="117"/>
          <table:table-cell office:value-type="float" table:style-name="right-bottom-subtotal-n-" office:value="82"/>
          <table:table-cell office:value-type="float" table:style-name="right-bottom-subtotal-n-g-" office:value="46431"/>
          <table:table-cell office:value-type="float" table:style-name="right-bottom-subtotal-n-g-" office:value="233051"/>
          <table:table-cell office:value-type="float" table:style-name="right-bottom-subtotal-n-g-" office:value="50759"/>
          <table:table-cell office:value-type="float" table:style-name="right-bottom-subtotal-n-g-" office:value="1250122"/>
        </table:table-row>
        <table:table-row table:style-name="ro1">
          <table:table-cell office:value-type="string" table:style-name="first-left-bottom-">
            <text:p>Adjustment opening balance<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1890"/>
          <table:table-cell office:value-type="string" table:style-name="empty-left-top-">
            <text:p/>
          </table:table-cell>
          <table:table-cell office:value-type="float" table:style-name="right-bottom-n-g-" office:value="-11890"/>
        </table:table-row>
        <table:table-row table:style-name="ro1">
          <table:table-cell office:value-type="string" table:style-name="first-left-bottom-subtotal-">
            <text:p>Equity as at 1 January 2022</text:p>
          </table:table-cell>
          <table:table-cell office:value-type="float" table:style-name="right-bottom-subtotal-n-g-" office:value="723353"/>
          <table:table-cell office:value-type="float" table:style-name="right-bottom-subtotal-n-g-" office:value="200811"/>
          <table:table-cell office:value-type="float" table:style-name="right-bottom-subtotal-n-g-" office:value="-4482"/>
          <table:table-cell office:value-type="float" table:style-name="right-bottom-subtotal-n-" office:value="117"/>
          <table:table-cell office:value-type="float" table:style-name="right-bottom-subtotal-n-" office:value="82"/>
          <table:table-cell office:value-type="float" table:style-name="right-bottom-subtotal-n-g-" office:value="46431"/>
          <table:table-cell office:value-type="float" table:style-name="right-bottom-subtotal-n-g-" office:value="221161"/>
          <table:table-cell office:value-type="float" table:style-name="right-bottom-subtotal-n-g-" office:value="50759"/>
          <table:table-cell office:value-type="float" table:style-name="right-bottom-subtotal-n-g-" office:value="1238232"/>
        </table:table-row>
        <table:table-row table:style-name="ro1">
          <table:table-cell office:value-type="string" table:style-name="first-left-bottom-">
            <text:p>Result for the perio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49794"/>
          <table:table-cell office:value-type="float" table:style-name="right-bottom-n-g-" office:value="49794"/>
        </table:table-row>
        <table:table-row table:style-name="ro1">
          <table:table-cell office:value-type="string" table:style-name="first-left-bottom-">
            <text:p>Actuarial gain / loss on pension liability<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4881"/>
          <table:table-cell office:value-type="string" table:style-name="empty-left-top-">
            <text:p/>
          </table:table-cell>
          <table:table-cell office:value-type="float" table:style-name="right-bottom-n-g-" office:value="4881"/>
        </table:table-row>
        <table:table-row table:style-name="ro1">
          <table:table-cell office:value-type="string" table:style-name="first-left-bottom-">
            <text:p>Foreign operations – foreign currency translation differences</text:p>
          </table:table-cell>
          <table:table-cell office:value-type="string" table:style-name="empty-left-top-">
            <text:p/>
          </table:table-cell>
          <table:table-cell office:value-type="string" table:style-name="empty-left-top-">
            <text:p/>
          </table:table-cell>
          <table:table-cell office:value-type="float" table:style-name="right-bottom-n-" office:value="5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56"/>
        </table:table-row>
        <table:table-row table:style-name="ro1">
          <table:table-cell office:value-type="string" table:style-name="first-left-bottom-">
            <text:p>Cost of hedging of net investments in foreign operation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52"/>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52"/>
        </table:table-row>
        <table:table-row table:style-name="ro1">
          <table:table-cell office:value-type="string" table:style-name="first-left-bottom-">
            <text:p>Equity investments at FVOCI – net change in fair valu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395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3950"/>
        </table:table-row>
        <table:table-row table:style-name="ro1">
          <table:table-cell office:value-type="string" table:style-name="first-left-bottom-total-">
            <text:p>Total comprehensive income</text:p>
          </table:table-cell>
          <table:table-cell office:value-type="string" table:style-name="right-bottom-total-">
            <text:p>-</text:p>
          </table:table-cell>
          <table:table-cell office:value-type="string" table:style-name="right-bottom-total-">
            <text:p>-</text:p>
          </table:table-cell>
          <table:table-cell office:value-type="float" table:style-name="right-bottom-total-n-" office:value="56"/>
          <table:table-cell office:value-type="float" table:style-name="right-bottom-total-n-" office:value="252"/>
          <table:table-cell office:value-type="float" table:style-name="right-bottom-total-n-g-" office:value="3950"/>
          <table:table-cell office:value-type="string" table:style-name="right-bottom-total-">
            <text:p>-</text:p>
          </table:table-cell>
          <table:table-cell office:value-type="float" table:style-name="right-bottom-total-n-g-" office:value="4881"/>
          <table:table-cell office:value-type="float" table:style-name="right-bottom-total-n-g-" office:value="49794"/>
          <table:table-cell office:value-type="float" table:style-name="right-bottom-total-n-g-" office:value="58933"/>
        </table:table-row>
        <table:table-row table:style-name="ro1">
          <table:table-cell office:value-type="string" table:style-name="first-left-bottom-">
            <text:p>Increase of share capital</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Stock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rofit appropriation for previous financial year, addition to the other reserv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169"/>
          <table:table-cell office:value-type="float" table:style-name="right-bottom-n-g-" office:value="-25169"/>
          <table:table-cell office:value-type="string" table:style-name="right-bottom-">
            <text:p/>
          </table:table-cell>
        </table:table-row>
        <table:table-row table:style-name="ro1">
          <table:table-cell office:value-type="string" table:style-name="first-left-bottom-">
            <text:p>Profit appropriation for previous financial year,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25590"/>
          <table:table-cell office:value-type="float" table:style-name="right-bottom-n-g-" office:value="-25590"/>
        </table:table-row>
        <table:table-row table:style-name="ro1">
          <table:table-cell office:value-type="string" table:style-name="first-left-bottom-">
            <text:p>Dividend not distributed in cash</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Extraordinary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14359"/>
          <table:table-cell office:value-type="string" table:style-name="empty-left-top-">
            <text:p/>
          </table:table-cell>
          <table:table-cell office:value-type="float" table:style-name="right-bottom-n-g-" office:value="-14359"/>
        </table:table-row>
        <table:table-row table:style-name="ro1">
          <table:table-cell office:value-type="string" table:style-name="first-left-bottom-">
            <text:p>Interim dividen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4976"/>
          <table:table-cell office:value-type="float" table:style-name="right-bottom-n-g-" office:value="-4976"/>
        </table:table-row>
        <table:table-row table:style-name="ro1">
          <table:table-cell office:value-type="string" table:style-name="first-left-bottom-">
            <text:p>Transfer to other reserve for development cos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g-" office:value="3137"/>
          <table:table-cell office:value-type="float" table:style-name="right-bottom-n-g-" office:value="-3137"/>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Dividend tax on withdrawn own Depository Receip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first-left-bottom-">
            <text:p>Purchasing or sale of own Depository Receipt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bottom-">
            <text:p/>
          </table:table-cell>
        </table:table-row>
        <table:table-row table:style-name="ro1">
          <table:table-cell office:value-type="string" table:style-name="lastrow-first-left-bottom-total-">
            <text:p>Equity as at 31 December 2022</text:p>
          </table:table-cell>
          <table:table-cell office:value-type="float" table:style-name="lastrow-right-bottom-total-n-g-" office:value="723353"/>
          <table:table-cell office:value-type="float" table:style-name="lastrow-right-bottom-total-n-g-" office:value="200811"/>
          <table:table-cell office:value-type="float" table:style-name="lastrow-right-bottom-total-n-g-" office:value="-4426"/>
          <table:table-cell office:value-type="float" table:style-name="lastrow-right-bottom-total-n-" office:value="369"/>
          <table:table-cell office:value-type="float" table:style-name="lastrow-right-bottom-total-n-g-" office:value="4032"/>
          <table:table-cell office:value-type="float" table:style-name="lastrow-right-bottom-total-n-g-" office:value="49568"/>
          <table:table-cell office:value-type="float" table:style-name="lastrow-right-bottom-total-n-g-" office:value="233715"/>
          <table:table-cell office:value-type="float" table:style-name="lastrow-right-bottom-total-n-g-" office:value="44818"/>
          <table:table-cell office:value-type="float" table:style-name="lastrow-right-bottom-total-n-g-" office:value="1252240"/>
        </table:table-row>
        <table:table-row table:style-name="ro1"/>
        <table:table-row table:style-name="ro1">
          <table:table-cell office:value-type="string" table:style-name="Default">
            <text:p><text:span text:style-name="sup-table-caption">1</text:span> The accounting for the conditional indexation commitment on insured accrued rights of employees and former employees in the Netherlands has been changed retrospectively. As a result, Equity has decreased by EUR 11,890 as of 1 January 2022 and EUR 6,958 ultimo 2022. For more information refer to the general accounting policies.</text:p>
          </table:table-cell>
        </table:table-row>
      </table:table>
      <table:table table:style-name="ta1" table:name="Receivables from credit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On demand deposits with banks</text:p>
          </table:table-cell>
          <table:table-cell office:value-type="float" table:style-name="right-bottom-n-g-" office:value="119401"/>
          <table:table-cell office:value-type="float" table:style-name="right-bottom-n-g-" office:value="144671"/>
        </table:table-row>
        <table:table-row table:style-name="ro1">
          <table:table-cell office:value-type="string" table:style-name="first-left-bottom-">
            <text:p>Deposits with banks</text:p>
          </table:table-cell>
          <table:table-cell office:value-type="float" table:style-name="right-bottom-n-g-" office:value="73840"/>
          <table:table-cell office:value-type="float" table:style-name="right-bottom-n-g-" office:value="126617"/>
        </table:table-row>
        <table:table-row table:style-name="ro1">
          <table:table-cell office:value-type="string" table:style-name="first-left-bottom-">
            <text:p>Interest receivable</text:p>
          </table:table-cell>
          <table:table-cell office:value-type="float" table:style-name="right-bottom-n-" office:value="285"/>
          <table:table-cell office:value-type="float" table:style-name="right-bottom-n-" office:value="199"/>
        </table:table-row>
        <table:table-row table:style-name="ro1">
          <table:table-cell office:value-type="string" table:style-name="first-left-bottom-">
            <text:p>Allowance for ECL</text:p>
          </table:table-cell>
          <table:table-cell office:value-type="float" table:style-name="right-bottom-n-" office:value="-2"/>
          <table:table-cell office:value-type="float" table:style-name="right-bottom-n-" office:value="-2"/>
        </table:table-row>
        <table:table-row table:style-name="ro1">
          <table:table-cell office:value-type="string" table:style-name="lastrow-first-left-bottom-total-">
            <text:p>Balance sheet value as at 31 December</text:p>
          </table:table-cell>
          <table:table-cell office:value-type="float" table:style-name="lastrow-right-bottom-total-n-g-" office:value="193524"/>
          <table:table-cell office:value-type="float" table:style-name="lastrow-right-bottom-total-n-g-" office:value="271485"/>
        </table:table-row>
      </table:table>
      <table:table table:style-name="ta1" table:name="Claims on 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Loans</text:p>
          </table:table-cell>
          <table:table-cell office:value-type="float" table:style-name="right-bottom-n-g-" office:value="9859864"/>
          <table:table-cell office:value-type="float" table:style-name="right-bottom-n-g-" office:value="9420296"/>
        </table:table-row>
        <table:table-row table:style-name="ro1">
          <table:table-cell office:value-type="string" table:style-name="first-left-bottom-">
            <text:p>Allowance for ECL</text:p>
          </table:table-cell>
          <table:table-cell office:value-type="float" table:style-name="right-bottom-n-g-" office:value="-41530"/>
          <table:table-cell office:value-type="float" table:style-name="right-bottom-n-g-" office:value="-39353"/>
        </table:table-row>
        <table:table-row table:style-name="ro1">
          <table:table-cell office:value-type="string" table:style-name="lastrow-first-left-bottom-total-">
            <text:p>Balance sheet value as at 31 December</text:p>
          </table:table-cell>
          <table:table-cell office:value-type="float" table:style-name="lastrow-right-bottom-total-n-g-" office:value="9818334"/>
          <table:table-cell office:value-type="float" table:style-name="lastrow-right-bottom-total-n-g-" office:value="9380943"/>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3" office:value="2023"/>
          <table:covered-table-cell/>
          <table:covered-table-cell/>
        </table:table-row>
        <table:table-row table:style-name="ro1">
          <table:table-cell office:value-type="string" table:style-name="headrow-first-left-bottom-">
            <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
            <text:p>Business loans</text:p>
          </table:table-cell>
          <table:table-cell office:value-type="float" table:style-name="right-bottom-n-g-" office:value="4968850"/>
          <table:table-cell office:value-type="float" table:style-name="right-bottom-n-g-" office:value="-38173"/>
          <table:table-cell office:value-type="float" table:style-name="right-bottom-n-g-" office:value="4930677"/>
        </table:table-row>
        <table:table-row table:style-name="ro1">
          <table:table-cell office:value-type="string" table:style-name="first-left-bottom-">
            <text:p>Mortgage lending</text:p>
          </table:table-cell>
          <table:table-cell office:value-type="float" table:style-name="right-bottom-n-g-" office:value="4896839"/>
          <table:table-cell office:value-type="float" table:style-name="right-bottom-n-g-" office:value="-1772"/>
          <table:table-cell office:value-type="float" table:style-name="right-bottom-n-g-" office:value="4895067"/>
        </table:table-row>
        <table:table-row table:style-name="ro1">
          <table:table-cell office:value-type="string" table:style-name="first-left-bottom-">
            <text:p>Short term loans<text:span text:style-name="sup-first-left-bottom-">1</text:spa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Current accounts and credit cards</text:p>
          </table:table-cell>
          <table:table-cell office:value-type="float" table:style-name="right-bottom-n-g-" office:value="138740"/>
          <table:table-cell office:value-type="float" table:style-name="right-bottom-n-g-" office:value="-1585"/>
          <table:table-cell office:value-type="float" table:style-name="right-bottom-n-g-" office:value="137155"/>
        </table:table-row>
        <table:table-row table:style-name="ro1">
          <table:table-cell office:value-type="string" table:style-name="first-left-bottom-">
            <text:p>Fair value hedge accounting</text:p>
          </table:table-cell>
          <table:table-cell office:value-type="float" table:style-name="right-bottom-n-g-" office:value="-176219"/>
          <table:table-cell office:value-type="string" table:style-name="right-bottom-">
            <text:p>-</text:p>
          </table:table-cell>
          <table:table-cell office:value-type="float" table:style-name="right-bottom-n-g-" office:value="-176219"/>
        </table:table-row>
        <table:table-row table:style-name="ro1">
          <table:table-cell office:value-type="string" table:style-name="first-left-bottom-">
            <text:p>Interest receivables</text:p>
          </table:table-cell>
          <table:table-cell office:value-type="float" table:style-name="right-bottom-n-g-" office:value="31654"/>
          <table:table-cell office:value-type="string" table:style-name="right-bottom-">
            <text:p>-</text:p>
          </table:table-cell>
          <table:table-cell office:value-type="float" table:style-name="right-bottom-n-g-" office:value="31654"/>
        </table:table-row>
        <table:table-row table:style-name="ro1">
          <table:table-cell office:value-type="string" table:style-name="lastrow-first-left-bottom-total-">
            <text:p>Balance sheet value as at 31 December</text:p>
          </table:table-cell>
          <table:table-cell office:value-type="float" table:style-name="lastrow-right-bottom-total-n-g-" office:value="9859864"/>
          <table:table-cell office:value-type="float" table:style-name="lastrow-right-bottom-total-n-g-" office:value="-41530"/>
          <table:table-cell office:value-type="float" table:style-name="lastrow-right-bottom-total-n-g-" office:value="9818334"/>
        </table:table-row>
        <table:table-row table:style-name="ro1"/>
        <table:table-row table:style-name="ro1">
          <table:table-cell office:value-type="string" table:style-name="Default">
            <text:p><text:span text:style-name="sup-table-caption">1</text:span> These are loans, mostly to local municipalities, with a maximum maturity of one year and one day.</text:p>
          </table:table-cell>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middle-n-" table:number-columns-spanned="3" office:value="2022"/>
          <table:covered-table-cell/>
          <table:covered-table-cell/>
        </table:table-row>
        <table:table-row table:style-name="ro1">
          <table:table-cell office:value-type="string" table:style-name="headrow-first-left-bottom-">
            <text:p/>
          </table:table-cell>
          <table:table-cell office:value-type="string" table:style-name="headrow-right-top-">
            <text:p/>
          </table:table-cell>
          <table:table-cell office:value-type="string" table:style-name="headrow-right-top-">
            <text:p/>
          </table:table-cell>
          <table:table-cell office:value-type="string" table:style-name="headrow-right-top-">
            <text:p/>
          </table:table-cell>
        </table:table-row>
        <table:table-row table:style-name="ro1">
          <table:table-cell office:value-type="string" table:style-name="first-left-bottom-">
            <text:p>Business loans</text:p>
          </table:table-cell>
          <table:table-cell office:value-type="float" table:style-name="right-bottom-n-g-" office:value="5027637"/>
          <table:table-cell office:value-type="float" table:style-name="right-bottom-n-g-" office:value="-35497"/>
          <table:table-cell office:value-type="float" table:style-name="right-bottom-n-g-" office:value="4992140"/>
        </table:table-row>
        <table:table-row table:style-name="ro1">
          <table:table-cell office:value-type="string" table:style-name="first-left-bottom-">
            <text:p>Mortgage lending</text:p>
          </table:table-cell>
          <table:table-cell office:value-type="float" table:style-name="right-bottom-n-g-" office:value="4447170"/>
          <table:table-cell office:value-type="float" table:style-name="right-bottom-n-g-" office:value="-1414"/>
          <table:table-cell office:value-type="float" table:style-name="right-bottom-n-g-" office:value="4445756"/>
        </table:table-row>
        <table:table-row table:style-name="ro1">
          <table:table-cell office:value-type="string" table:style-name="first-left-bottom-">
            <text:p>Short term loans<text:span text:style-name="sup-first-left-bottom-">1</text:span></text:p>
          </table:table-cell>
          <table:table-cell office:value-type="float" table:style-name="right-bottom-n-g-" office:value="60000"/>
          <table:table-cell office:value-type="string" table:style-name="right-bottom-">
            <text:p>-</text:p>
          </table:table-cell>
          <table:table-cell office:value-type="float" table:style-name="right-bottom-n-g-" office:value="60000"/>
        </table:table-row>
        <table:table-row table:style-name="ro1">
          <table:table-cell office:value-type="string" table:style-name="first-left-bottom-">
            <text:p>Current accounts and credit cards</text:p>
          </table:table-cell>
          <table:table-cell office:value-type="float" table:style-name="right-bottom-n-g-" office:value="154841"/>
          <table:table-cell office:value-type="float" table:style-name="right-bottom-n-g-" office:value="-2442"/>
          <table:table-cell office:value-type="float" table:style-name="right-bottom-n-g-" office:value="152399"/>
        </table:table-row>
        <table:table-row table:style-name="ro1">
          <table:table-cell office:value-type="string" table:style-name="first-left-bottom-">
            <text:p>Fair value hedge accounting</text:p>
          </table:table-cell>
          <table:table-cell office:value-type="float" table:style-name="right-bottom-n-g-" office:value="-289691"/>
          <table:table-cell office:value-type="string" table:style-name="right-bottom-">
            <text:p>-</text:p>
          </table:table-cell>
          <table:table-cell office:value-type="float" table:style-name="right-bottom-n-g-" office:value="-289691"/>
        </table:table-row>
        <table:table-row table:style-name="ro1">
          <table:table-cell office:value-type="string" table:style-name="first-left-bottom-">
            <text:p>Interest receivables</text:p>
          </table:table-cell>
          <table:table-cell office:value-type="float" table:style-name="right-bottom-n-g-" office:value="20339"/>
          <table:table-cell office:value-type="string" table:style-name="right-bottom-">
            <text:p>-</text:p>
          </table:table-cell>
          <table:table-cell office:value-type="float" table:style-name="right-bottom-n-g-" office:value="20339"/>
        </table:table-row>
        <table:table-row table:style-name="ro1">
          <table:table-cell office:value-type="string" table:style-name="lastrow-first-left-bottom-total-">
            <text:p>Balance sheet value as at 31 December</text:p>
          </table:table-cell>
          <table:table-cell office:value-type="float" table:style-name="lastrow-right-bottom-total-n-g-" office:value="9420296"/>
          <table:table-cell office:value-type="float" table:style-name="lastrow-right-bottom-total-n-g-" office:value="-39353"/>
          <table:table-cell office:value-type="float" table:style-name="lastrow-right-bottom-total-n-g-" office:value="9380943"/>
        </table:table-row>
        <table:table-row table:style-name="ro1"/>
        <table:table-row table:style-name="ro1">
          <table:table-cell office:value-type="string" table:style-name="Default">
            <text:p><text:span text:style-name="sup-table-caption">1</text:span> These are loans, mostly to local municipalities, with a maximum maturity of one year and one day.</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ayable on demand</text:p>
          </table:table-cell>
          <table:table-cell office:value-type="float" table:style-name="right-bottom-n-g-" office:value="141001"/>
          <table:table-cell office:value-type="float" table:style-name="right-bottom-n-g-" office:value="156117"/>
        </table:table-row>
        <table:table-row table:style-name="ro1">
          <table:table-cell office:value-type="string" table:style-name="first-left-bottom-">
            <text:p>1 to 3 months</text:p>
          </table:table-cell>
          <table:table-cell office:value-type="float" table:style-name="right-bottom-n-g-" office:value="359441"/>
          <table:table-cell office:value-type="float" table:style-name="right-bottom-n-g-" office:value="409918"/>
        </table:table-row>
        <table:table-row table:style-name="ro1">
          <table:table-cell office:value-type="string" table:style-name="first-left-bottom-">
            <text:p>3 months to 1 year</text:p>
          </table:table-cell>
          <table:table-cell office:value-type="float" table:style-name="right-bottom-n-g-" office:value="924232"/>
          <table:table-cell office:value-type="float" table:style-name="right-bottom-n-g-" office:value="837089"/>
        </table:table-row>
        <table:table-row table:style-name="ro1">
          <table:table-cell office:value-type="string" table:style-name="first-left-bottom-">
            <text:p>1 to 5 years</text:p>
          </table:table-cell>
          <table:table-cell office:value-type="float" table:style-name="right-bottom-n-g-" office:value="3383868"/>
          <table:table-cell office:value-type="float" table:style-name="right-bottom-n-g-" office:value="3227655"/>
        </table:table-row>
        <table:table-row table:style-name="ro1">
          <table:table-cell office:value-type="string" table:style-name="first-left-bottom-">
            <text:p>Longer than 5 years</text:p>
          </table:table-cell>
          <table:table-cell office:value-type="float" table:style-name="right-bottom-n-g-" office:value="5009792"/>
          <table:table-cell office:value-type="float" table:style-name="right-bottom-n-g-" office:value="4750164"/>
        </table:table-row>
        <table:table-row table:style-name="ro1">
          <table:table-cell office:value-type="string" table:style-name="lastrow-first-left-bottom-total-">
            <text:p>Balance sheet value as at 31 December</text:p>
          </table:table-cell>
          <table:table-cell office:value-type="float" table:style-name="lastrow-right-bottom-total-n-g-" office:value="9818334"/>
          <table:table-cell office:value-type="float" table:style-name="lastrow-right-bottom-total-n-g-" office:value="9380943"/>
        </table:table-row>
      </table:table>
      <table:table table:style-name="ta1" table:name="Bonds and other fixed-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utch government bonds</text:p>
          </table:table-cell>
          <table:table-cell office:value-type="float" table:style-name="right-bottom-n-g-" office:value="9978"/>
          <table:table-cell office:value-type="float" table:style-name="right-bottom-n-g-" office:value="9940"/>
        </table:table-row>
        <table:table-row table:style-name="ro1">
          <table:table-cell office:value-type="string" table:style-name="first-left-bottom-">
            <text:p>Belgian government bonds</text:p>
          </table:table-cell>
          <table:table-cell office:value-type="float" table:style-name="right-bottom-n-g-" office:value="50100"/>
          <table:table-cell office:value-type="float" table:style-name="right-bottom-n-g-" office:value="76843"/>
        </table:table-row>
        <table:table-row table:style-name="ro1">
          <table:table-cell office:value-type="string" table:style-name="first-left-bottom-">
            <text:p>Spanish government bonds</text:p>
          </table:table-cell>
          <table:table-cell office:value-type="float" table:style-name="right-bottom-n-g-" office:value="88704"/>
          <table:table-cell office:value-type="float" table:style-name="right-bottom-n-g-" office:value="98356"/>
        </table:table-row>
        <table:table-row table:style-name="ro1">
          <table:table-cell office:value-type="string" table:style-name="first-left-bottom-">
            <text:p>Other bonds</text:p>
          </table:table-cell>
          <table:table-cell office:value-type="float" table:style-name="right-bottom-n-g-" office:value="1503290"/>
          <table:table-cell office:value-type="float" table:style-name="right-bottom-n-g-" office:value="1106615"/>
        </table:table-row>
        <table:table-row table:style-name="ro1">
          <table:table-cell office:value-type="string" table:style-name="first-left-bottom-">
            <text:p>Interest receivable</text:p>
          </table:table-cell>
          <table:table-cell office:value-type="float" table:style-name="right-bottom-n-g-" office:value="8523"/>
          <table:table-cell office:value-type="float" table:style-name="right-bottom-n-g-" office:value="7122"/>
        </table:table-row>
        <table:table-row table:style-name="ro1">
          <table:table-cell office:value-type="string" table:style-name="first-left-bottom-">
            <text:p>Fair value hedge accounting</text:p>
          </table:table-cell>
          <table:table-cell office:value-type="float" table:style-name="right-bottom-n-" office:value="219"/>
          <table:table-cell office:value-type="float" table:style-name="right-bottom-n-" office:value="350"/>
        </table:table-row>
        <table:table-row table:style-name="ro1">
          <table:table-cell office:value-type="string" table:style-name="first-left-bottom-">
            <text:p>Allowance for ECL</text:p>
          </table:table-cell>
          <table:table-cell office:value-type="float" table:style-name="right-bottom-n-" office:value="-30"/>
          <table:table-cell office:value-type="float" table:style-name="right-bottom-n-" office:value="-28"/>
        </table:table-row>
        <table:table-row table:style-name="ro1">
          <table:table-cell office:value-type="string" table:style-name="lastrow-first-left-bottom-total-">
            <text:p>Balance sheet value as at 31 December</text:p>
          </table:table-cell>
          <table:table-cell office:value-type="float" table:style-name="lastrow-right-bottom-total-n-g-" office:value="1660784"/>
          <table:table-cell office:value-type="float" table:style-name="lastrow-right-bottom-total-n-g-" office:value="1299198"/>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1299198"/>
          <table:table-cell office:value-type="float" table:style-name="right-bottom-n-g-" office:value="1163603"/>
        </table:table-row>
        <table:table-row table:style-name="ro1">
          <table:table-cell office:value-type="string" table:style-name="first-left-bottom-">
            <text:p>Acquisitions</text:p>
          </table:table-cell>
          <table:table-cell office:value-type="float" table:style-name="right-bottom-n-g-" office:value="671366"/>
          <table:table-cell office:value-type="float" table:style-name="right-bottom-n-g-" office:value="619635"/>
        </table:table-row>
        <table:table-row table:style-name="ro1">
          <table:table-cell office:value-type="string" table:style-name="first-left-bottom-">
            <text:p>Repayments</text:p>
          </table:table-cell>
          <table:table-cell office:value-type="float" table:style-name="right-bottom-n-g-" office:value="-316498"/>
          <table:table-cell office:value-type="float" table:style-name="right-bottom-n-g-" office:value="-474029"/>
        </table:table-row>
        <table:table-row table:style-name="ro1">
          <table:table-cell office:value-type="string" table:style-name="first-left-bottom-">
            <text:p>Sale</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Amortisation difference between acquisition price and redemption value</text:p>
          </table:table-cell>
          <table:table-cell office:value-type="float" table:style-name="right-bottom-n-g-" office:value="5450"/>
          <table:table-cell office:value-type="float" table:style-name="right-bottom-n-g-" office:value="-9018"/>
        </table:table-row>
        <table:table-row table:style-name="ro1">
          <table:table-cell office:value-type="string" table:style-name="first-left-bottom-">
            <text:p>Exchange rate difference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Interest receivable movement</text:p>
          </table:table-cell>
          <table:table-cell office:value-type="float" table:style-name="right-bottom-n-g-" office:value="1401"/>
          <table:table-cell office:value-type="float" table:style-name="right-bottom-n-" office:value="-675"/>
        </table:table-row>
        <table:table-row table:style-name="ro1">
          <table:table-cell office:value-type="string" table:style-name="first-left-bottom-">
            <text:p>Fair value hedge accounting movement</text:p>
          </table:table-cell>
          <table:table-cell office:value-type="float" table:style-name="right-bottom-n-" office:value="-131"/>
          <table:table-cell office:value-type="float" table:style-name="right-bottom-n-" office:value="-295"/>
        </table:table-row>
        <table:table-row table:style-name="ro1">
          <table:table-cell office:value-type="string" table:style-name="first-left-bottom-">
            <text:p>Net movement in allowance for ECL</text:p>
          </table:table-cell>
          <table:table-cell office:value-type="float" table:style-name="right-bottom-n-" office:value="-2"/>
          <table:table-cell office:value-type="float" table:style-name="right-bottom-n-" office:value="-23"/>
        </table:table-row>
        <table:table-row table:style-name="ro1">
          <table:table-cell office:value-type="string" table:style-name="lastrow-first-left-bottom-total-">
            <text:p>Balance sheet value as at 31 December</text:p>
          </table:table-cell>
          <table:table-cell office:value-type="float" table:style-name="lastrow-right-bottom-total-n-g-" office:value="1660784"/>
          <table:table-cell office:value-type="float" table:style-name="lastrow-right-bottom-total-n-g-" office:value="1299198"/>
        </table:table-row>
      </table:table>
      <table:table table:style-name="ta1" table:name="Shares and other variabl...">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articipating equity at fair value through OCI</text:p>
          </table:table-cell>
          <table:table-cell office:value-type="float" table:style-name="right-bottom-n-" office:value="109"/>
          <table:table-cell office:value-type="float" table:style-name="right-bottom-n-" office:value="102"/>
        </table:table-row>
        <table:table-row table:style-name="ro1">
          <table:table-cell office:value-type="string" table:style-name="lastrow-first-left-bottom-total-">
            <text:p>Balance sheet value as at 31 December</text:p>
          </table:table-cell>
          <table:table-cell office:value-type="float" table:style-name="lastrow-right-bottom-total-n-" office:value="109"/>
          <table:table-cell office:value-type="float" table:style-name="lastrow-right-bottom-total-n-" office:value="102"/>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 office:value="102"/>
          <table:table-cell office:value-type="float" table:style-name="right-bottom-n-" office:value="85"/>
        </table:table-row>
        <table:table-row table:style-name="ro1">
          <table:table-cell office:value-type="string" table:style-name="first-left-bottom-">
            <text:p>Acquisition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Revaluation</text:p>
          </table:table-cell>
          <table:table-cell office:value-type="float" table:style-name="right-bottom-n-" office:value="7"/>
          <table:table-cell office:value-type="float" table:style-name="right-bottom-n-" office:value="17"/>
        </table:table-row>
        <table:table-row table:style-name="ro1">
          <table:table-cell office:value-type="string" table:style-name="first-left-bottom-">
            <text:p>Sale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Balance sheet value as at 31 December</text:p>
          </table:table-cell>
          <table:table-cell office:value-type="float" table:style-name="lastrow-right-bottom-total-n-" office:value="109"/>
          <table:table-cell office:value-type="float" table:style-name="lastrow-right-bottom-total-n-" office:value="102"/>
        </table:table-row>
      </table:table>
      <table:table table:style-name="ta1" table:name="Participating interest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Investments in credit institutions</text:p>
          </table:table-cell>
          <table:table-cell office:value-type="float" table:style-name="right-bottom-n-g-" office:value="226183"/>
          <table:table-cell office:value-type="float" table:style-name="right-bottom-n-g-" office:value="221491"/>
        </table:table-row>
        <table:table-row table:style-name="ro1">
          <table:table-cell office:value-type="string" table:style-name="first-left-bottom-">
            <text:p>Other</text:p>
          </table:table-cell>
          <table:table-cell office:value-type="float" table:style-name="right-bottom-n-g-" office:value="39322"/>
          <table:table-cell office:value-type="float" table:style-name="right-bottom-n-g-" office:value="33865"/>
        </table:table-row>
        <table:table-row table:style-name="ro1">
          <table:table-cell office:value-type="string" table:style-name="lastrow-first-left-bottom-total-">
            <text:p>Balance sheet value as at 31 December</text:p>
          </table:table-cell>
          <table:table-cell office:value-type="float" table:style-name="lastrow-right-bottom-total-n-g-" office:value="265505"/>
          <table:table-cell office:value-type="float" table:style-name="lastrow-right-bottom-total-n-g-" office:value="255356"/>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255356"/>
          <table:table-cell office:value-type="float" table:style-name="right-bottom-n-g-" office:value="247609"/>
        </table:table-row>
        <table:table-row table:style-name="ro1">
          <table:table-cell office:value-type="string" table:style-name="first-left-bottom-">
            <text:p>Result on participating interests</text:p>
          </table:table-cell>
          <table:table-cell office:value-type="float" table:style-name="right-bottom-n-g-" office:value="8634"/>
          <table:table-cell office:value-type="float" table:style-name="right-bottom-n-g-" office:value="19182"/>
        </table:table-row>
        <table:table-row table:style-name="ro1">
          <table:table-cell office:value-type="string" table:style-name="first-left-bottom-">
            <text:p>Dividend paid</text:p>
          </table:table-cell>
          <table:table-cell office:value-type="float" table:style-name="right-bottom-n-g-" office:value="-3269"/>
          <table:table-cell office:value-type="string" table:style-name="right-bottom-">
            <text:p>-</text:p>
          </table:table-cell>
        </table:table-row>
        <table:table-row table:style-name="ro1">
          <table:table-cell office:value-type="string" table:style-name="first-left-bottom-">
            <text:p>Exchange rate differences</text:p>
          </table:table-cell>
          <table:table-cell office:value-type="float" table:style-name="right-bottom-n-g-" office:value="4784"/>
          <table:table-cell office:value-type="float" table:style-name="right-bottom-n-g-" office:value="-11435"/>
        </table:table-row>
        <table:table-row table:style-name="ro1">
          <table:table-cell office:value-type="string" table:style-name="lastrow-first-left-bottom-total-">
            <text:p>Balance sheet value as at 31 December</text:p>
          </table:table-cell>
          <table:table-cell office:value-type="float" table:style-name="lastrow-right-bottom-total-n-g-" office:value="265505"/>
          <table:table-cell office:value-type="float" table:style-name="lastrow-right-bottom-total-n-g-" office:value="255356"/>
        </table:table-row>
      </table:table>
      <table:table table:style-name="ta1" table:name="Other participatio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articipating interests designated at fair value through OCI</text:p>
          </table:table-cell>
          <table:table-cell office:value-type="float" table:style-name="right-bottom-n-g-" office:value="39519"/>
          <table:table-cell office:value-type="float" table:style-name="right-bottom-n-g-" office:value="35990"/>
        </table:table-row>
        <table:table-row table:style-name="ro1">
          <table:table-cell office:value-type="string" table:style-name="first-left-bottom-">
            <text:p>Participating debt at fair value through profit or loss</text:p>
          </table:table-cell>
          <table:table-cell office:value-type="float" table:style-name="right-bottom-n-" office:value="228"/>
          <table:table-cell office:value-type="float" table:style-name="right-bottom-n-" office:value="189"/>
        </table:table-row>
        <table:table-row table:style-name="ro1">
          <table:table-cell office:value-type="string" table:style-name="first-left-bottom-">
            <text:p>Associates at equity value</text:p>
          </table:table-cell>
          <table:table-cell office:value-type="float" table:style-name="right-bottom-n-g-" office:value="5512"/>
          <table:table-cell office:value-type="float" table:style-name="right-bottom-n-g-" office:value="5226"/>
        </table:table-row>
        <table:table-row table:style-name="ro1">
          <table:table-cell office:value-type="string" table:style-name="lastrow-first-left-bottom-total-">
            <text:p>Balance sheet value as at 31 December</text:p>
          </table:table-cell>
          <table:table-cell office:value-type="float" table:style-name="lastrow-right-bottom-total-n-g-" office:value="45259"/>
          <table:table-cell office:value-type="float" table:style-name="lastrow-right-bottom-total-n-g-" office:value="41405"/>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35990"/>
          <table:table-cell office:value-type="float" table:style-name="right-bottom-n-g-" office:value="30143"/>
        </table:table-row>
        <table:table-row table:style-name="ro1">
          <table:table-cell office:value-type="string" table:style-name="first-left-bottom-">
            <text:p>Increase of capital</text:p>
          </table:table-cell>
          <table:table-cell office:value-type="float" table:style-name="right-bottom-n-" office:value="804"/>
          <table:table-cell office:value-type="float" table:style-name="right-bottom-n-" office:value="594"/>
        </table:table-row>
        <table:table-row table:style-name="ro1">
          <table:table-cell office:value-type="string" table:style-name="first-left-bottom-">
            <text:p>Revaluation</text:p>
          </table:table-cell>
          <table:table-cell office:value-type="float" table:style-name="right-bottom-n-g-" office:value="3088"/>
          <table:table-cell office:value-type="float" table:style-name="right-bottom-n-g-" office:value="4873"/>
        </table:table-row>
        <table:table-row table:style-name="ro1">
          <table:table-cell office:value-type="string" table:style-name="first-left-bottom-">
            <text:p>Exchange rate differences</text:p>
          </table:table-cell>
          <table:table-cell office:value-type="float" table:style-name="right-bottom-n-" office:value="-363"/>
          <table:table-cell office:value-type="float" table:style-name="right-bottom-n-" office:value="380"/>
        </table:table-row>
        <table:table-row table:style-name="ro1">
          <table:table-cell office:value-type="string" table:style-name="lastrow-first-left-bottom-total-">
            <text:p>Balance sheet value as at 31 December</text:p>
          </table:table-cell>
          <table:table-cell office:value-type="float" table:style-name="lastrow-right-bottom-total-n-g-" office:value="39519"/>
          <table:table-cell office:value-type="float" table:style-name="lastrow-right-bottom-total-n-g-" office:value="35990"/>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 office:value="189"/>
          <table:table-cell office:value-type="float" table:style-name="right-bottom-n-g-" office:value="5462"/>
        </table:table-row>
        <table:table-row table:style-name="ro1">
          <table:table-cell office:value-type="string" table:style-name="first-left-bottom-">
            <text:p>Revaluation</text:p>
          </table:table-cell>
          <table:table-cell office:value-type="float" table:style-name="right-bottom-n-" office:value="39"/>
          <table:table-cell office:value-type="float" table:style-name="right-bottom-n-" office:value="-542"/>
        </table:table-row>
        <table:table-row table:style-name="ro1">
          <table:table-cell office:value-type="string" table:style-name="first-left-bottom-">
            <text:p>Repayment of capital</text:p>
          </table:table-cell>
          <table:table-cell office:value-type="string" table:style-name="right-bottom-">
            <text:p>-</text:p>
          </table:table-cell>
          <table:table-cell office:value-type="float" table:style-name="right-bottom-n-" office:value="-156"/>
        </table:table-row>
        <table:table-row table:style-name="ro1">
          <table:table-cell office:value-type="string" table:style-name="first-left-bottom-">
            <text:p>Divestments<text:span text:style-name="sup-first-left-bottom-">1</text:span></text:p>
          </table:table-cell>
          <table:table-cell office:value-type="string" table:style-name="right-bottom-">
            <text:p>-</text:p>
          </table:table-cell>
          <table:table-cell office:value-type="float" table:style-name="right-bottom-n-g-" office:value="-5272"/>
        </table:table-row>
        <table:table-row table:style-name="ro1">
          <table:table-cell office:value-type="string" table:style-name="first-left-bottom-">
            <text:p>Exchange rate differences</text:p>
          </table:table-cell>
          <table:table-cell office:value-type="string" table:style-name="right-bottom-">
            <text:p>-</text:p>
          </table:table-cell>
          <table:table-cell office:value-type="float" table:style-name="right-bottom-n-" office:value="697"/>
        </table:table-row>
        <table:table-row table:style-name="ro1">
          <table:table-cell office:value-type="string" table:style-name="lastrow-first-left-bottom-total-">
            <text:p>Balance sheet value as at 31 December</text:p>
          </table:table-cell>
          <table:table-cell office:value-type="float" table:style-name="lastrow-right-bottom-total-n-" office:value="228"/>
          <table:table-cell office:value-type="float" table:style-name="lastrow-right-bottom-total-n-" office:value="189"/>
        </table:table-row>
        <table:table-row table:style-name="ro1"/>
        <table:table-row table:style-name="ro1">
          <table:table-cell office:value-type="string" table:style-name="Default">
            <text:p><text:span text:style-name="sup-table-caption">1</text:span> Sustainability – Finance – Real Economies SICAV-SIF public limited liability company (SFRE SIF) merged into Triodos Microfinance Fund (TMF) as at 16 September 2022. As a result of the merger, SFRE SIF ceased to exist, and Triodos Bank received shares in TMF equal in value to the previous investment in SFRE SIF. The investment in TMF is classified as associate at equity value as this is a fund managed by Triodos Investment Management.</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5226"/>
          <table:table-cell office:value-type="string" table:style-name="right-bottom-">
            <text:p>-</text:p>
          </table:table-cell>
        </table:table-row>
        <table:table-row table:style-name="ro1">
          <table:table-cell office:value-type="string" table:style-name="first-left-bottom-">
            <text:p>Acquisitions<text:span text:style-name="sup-first-left-bottom-">1</text:span></text:p>
          </table:table-cell>
          <table:table-cell office:value-type="string" table:style-name="right-bottom-">
            <text:p>-</text:p>
          </table:table-cell>
          <table:table-cell office:value-type="float" table:style-name="right-bottom-n-g-" office:value="5272"/>
        </table:table-row>
        <table:table-row table:style-name="ro1">
          <table:table-cell office:value-type="string" table:style-name="first-left-bottom-">
            <text:p>Revaluation</text:p>
          </table:table-cell>
          <table:table-cell office:value-type="float" table:style-name="right-bottom-n-" office:value="286"/>
          <table:table-cell office:value-type="float" table:style-name="right-bottom-n-" office:value="-46"/>
        </table:table-row>
        <table:table-row table:style-name="ro1">
          <table:table-cell office:value-type="string" table:style-name="lastrow-first-left-bottom-total-">
            <text:p>Balance sheet value as at 31 December</text:p>
          </table:table-cell>
          <table:table-cell office:value-type="float" table:style-name="lastrow-right-bottom-total-n-g-" office:value="5512"/>
          <table:table-cell office:value-type="float" table:style-name="lastrow-right-bottom-total-n-g-" office:value="5226"/>
        </table:table-row>
        <table:table-row table:style-name="ro1"/>
        <table:table-row table:style-name="ro1">
          <table:table-cell office:value-type="string" table:style-name="Default">
            <text:p><text:span text:style-name="sup-table-caption">1</text:span> Sustainability – Finance – Real Economies SICAV-SIF public limited liability company (SFRE SIF) merged into Triodos Microfinance Fund (TMF) as at 16 September 2022. As a result of the merger, SFRE SIF ceased to exist, and Triodos Bank received shares in TMF equal in value to the previous investment in SFRE SIF. The investment in TMF is classified as associate at equity value as this is a fund managed by Triodos Investment Management.</text:p>
          </table:table-cell>
        </table:table-row>
      </table:table>
      <table:table table:style-name="ta1" table:name="Intangible assets(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search and development costs</text:p>
          </table:table-cell>
          <table:table-cell office:value-type="float" table:style-name="right-bottom-n-g-" office:value="45961"/>
          <table:table-cell office:value-type="float" table:style-name="right-bottom-n-g-" office:value="48151"/>
        </table:table-row>
        <table:table-row table:style-name="ro1">
          <table:table-cell office:value-type="string" table:style-name="first-left-bottom-">
            <text:p>Concessions, licences and intellectual property</text:p>
          </table:table-cell>
          <table:table-cell office:value-type="float" table:style-name="right-bottom-n-" office:value="635"/>
          <table:table-cell office:value-type="float" table:style-name="right-bottom-n-g-" office:value="1006"/>
        </table:table-row>
        <table:table-row table:style-name="ro1">
          <table:table-cell office:value-type="string" table:style-name="lastrow-first-left-bottom-total-">
            <text:p>Balance sheet value as at 31 December</text:p>
          </table:table-cell>
          <table:table-cell office:value-type="float" table:style-name="lastrow-right-bottom-total-n-g-" office:value="46596"/>
          <table:table-cell office:value-type="float" table:style-name="lastrow-right-bottom-total-n-g-" office:value="49157"/>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94656"/>
          <table:table-cell office:value-type="float" table:style-name="right-bottom-n-g-" office:value="77429"/>
        </table:table-row>
        <table:table-row table:style-name="ro1">
          <table:table-cell office:value-type="string" table:style-name="first-left-bottom-">
            <text:p>Cumulative amortisation as at 1 January</text:p>
          </table:table-cell>
          <table:table-cell office:value-type="float" table:style-name="right-bottom-n-g-" office:value="-46505"/>
          <table:table-cell office:value-type="float" table:style-name="right-bottom-n-g-" office:value="-32683"/>
        </table:table-row>
        <table:table-row table:style-name="ro1">
          <table:table-cell office:value-type="string" table:style-name="first-left-bottom-total-">
            <text:p>Balance sheet value as at 1 January</text:p>
          </table:table-cell>
          <table:table-cell office:value-type="float" table:style-name="right-bottom-total-n-g-" office:value="48151"/>
          <table:table-cell office:value-type="float" table:style-name="right-bottom-total-n-g-" office:value="44746"/>
        </table:table-row>
        <table:table-row table:style-name="ro1">
          <table:table-cell office:value-type="string" table:style-name="first-left-bottom-">
            <text:p>Internal development</text:p>
          </table:table-cell>
          <table:table-cell office:value-type="float" table:style-name="right-bottom-n-g-" office:value="15183"/>
          <table:table-cell office:value-type="float" table:style-name="right-bottom-n-g-" office:value="16295"/>
        </table:table-row>
        <table:table-row table:style-name="ro1">
          <table:table-cell office:value-type="string" table:style-name="first-left-bottom-">
            <text:p>Amortisation</text:p>
          </table:table-cell>
          <table:table-cell office:value-type="float" table:style-name="right-bottom-n-g-" office:value="-16017"/>
          <table:table-cell office:value-type="float" table:style-name="right-bottom-n-g-" office:value="-12890"/>
        </table:table-row>
        <table:table-row table:style-name="ro1">
          <table:table-cell office:value-type="string" table:style-name="first-left-bottom-">
            <text:p>Impairments</text:p>
          </table:table-cell>
          <table:table-cell office:value-type="float" table:style-name="right-bottom-n-g-" office:value="-1356"/>
          <table:table-cell office:value-type="string" table:style-name="right-bottom-">
            <text:p>-</text:p>
          </table:table-cell>
        </table:table-row>
        <table:table-row table:style-name="ro1">
          <table:table-cell office:value-type="string" table:style-name="first-left-bottom-total-">
            <text:p>Balance sheet value as at 31 December</text:p>
          </table:table-cell>
          <table:table-cell office:value-type="float" table:style-name="right-bottom-total-n-g-" office:value="45961"/>
          <table:table-cell office:value-type="float" table:style-name="right-bottom-total-n-g-" office:value="48151"/>
        </table:table-row>
        <table:table-row table:style-name="ro1">
          <table:table-cell office:value-type="string" table:style-name="first-left-bottom-">
            <text:p>Purchase value as at 31 December</text:p>
          </table:table-cell>
          <table:table-cell office:value-type="float" table:style-name="right-bottom-n-g-" office:value="109600"/>
          <table:table-cell office:value-type="float" table:style-name="right-bottom-n-g-" office:value="94656"/>
        </table:table-row>
        <table:table-row table:style-name="ro1">
          <table:table-cell office:value-type="string" table:style-name="first-left-bottom-">
            <text:p>Cumulative amortisation as at 31 December</text:p>
          </table:table-cell>
          <table:table-cell office:value-type="float" table:style-name="right-bottom-n-g-" office:value="-63639"/>
          <table:table-cell office:value-type="float" table:style-name="right-bottom-n-g-" office:value="-46505"/>
        </table:table-row>
        <table:table-row table:style-name="ro1">
          <table:table-cell office:value-type="string" table:style-name="lastrow-first-left-bottom-total-">
            <text:p>Balance sheet value as at 31 December</text:p>
          </table:table-cell>
          <table:table-cell office:value-type="float" table:style-name="lastrow-right-bottom-total-n-g-" office:value="45961"/>
          <table:table-cell office:value-type="float" table:style-name="lastrow-right-bottom-total-n-g-" office:value="48151"/>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3704"/>
          <table:table-cell office:value-type="float" table:style-name="right-bottom-n-g-" office:value="3330"/>
        </table:table-row>
        <table:table-row table:style-name="ro1">
          <table:table-cell office:value-type="string" table:style-name="first-left-bottom-">
            <text:p>Cumulative amortisation as at 1 January</text:p>
          </table:table-cell>
          <table:table-cell office:value-type="float" table:style-name="right-bottom-n-g-" office:value="-2698"/>
          <table:table-cell office:value-type="float" table:style-name="right-bottom-n-g-" office:value="-2134"/>
        </table:table-row>
        <table:table-row table:style-name="ro1">
          <table:table-cell office:value-type="string" table:style-name="first-left-bottom-total-">
            <text:p>Balance sheet value as at 1 January</text:p>
          </table:table-cell>
          <table:table-cell office:value-type="float" table:style-name="right-bottom-total-n-g-" office:value="1006"/>
          <table:table-cell office:value-type="float" table:style-name="right-bottom-total-n-g-" office:value="1196"/>
        </table:table-row>
        <table:table-row table:style-name="ro1">
          <table:table-cell office:value-type="string" table:style-name="first-left-bottom-">
            <text:p>Purchases</text:p>
          </table:table-cell>
          <table:table-cell office:value-type="float" table:style-name="right-bottom-n-" office:value="82"/>
          <table:table-cell office:value-type="float" table:style-name="right-bottom-n-" office:value="372"/>
        </table:table-row>
        <table:table-row table:style-name="ro1">
          <table:table-cell office:value-type="string" table:style-name="first-left-bottom-">
            <text:p>Amortisation</text:p>
          </table:table-cell>
          <table:table-cell office:value-type="float" table:style-name="right-bottom-n-" office:value="-453"/>
          <table:table-cell office:value-type="float" table:style-name="right-bottom-n-" office:value="-562"/>
        </table:table-row>
        <table:table-row table:style-name="ro1">
          <table:table-cell office:value-type="string" table:style-name="first-left-bottom-">
            <text:p>Impairment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total-">
            <text:p>Balance sheet value as at 31 December</text:p>
          </table:table-cell>
          <table:table-cell office:value-type="float" table:style-name="right-bottom-total-n-" office:value="635"/>
          <table:table-cell office:value-type="float" table:style-name="right-bottom-total-n-g-" office:value="1006"/>
        </table:table-row>
        <table:table-row table:style-name="ro1">
          <table:table-cell office:value-type="string" table:style-name="first-left-bottom-">
            <text:p>Purchase value as at 31 December</text:p>
          </table:table-cell>
          <table:table-cell office:value-type="float" table:style-name="right-bottom-n-g-" office:value="3786"/>
          <table:table-cell office:value-type="float" table:style-name="right-bottom-n-g-" office:value="3704"/>
        </table:table-row>
        <table:table-row table:style-name="ro1">
          <table:table-cell office:value-type="string" table:style-name="first-left-bottom-">
            <text:p>Cumulative amortisation as at 31 December</text:p>
          </table:table-cell>
          <table:table-cell office:value-type="float" table:style-name="right-bottom-n-g-" office:value="-3151"/>
          <table:table-cell office:value-type="float" table:style-name="right-bottom-n-g-" office:value="-2698"/>
        </table:table-row>
        <table:table-row table:style-name="ro1">
          <table:table-cell office:value-type="string" table:style-name="lastrow-first-left-bottom-total-">
            <text:p>Balance sheet value as at 31 December</text:p>
          </table:table-cell>
          <table:table-cell office:value-type="float" table:style-name="lastrow-right-bottom-total-n-" office:value="635"/>
          <table:table-cell office:value-type="float" table:style-name="lastrow-right-bottom-total-n-g-" office:value="1006"/>
        </table:table-row>
      </table:table>
      <table:table table:style-name="ta1" table:name="Property and equipment(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roperty for own use</text:p>
          </table:table-cell>
          <table:table-cell office:value-type="float" table:style-name="right-bottom-n-g-" office:value="50361"/>
          <table:table-cell office:value-type="float" table:style-name="right-bottom-n-g-" office:value="57515"/>
        </table:table-row>
        <table:table-row table:style-name="ro1">
          <table:table-cell office:value-type="string" table:style-name="first-left-bottom-">
            <text:p>Equipment</text:p>
          </table:table-cell>
          <table:table-cell office:value-type="float" table:style-name="right-bottom-n-g-" office:value="17138"/>
          <table:table-cell office:value-type="float" table:style-name="right-bottom-n-g-" office:value="18048"/>
        </table:table-row>
        <table:table-row table:style-name="ro1">
          <table:table-cell office:value-type="string" table:style-name="lastrow-first-left-bottom-total-">
            <text:p>Balance sheet value as at 31 December</text:p>
          </table:table-cell>
          <table:table-cell office:value-type="float" table:style-name="lastrow-right-bottom-total-n-g-" office:value="67499"/>
          <table:table-cell office:value-type="float" table:style-name="lastrow-right-bottom-total-n-g-" office:value="75563"/>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64019"/>
          <table:table-cell office:value-type="float" table:style-name="right-bottom-n-g-" office:value="65625"/>
        </table:table-row>
        <table:table-row table:style-name="ro1">
          <table:table-cell office:value-type="string" table:style-name="first-left-bottom-">
            <text:p>Cumulative revaluation as at 1 January</text:p>
          </table:table-cell>
          <table:table-cell office:value-type="string" table:style-name="right-bottom-">
            <text:p>-</text:p>
          </table:table-cell>
          <table:table-cell office:value-type="float" table:style-name="right-bottom-n-g-" office:value="-1595"/>
        </table:table-row>
        <table:table-row table:style-name="ro1">
          <table:table-cell office:value-type="string" table:style-name="first-left-bottom-">
            <text:p>Cumulative depreciation as at 1 January</text:p>
          </table:table-cell>
          <table:table-cell office:value-type="float" table:style-name="right-bottom-n-g-" office:value="-6504"/>
          <table:table-cell office:value-type="float" table:style-name="right-bottom-n-g-" office:value="-4883"/>
        </table:table-row>
        <table:table-row table:style-name="ro1">
          <table:table-cell office:value-type="string" table:style-name="first-left-bottom-total-">
            <text:p>Balance sheet value as at 1 January</text:p>
          </table:table-cell>
          <table:table-cell office:value-type="float" table:style-name="right-bottom-total-n-g-" office:value="57515"/>
          <table:table-cell office:value-type="float" table:style-name="right-bottom-total-n-g-" office:value="59147"/>
        </table:table-row>
        <table:table-row table:style-name="ro1">
          <table:table-cell office:value-type="string" table:style-name="first-left-bottom-">
            <text:p>Purchases</text:p>
          </table:table-cell>
          <table:table-cell office:value-type="float" table:style-name="right-bottom-n-" office:value="14"/>
          <table:table-cell office:value-type="string" table:style-name="right-bottom-">
            <text:p>-</text:p>
          </table:table-cell>
        </table:table-row>
        <table:table-row table:style-name="ro1">
          <table:table-cell office:value-type="string" table:style-name="first-left-bottom-">
            <text:p>Depreciation</text:p>
          </table:table-cell>
          <table:table-cell office:value-type="float" table:style-name="right-bottom-n-g-" office:value="-1593"/>
          <table:table-cell office:value-type="float" table:style-name="right-bottom-n-g-" office:value="-1632"/>
        </table:table-row>
        <table:table-row table:style-name="ro1">
          <table:table-cell office:value-type="string" table:style-name="first-left-bottom-">
            <text:p>Impairment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Transfer to held for sale</text:p>
          </table:table-cell>
          <table:table-cell office:value-type="float" table:style-name="right-bottom-n-g-" office:value="-5575"/>
          <table:table-cell office:value-type="string" table:style-name="right-bottom-">
            <text:p>-</text:p>
          </table:table-cell>
        </table:table-row>
        <table:table-row table:style-name="ro1">
          <table:table-cell office:value-type="string" table:style-name="first-left-bottom-total-">
            <text:p>Balance sheet value as at 31 December</text:p>
          </table:table-cell>
          <table:table-cell office:value-type="float" table:style-name="right-bottom-total-n-g-" office:value="50361"/>
          <table:table-cell office:value-type="float" table:style-name="right-bottom-total-n-g-" office:value="57515"/>
        </table:table-row>
        <table:table-row table:style-name="ro1">
          <table:table-cell office:value-type="string" table:style-name="first-left-bottom-">
            <text:p>Purchase value as at 31 December</text:p>
          </table:table-cell>
          <table:table-cell office:value-type="float" table:style-name="right-bottom-n-g-" office:value="55421"/>
          <table:table-cell office:value-type="float" table:style-name="right-bottom-n-g-" office:value="64019"/>
        </table:table-row>
        <table:table-row table:style-name="ro1">
          <table:table-cell office:value-type="string" table:style-name="first-left-bottom-">
            <text:p>Cumulative depreciation as at 31 December</text:p>
          </table:table-cell>
          <table:table-cell office:value-type="float" table:style-name="right-bottom-n-g-" office:value="-5060"/>
          <table:table-cell office:value-type="float" table:style-name="right-bottom-n-g-" office:value="-6504"/>
        </table:table-row>
        <table:table-row table:style-name="ro1">
          <table:table-cell office:value-type="string" table:style-name="lastrow-first-left-bottom-total-">
            <text:p>Balance sheet value as at 31 December</text:p>
          </table:table-cell>
          <table:table-cell office:value-type="float" table:style-name="lastrow-right-bottom-total-n-g-" office:value="50361"/>
          <table:table-cell office:value-type="float" table:style-name="lastrow-right-bottom-total-n-g-" office:value="57515"/>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urchase value as at 1 January</text:p>
          </table:table-cell>
          <table:table-cell office:value-type="float" table:style-name="right-bottom-n-g-" office:value="52315"/>
          <table:table-cell office:value-type="float" table:style-name="right-bottom-n-g-" office:value="52957"/>
        </table:table-row>
        <table:table-row table:style-name="ro1">
          <table:table-cell office:value-type="string" table:style-name="first-left-bottom-">
            <text:p>Cumulative depreciation as at 1 January</text:p>
          </table:table-cell>
          <table:table-cell office:value-type="float" table:style-name="right-bottom-n-g-" office:value="-34267"/>
          <table:table-cell office:value-type="float" table:style-name="right-bottom-n-g-" office:value="-31656"/>
        </table:table-row>
        <table:table-row table:style-name="ro1">
          <table:table-cell office:value-type="string" table:style-name="first-left-bottom-total-">
            <text:p>Balance sheet value as at 1 January</text:p>
          </table:table-cell>
          <table:table-cell office:value-type="float" table:style-name="right-bottom-total-n-g-" office:value="18048"/>
          <table:table-cell office:value-type="float" table:style-name="right-bottom-total-n-g-" office:value="21301"/>
        </table:table-row>
        <table:table-row table:style-name="ro1">
          <table:table-cell office:value-type="string" table:style-name="first-left-bottom-">
            <text:p>Purchases</text:p>
          </table:table-cell>
          <table:table-cell office:value-type="float" table:style-name="right-bottom-n-g-" office:value="4259"/>
          <table:table-cell office:value-type="float" table:style-name="right-bottom-n-g-" office:value="2301"/>
        </table:table-row>
        <table:table-row table:style-name="ro1">
          <table:table-cell office:value-type="string" table:style-name="first-left-bottom-">
            <text:p>Sales</text:p>
          </table:table-cell>
          <table:table-cell office:value-type="float" table:style-name="right-bottom-n-" office:value="-155"/>
          <table:table-cell office:value-type="float" table:style-name="right-bottom-n-" office:value="-4"/>
        </table:table-row>
        <table:table-row table:style-name="ro1">
          <table:table-cell office:value-type="string" table:style-name="first-left-bottom-">
            <text:p>Depreciation</text:p>
          </table:table-cell>
          <table:table-cell office:value-type="float" table:style-name="right-bottom-n-g-" office:value="-5228"/>
          <table:table-cell office:value-type="float" table:style-name="right-bottom-n-g-" office:value="-5694"/>
        </table:table-row>
        <table:table-row table:style-name="ro1">
          <table:table-cell office:value-type="string" table:style-name="first-left-bottom-">
            <text:p>Impairments</text:p>
          </table:table-cell>
          <table:table-cell office:value-type="float" table:style-name="right-bottom-n-" office:value="214"/>
          <table:table-cell office:value-type="float" table:style-name="right-bottom-n-" office:value="144"/>
        </table:table-row>
        <table:table-row table:style-name="ro1">
          <table:table-cell office:value-type="string" table:style-name="first-left-bottom-total-">
            <text:p>Balance sheet value as at 31 December</text:p>
          </table:table-cell>
          <table:table-cell office:value-type="float" table:style-name="right-bottom-total-n-g-" office:value="17138"/>
          <table:table-cell office:value-type="float" table:style-name="right-bottom-total-n-g-" office:value="18048"/>
        </table:table-row>
        <table:table-row table:style-name="ro1">
          <table:table-cell office:value-type="string" table:style-name="first-left-bottom-">
            <text:p>Purchase value as at 31 December</text:p>
          </table:table-cell>
          <table:table-cell office:value-type="float" table:style-name="right-bottom-n-g-" office:value="49573"/>
          <table:table-cell office:value-type="float" table:style-name="right-bottom-n-g-" office:value="52315"/>
        </table:table-row>
        <table:table-row table:style-name="ro1">
          <table:table-cell office:value-type="string" table:style-name="first-left-bottom-">
            <text:p>Cumulative depreciation as at 31 December</text:p>
          </table:table-cell>
          <table:table-cell office:value-type="float" table:style-name="right-bottom-n-g-" office:value="-32435"/>
          <table:table-cell office:value-type="float" table:style-name="right-bottom-n-g-" office:value="-34267"/>
        </table:table-row>
        <table:table-row table:style-name="ro1">
          <table:table-cell office:value-type="string" table:style-name="lastrow-first-left-bottom-total-">
            <text:p>Balance sheet value as at 31 December</text:p>
          </table:table-cell>
          <table:table-cell office:value-type="float" table:style-name="lastrow-right-bottom-total-n-g-" office:value="17138"/>
          <table:table-cell office:value-type="float" table:style-name="lastrow-right-bottom-total-n-g-" office:value="18048"/>
        </table:table-row>
      </table:table>
      <table:table table:style-name="ta1" table:name="Investment property(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Acquisition value as at 1 January</text:p>
          </table:table-cell>
          <table:table-cell office:value-type="float" table:style-name="right-bottom-n-g-" office:value="8699"/>
          <table:table-cell office:value-type="float" table:style-name="right-bottom-n-g-" office:value="10463"/>
        </table:table-row>
        <table:table-row table:style-name="ro1">
          <table:table-cell office:value-type="string" table:style-name="first-left-bottom-">
            <text:p>Cumulative depreciation as at 1 January</text:p>
          </table:table-cell>
          <table:table-cell office:value-type="float" table:style-name="right-bottom-n-g-" office:value="-1960"/>
          <table:table-cell office:value-type="float" table:style-name="right-bottom-n-g-" office:value="-2558"/>
        </table:table-row>
        <table:table-row table:style-name="ro1">
          <table:table-cell office:value-type="string" table:style-name="first-left-bottom-total-">
            <text:p>Balance sheet as at 1 January</text:p>
          </table:table-cell>
          <table:table-cell office:value-type="float" table:style-name="right-bottom-total-n-g-" office:value="6739"/>
          <table:table-cell office:value-type="float" table:style-name="right-bottom-total-n-g-" office:value="7905"/>
        </table:table-row>
        <table:table-row table:style-name="ro1">
          <table:table-cell office:value-type="string" table:style-name="first-left-bottom-">
            <text:p>New foreclosed assets</text:p>
          </table:table-cell>
          <table:table-cell office:value-type="float" table:style-name="right-bottom-n-" office:value="15"/>
          <table:table-cell office:value-type="float" table:style-name="right-bottom-n-" office:value="35"/>
        </table:table-row>
        <table:table-row table:style-name="ro1">
          <table:table-cell office:value-type="string" table:style-name="first-left-bottom-">
            <text:p>Sales</text:p>
          </table:table-cell>
          <table:table-cell office:value-type="float" table:style-name="right-bottom-n-" office:value="-206"/>
          <table:table-cell office:value-type="float" table:style-name="right-bottom-n-g-" office:value="-1037"/>
        </table:table-row>
        <table:table-row table:style-name="ro1">
          <table:table-cell office:value-type="string" table:style-name="first-left-bottom-">
            <text:p>Depreciation</text:p>
          </table:table-cell>
          <table:table-cell office:value-type="float" table:style-name="right-bottom-n-" office:value="-161"/>
          <table:table-cell office:value-type="float" table:style-name="right-bottom-n-" office:value="-164"/>
        </table:table-row>
        <table:table-row table:style-name="ro1">
          <table:table-cell office:value-type="string" table:style-name="first-left-bottom-">
            <text:p>Impairments</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total-">
            <text:p>Balance sheet value as at 31 December</text:p>
          </table:table-cell>
          <table:table-cell office:value-type="float" table:style-name="right-bottom-total-n-g-" office:value="6387"/>
          <table:table-cell office:value-type="float" table:style-name="right-bottom-total-n-g-" office:value="6739"/>
        </table:table-row>
        <table:table-row table:style-name="ro1">
          <table:table-cell office:value-type="string" table:style-name="first-left-bottom-">
            <text:p>Purchase value as at 31 December</text:p>
          </table:table-cell>
          <table:table-cell office:value-type="float" table:style-name="right-bottom-n-g-" office:value="8462"/>
          <table:table-cell office:value-type="float" table:style-name="right-bottom-n-g-" office:value="8699"/>
        </table:table-row>
        <table:table-row table:style-name="ro1">
          <table:table-cell office:value-type="string" table:style-name="first-left-bottom-">
            <text:p>Cumulative depreciation as at 31 December</text:p>
          </table:table-cell>
          <table:table-cell office:value-type="float" table:style-name="right-bottom-n-g-" office:value="-2075"/>
          <table:table-cell office:value-type="float" table:style-name="right-bottom-n-g-" office:value="-1960"/>
        </table:table-row>
        <table:table-row table:style-name="ro1">
          <table:table-cell office:value-type="string" table:style-name="lastrow-first-left-bottom-total-">
            <text:p>Balance sheet value as at 31 December</text:p>
          </table:table-cell>
          <table:table-cell office:value-type="float" table:style-name="lastrow-right-bottom-total-n-g-" office:value="6387"/>
          <table:table-cell office:value-type="float" table:style-name="lastrow-right-bottom-total-n-g-" office:value="6739"/>
        </table:table-row>
      </table:table>
      <table:table table:style-name="ta1" table:name="Leases(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4" office:value="2023"/>
          <table:covered-table-cell/>
          <table:covered-table-cell/>
          <table:covered-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Balance at 1 January</text:p>
          </table:table-cell>
          <table:table-cell office:value-type="float" table:style-name="right-bottom-n-g-" office:value="10812"/>
          <table:table-cell office:value-type="float" table:style-name="right-bottom-n-" office:value="837"/>
          <table:table-cell office:value-type="float" table:style-name="right-bottom-n-" office:value="424"/>
          <table:table-cell office:value-type="float" table:style-name="right-bottom-n-g-" office:value="12073"/>
          <table:table-cell office:value-type="float" table:style-name="right-bottom-n-g-" office:value="13693"/>
          <table:table-cell office:value-type="float" table:style-name="right-bottom-n-g-" office:value="1122"/>
          <table:table-cell office:value-type="float" table:style-name="right-bottom-n-" office:value="381"/>
          <table:table-cell office:value-type="float" table:style-name="right-bottom-n-g-" office:value="15196"/>
        </table:table-row>
        <table:table-row table:style-name="ro1">
          <table:table-cell office:value-type="string" table:style-name="first-left-bottom-">
            <text:p>Depreciation</text:p>
          </table:table-cell>
          <table:table-cell office:value-type="float" table:style-name="right-bottom-n-g-" office:value="-2134"/>
          <table:table-cell office:value-type="float" table:style-name="right-bottom-n-" office:value="-618"/>
          <table:table-cell office:value-type="float" table:style-name="right-bottom-n-" office:value="-54"/>
          <table:table-cell office:value-type="float" table:style-name="right-bottom-n-g-" office:value="-2806"/>
          <table:table-cell office:value-type="float" table:style-name="right-bottom-n-g-" office:value="-2288"/>
          <table:table-cell office:value-type="float" table:style-name="right-bottom-n-" office:value="-633"/>
          <table:table-cell office:value-type="float" table:style-name="right-bottom-n-" office:value="-55"/>
          <table:table-cell office:value-type="float" table:style-name="right-bottom-n-g-" office:value="-2976"/>
        </table:table-row>
        <table:table-row table:style-name="ro1">
          <table:table-cell office:value-type="string" table:style-name="first-left-bottom-">
            <text:p>Additions</text:p>
          </table:table-cell>
          <table:table-cell office:value-type="float" table:style-name="right-bottom-n-g-" office:value="1207"/>
          <table:table-cell office:value-type="float" table:style-name="right-bottom-n-g-" office:value="1170"/>
          <table:table-cell office:value-type="string" table:style-name="right-bottom-">
            <text:p>-</text:p>
          </table:table-cell>
          <table:table-cell office:value-type="float" table:style-name="right-bottom-n-g-" office:value="2377"/>
          <table:table-cell office:value-type="float" table:style-name="right-bottom-n-g-" office:value="1594"/>
          <table:table-cell office:value-type="float" table:style-name="right-bottom-n-" office:value="348"/>
          <table:table-cell office:value-type="float" table:style-name="right-bottom-n-" office:value="318"/>
          <table:table-cell office:value-type="float" table:style-name="right-bottom-n-g-" office:value="2260"/>
        </table:table-row>
        <table:table-row table:style-name="ro1">
          <table:table-cell office:value-type="string" table:style-name="first-left-bottom-">
            <text:p>Disposals</text:p>
          </table:table-cell>
          <table:table-cell office:value-type="float" table:style-name="right-bottom-n-" office:value="-544"/>
          <table:table-cell office:value-type="float" table:style-name="right-bottom-n-" office:value="-29"/>
          <table:table-cell office:value-type="string" table:style-name="right-bottom-">
            <text:p>-</text:p>
          </table:table-cell>
          <table:table-cell office:value-type="float" table:style-name="right-bottom-n-" office:value="-573"/>
          <table:table-cell office:value-type="float" table:style-name="right-bottom-n-g-" office:value="-2187"/>
          <table:table-cell office:value-type="string" table:style-name="right-bottom-">
            <text:p>-</text:p>
          </table:table-cell>
          <table:table-cell office:value-type="float" table:style-name="right-bottom-n-" office:value="-220"/>
          <table:table-cell office:value-type="float" table:style-name="right-bottom-n-g-" office:value="-2407"/>
        </table:table-row>
        <table:table-row table:style-name="ro1">
          <table:table-cell office:value-type="string" table:style-name="lastrow-first-left-bottom-total-">
            <text:p>Balance sheet value as at 31 December</text:p>
          </table:table-cell>
          <table:table-cell office:value-type="float" table:style-name="lastrow-right-bottom-total-n-g-" office:value="9341"/>
          <table:table-cell office:value-type="float" table:style-name="lastrow-right-bottom-total-n-g-" office:value="1360"/>
          <table:table-cell office:value-type="float" table:style-name="lastrow-right-bottom-total-n-" office:value="370"/>
          <table:table-cell office:value-type="float" table:style-name="lastrow-right-bottom-total-n-g-" office:value="11071"/>
          <table:table-cell office:value-type="float" table:style-name="lastrow-right-bottom-total-n-g-" office:value="10812"/>
          <table:table-cell office:value-type="float" table:style-name="lastrow-right-bottom-total-n-" office:value="837"/>
          <table:table-cell office:value-type="float" table:style-name="lastrow-right-bottom-total-n-" office:value="424"/>
          <table:table-cell office:value-type="float" table:style-name="lastrow-right-bottom-total-n-g-" office:value="12073"/>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4" office:value="2023"/>
          <table:covered-table-cell/>
          <table:covered-table-cell/>
          <table:covered-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top-">
            <text:p>Less than one year</text:p>
          </table:table-cell>
          <table:table-cell office:value-type="float" table:style-name="right-bottom-n-" office:value="820"/>
          <table:table-cell office:value-type="float" table:style-name="right-bottom-n-" office:value="496"/>
          <table:table-cell office:value-type="float" table:style-name="right-bottom-n-" office:value="56"/>
          <table:table-cell office:value-type="float" table:style-name="right-bottom-n-g-" office:value="1372"/>
          <table:table-cell office:value-type="float" table:style-name="right-bottom-n-g-" office:value="2091"/>
          <table:table-cell office:value-type="float" table:style-name="right-bottom-n-" office:value="695"/>
          <table:table-cell office:value-type="float" table:style-name="right-bottom-n-" office:value="56"/>
          <table:table-cell office:value-type="float" table:style-name="right-bottom-n-g-" office:value="2842"/>
        </table:table-row>
        <table:table-row table:style-name="ro1">
          <table:table-cell office:value-type="string" table:style-name="first-left-top-">
            <text:p>More than one year</text:p>
          </table:table-cell>
          <table:table-cell office:value-type="float" table:style-name="right-bottom-n-g-" office:value="9068"/>
          <table:table-cell office:value-type="float" table:style-name="right-bottom-n-" office:value="874"/>
          <table:table-cell office:value-type="float" table:style-name="right-bottom-n-" office:value="320"/>
          <table:table-cell office:value-type="float" table:style-name="right-bottom-n-g-" office:value="10262"/>
          <table:table-cell office:value-type="float" table:style-name="right-bottom-n-g-" office:value="9272"/>
          <table:table-cell office:value-type="float" table:style-name="right-bottom-n-" office:value="149"/>
          <table:table-cell office:value-type="float" table:style-name="right-bottom-n-" office:value="372"/>
          <table:table-cell office:value-type="float" table:style-name="right-bottom-n-g-" office:value="9793"/>
        </table:table-row>
        <table:table-row table:style-name="ro1">
          <table:table-cell office:value-type="string" table:style-name="lastrow-first-left-bottom-total-">
            <text:p>Balance sheet value as at 31 December</text:p>
          </table:table-cell>
          <table:table-cell office:value-type="float" table:style-name="lastrow-right-bottom-total-n-g-" office:value="9888"/>
          <table:table-cell office:value-type="float" table:style-name="lastrow-right-bottom-total-n-g-" office:value="1370"/>
          <table:table-cell office:value-type="float" table:style-name="lastrow-right-bottom-total-n-" office:value="376"/>
          <table:table-cell office:value-type="float" table:style-name="lastrow-right-bottom-total-n-g-" office:value="11634"/>
          <table:table-cell office:value-type="float" table:style-name="lastrow-right-bottom-total-n-g-" office:value="11363"/>
          <table:table-cell office:value-type="float" table:style-name="lastrow-right-bottom-total-n-" office:value="844"/>
          <table:table-cell office:value-type="float" table:style-name="lastrow-right-bottom-total-n-" office:value="428"/>
          <table:table-cell office:value-type="float" table:style-name="lastrow-right-bottom-total-n-g-" office:value="12635"/>
        </table:table-row>
        <table:table-row table:number-rows-repeated="2" table:style-name="ro1"/>
        <table:table-row table:style-name="ro1">
          <table:table-cell office:value-type="string" table:style-name="firstrow-headrow-first-left-bottom-">
            <text:p/>
          </table:table-cell>
          <table:table-cell office:value-type="float" table:style-name="firstrow-headrow-center-bottom-n-" table:number-columns-spanned="4" office:value="2023"/>
          <table:covered-table-cell/>
          <table:covered-table-cell/>
          <table:covered-table-cell/>
          <table:table-cell office:value-type="float" table:style-name="firstrow-headrow-center-bottom-n-" table:number-columns-spanned="4" office:value="2022"/>
          <table:covered-table-cell/>
          <table:covered-table-cell/>
          <table:covered-table-cell/>
        </table:table-row>
        <table:table-row table:style-name="ro1">
          <table:table-cell office:value-type="string" table:style-name="headrow-first-left-top-">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top-">
            <text:p>Less than one year</text:p>
          </table:table-cell>
          <table:table-cell office:value-type="float" table:style-name="right-bottom-n-g-" office:value="1371"/>
          <table:table-cell office:value-type="float" table:style-name="right-bottom-n-" office:value="539"/>
          <table:table-cell office:value-type="float" table:style-name="right-bottom-n-" office:value="56"/>
          <table:table-cell office:value-type="float" table:style-name="right-bottom-n-g-" office:value="1966"/>
          <table:table-cell office:value-type="float" table:style-name="right-bottom-n-g-" office:value="2272"/>
          <table:table-cell office:value-type="float" table:style-name="right-bottom-n-" office:value="452"/>
          <table:table-cell office:value-type="float" table:style-name="right-bottom-n-" office:value="56"/>
          <table:table-cell office:value-type="float" table:style-name="right-bottom-n-g-" office:value="2780"/>
        </table:table-row>
        <table:table-row table:style-name="ro1">
          <table:table-cell office:value-type="string" table:style-name="first-left-top-">
            <text:p>One to five years</text:p>
          </table:table-cell>
          <table:table-cell office:value-type="float" table:style-name="right-bottom-n-g-" office:value="4565"/>
          <table:table-cell office:value-type="float" table:style-name="right-bottom-n-" office:value="831"/>
          <table:table-cell office:value-type="float" table:style-name="right-bottom-n-" office:value="233"/>
          <table:table-cell office:value-type="float" table:style-name="right-bottom-n-g-" office:value="5629"/>
          <table:table-cell office:value-type="float" table:style-name="right-bottom-n-g-" office:value="5202"/>
          <table:table-cell office:value-type="float" table:style-name="right-bottom-n-" office:value="390"/>
          <table:table-cell office:value-type="float" table:style-name="right-bottom-n-" office:value="372"/>
          <table:table-cell office:value-type="float" table:style-name="right-bottom-n-g-" office:value="5964"/>
        </table:table-row>
        <table:table-row table:style-name="ro1">
          <table:table-cell office:value-type="string" table:style-name="first-left-top-">
            <text:p>More than five years</text:p>
          </table:table-cell>
          <table:table-cell office:value-type="float" table:style-name="right-bottom-n-g-" office:value="7504"/>
          <table:table-cell office:value-type="string" table:style-name="right-bottom-">
            <text:p>-</text:p>
          </table:table-cell>
          <table:table-cell office:value-type="float" table:style-name="right-bottom-n-" office:value="108"/>
          <table:table-cell office:value-type="float" table:style-name="right-bottom-n-g-" office:value="7612"/>
          <table:table-cell office:value-type="float" table:style-name="right-bottom-n-g-" office:value="4485"/>
          <table:table-cell office:value-type="string" table:style-name="right-bottom-">
            <text:p>-</text:p>
          </table:table-cell>
          <table:table-cell office:value-type="string" table:style-name="right-bottom-">
            <text:p>-</text:p>
          </table:table-cell>
          <table:table-cell office:value-type="float" table:style-name="right-bottom-n-g-" office:value="4485"/>
        </table:table-row>
        <table:table-row table:style-name="ro1">
          <table:table-cell office:value-type="string" table:style-name="lastrow-first-left-top-total-">
            <text:p>Undiscounted lease liabilities at 31 December</text:p>
          </table:table-cell>
          <table:table-cell office:value-type="float" table:style-name="lastrow-right-bottom-total-n-g-" office:value="13440"/>
          <table:table-cell office:value-type="float" table:style-name="lastrow-right-bottom-total-n-g-" office:value="1370"/>
          <table:table-cell office:value-type="float" table:style-name="lastrow-right-bottom-total-n-" office:value="397"/>
          <table:table-cell office:value-type="float" table:style-name="lastrow-right-bottom-total-n-g-" office:value="15207"/>
          <table:table-cell office:value-type="float" table:style-name="lastrow-right-bottom-total-n-g-" office:value="11959"/>
          <table:table-cell office:value-type="float" table:style-name="lastrow-right-bottom-total-n-" office:value="842"/>
          <table:table-cell office:value-type="float" table:style-name="lastrow-right-bottom-total-n-" office:value="428"/>
          <table:table-cell office:value-type="float" table:style-name="lastrow-right-bottom-total-n-g-" office:value="13229"/>
        </table:table-row>
      </table:table>
      <table:table table:style-name="ta1" table:name="Other assets(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ceivable regarding the deposit guarantee scheme</text:p>
          </table:table-cell>
          <table:table-cell office:value-type="float" table:style-name="right-bottom-n-g-" office:value="2700"/>
          <table:table-cell office:value-type="float" table:style-name="right-bottom-n-g-" office:value="2700"/>
        </table:table-row>
        <table:table-row table:style-name="ro1">
          <table:table-cell office:value-type="string" table:style-name="first-left-bottom-">
            <text:p>Other</text:p>
          </table:table-cell>
          <table:table-cell office:value-type="float" table:style-name="right-bottom-n-g-" office:value="48312"/>
          <table:table-cell office:value-type="float" table:style-name="right-bottom-n-g-" office:value="38005"/>
        </table:table-row>
        <table:table-row table:style-name="ro1">
          <table:table-cell office:value-type="string" table:style-name="first-left-bottom-">
            <text:p>Allowance for ECL</text:p>
          </table:table-cell>
          <table:table-cell office:value-type="float" table:style-name="right-bottom-n-" office:value="-471"/>
          <table:table-cell office:value-type="float" table:style-name="right-bottom-n-" office:value="-488"/>
        </table:table-row>
        <table:table-row table:style-name="ro1">
          <table:table-cell office:value-type="string" table:style-name="lastrow-first-left-bottom-total-">
            <text:p>Balance sheet value as at 31 December</text:p>
          </table:table-cell>
          <table:table-cell office:value-type="float" table:style-name="lastrow-right-bottom-total-n-g-" office:value="50541"/>
          <table:table-cell office:value-type="float" table:style-name="lastrow-right-bottom-total-n-g-" office:value="40217"/>
        </table:table-row>
      </table:table>
      <table:table table:style-name="ta1" table:name="Non-current assets held ...(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possessed assets</text:p>
          </table:table-cell>
          <table:table-cell office:value-type="float" table:style-name="right-bottom-n-g-" office:value="4381"/>
          <table:table-cell office:value-type="float" table:style-name="right-bottom-n-g-" office:value="4750"/>
        </table:table-row>
        <table:table-row table:style-name="ro1">
          <table:table-cell office:value-type="string" table:style-name="first-left-bottom-">
            <text:p>Own property held for sale</text:p>
          </table:table-cell>
          <table:table-cell office:value-type="float" table:style-name="right-bottom-n-g-" office:value="4339"/>
          <table:table-cell office:value-type="string" table:style-name="right-bottom-">
            <text:p>-</text:p>
          </table:table-cell>
        </table:table-row>
        <table:table-row table:style-name="ro1">
          <table:table-cell office:value-type="string" table:style-name="lastrow-first-left-bottom-total-">
            <text:p>Balance sheet value as at 31 December</text:p>
          </table:table-cell>
          <table:table-cell office:value-type="float" table:style-name="lastrow-right-bottom-total-n-g-" office:value="8720"/>
          <table:table-cell office:value-type="float" table:style-name="lastrow-right-bottom-total-n-g-" office:value="4750"/>
        </table:table-row>
      </table:table>
      <table:table table:style-name="ta1" table:name="Amounts owed to credit 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posits from banks</text:p>
          </table:table-cell>
          <table:table-cell office:value-type="float" table:style-name="right-bottom-n-g-" office:value="497446"/>
          <table:table-cell office:value-type="float" table:style-name="right-bottom-n-g-" office:value="52191"/>
        </table:table-row>
        <table:table-row table:style-name="ro1">
          <table:table-cell office:value-type="string" table:style-name="first-left-bottom-">
            <text:p>Cash collateral received</text:p>
          </table:table-cell>
          <table:table-cell office:value-type="float" table:style-name="right-bottom-n-g-" office:value="170925"/>
          <table:table-cell office:value-type="float" table:style-name="right-bottom-n-g-" office:value="284881"/>
        </table:table-row>
        <table:table-row table:style-name="ro1">
          <table:table-cell office:value-type="string" table:style-name="first-left-bottom-">
            <text:p>Interest payable</text:p>
          </table:table-cell>
          <table:table-cell office:value-type="float" table:style-name="right-bottom-n-g-" office:value="1674"/>
          <table:table-cell office:value-type="float" table:style-name="right-bottom-n-" office:value="15"/>
        </table:table-row>
        <table:table-row table:style-name="ro1">
          <table:table-cell office:value-type="string" table:style-name="lastrow-first-left-bottom-total-">
            <text:p>Balance sheet value as at 31 December</text:p>
          </table:table-cell>
          <table:table-cell office:value-type="float" table:style-name="lastrow-right-bottom-total-n-g-" office:value="670045"/>
          <table:table-cell office:value-type="float" table:style-name="lastrow-right-bottom-total-n-g-" office:value="337087"/>
        </table:table-row>
      </table:table>
      <table:table table:style-name="ta1" table:name="Amounts owed to 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aving accounts</text:p>
          </table:table-cell>
          <table:table-cell office:value-type="float" table:style-name="right-bottom-n-g-" office:value="1414004"/>
          <table:table-cell office:value-type="float" table:style-name="right-bottom-n-g-" office:value="1215835"/>
        </table:table-row>
        <table:table-row table:style-name="ro1">
          <table:table-cell office:value-type="string" table:style-name="first-left-bottom-">
            <text:p>Fixed term deposits</text:p>
          </table:table-cell>
          <table:table-cell office:value-type="float" table:style-name="right-bottom-n-g-" office:value="343158"/>
          <table:table-cell office:value-type="float" table:style-name="right-bottom-n-g-" office:value="151551"/>
        </table:table-row>
        <table:table-row table:style-name="ro1">
          <table:table-cell office:value-type="string" table:style-name="first-left-bottom-">
            <text:p>Current accounts</text:p>
          </table:table-cell>
          <table:table-cell office:value-type="float" table:style-name="right-bottom-n-g-" office:value="2346435"/>
          <table:table-cell office:value-type="float" table:style-name="right-bottom-n-g-" office:value="2862805"/>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aving accounts</text:p>
          </table:table-cell>
          <table:table-cell office:value-type="float" table:style-name="right-bottom-n-g-" office:value="5355546"/>
          <table:table-cell office:value-type="float" table:style-name="right-bottom-n-g-" office:value="5390139"/>
        </table:table-row>
        <table:table-row table:style-name="ro1">
          <table:table-cell office:value-type="string" table:style-name="first-left-bottom-">
            <text:p>Fixed term deposits</text:p>
          </table:table-cell>
          <table:table-cell office:value-type="float" table:style-name="right-bottom-n-g-" office:value="731023"/>
          <table:table-cell office:value-type="float" table:style-name="right-bottom-n-g-" office:value="312981"/>
        </table:table-row>
        <table:table-row table:style-name="ro1">
          <table:table-cell office:value-type="string" table:style-name="first-left-bottom-">
            <text:p>Current accounts</text:p>
          </table:table-cell>
          <table:table-cell office:value-type="float" table:style-name="right-bottom-n-g-" office:value="1608855"/>
          <table:table-cell office:value-type="float" table:style-name="right-bottom-n-g-" office:value="204922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terest payable</text:p>
          </table:table-cell>
          <table:table-cell office:value-type="float" table:style-name="right-bottom-n-g-" office:value="53460"/>
          <table:table-cell office:value-type="float" table:style-name="right-bottom-n-g-" office:value="1716"/>
        </table:table-row>
        <table:table-row table:style-name="ro1">
          <table:table-cell office:value-type="string" table:style-name="lastrow-first-left-bottom-total-">
            <text:p>Balance sheet value as at 31 December</text:p>
          </table:table-cell>
          <table:table-cell office:value-type="float" table:style-name="lastrow-right-bottom-total-n-g-" office:value="11852481"/>
          <table:table-cell office:value-type="float" table:style-name="lastrow-right-bottom-total-n-g-" office:value="11984252"/>
        </table:table-row>
        <table:table-row table:number-rows-repeated="2" table:style-name="ro1"/>
        <table:table-row table:style-name="ro1">
          <table:table-cell office:value-type="string" table:style-name="firstrow-headrow-first-empty-left-bottom-">
            <text:p/>
          </table:table-cell>
          <table:table-cell office:value-type="float" table:style-name="firstrow-headrow-center-bottom-n-" table:number-columns-spanned="3" office:value="2023"/>
          <table:covered-table-cell/>
          <table:covered-table-cell/>
          <table:table-cell office:value-type="float" table:style-name="firstrow-headrow-center-bottom-n-" table:number-columns-spanned="3" office:value="2022"/>
          <table:covered-table-cell/>
          <table:covered-table-cell/>
        </table:table-row>
        <table:table-row table:style-name="ro1">
          <table:table-cell office:value-type="string" table:style-name="headrow-first-lef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cell office:value-type="string" table:style-name="headrow-right-bottom-">
            <text:p/>
          </table:table-cell>
        </table:table-row>
        <table:table-row table:style-name="ro1">
          <table:table-cell office:value-type="string" table:style-name="first-left-bottom-">
            <text:p>Payable on demand</text:p>
          </table:table-cell>
          <table:table-cell office:value-type="float" table:style-name="right-bottom-n-g-" office:value="3745605"/>
          <table:table-cell office:value-type="float" table:style-name="right-bottom-n-g-" office:value="6391308"/>
          <table:table-cell office:value-type="float" table:style-name="right-bottom-n-g-" office:value="10136913"/>
          <table:table-cell office:value-type="float" table:style-name="right-bottom-n-g-" office:value="4102632"/>
          <table:table-cell office:value-type="float" table:style-name="right-bottom-n-g-" office:value="7419638"/>
          <table:table-cell office:value-type="float" table:style-name="right-bottom-n-g-" office:value="11522270"/>
        </table:table-row>
        <table:table-row table:style-name="ro1">
          <table:table-cell office:value-type="string" table:style-name="first-left-bottom-">
            <text:p>1 to 3 months</text:p>
          </table:table-cell>
          <table:table-cell office:value-type="float" table:style-name="right-bottom-n-g-" office:value="148150"/>
          <table:table-cell office:value-type="float" table:style-name="right-bottom-n-g-" office:value="667096"/>
          <table:table-cell office:value-type="float" table:style-name="right-bottom-n-g-" office:value="815246"/>
          <table:table-cell office:value-type="float" table:style-name="right-bottom-n-g-" office:value="71647"/>
          <table:table-cell office:value-type="float" table:style-name="right-bottom-n-g-" office:value="63886"/>
          <table:table-cell office:value-type="float" table:style-name="right-bottom-n-g-" office:value="135533"/>
        </table:table-row>
        <table:table-row table:style-name="ro1">
          <table:table-cell office:value-type="string" table:style-name="first-left-bottom-">
            <text:p>3 months to 1 year</text:p>
          </table:table-cell>
          <table:table-cell office:value-type="float" table:style-name="right-bottom-n-g-" office:value="194956"/>
          <table:table-cell office:value-type="float" table:style-name="right-bottom-n-g-" office:value="553731"/>
          <table:table-cell office:value-type="float" table:style-name="right-bottom-n-g-" office:value="748687"/>
          <table:table-cell office:value-type="float" table:style-name="right-bottom-n-g-" office:value="37566"/>
          <table:table-cell office:value-type="float" table:style-name="right-bottom-n-g-" office:value="157774"/>
          <table:table-cell office:value-type="float" table:style-name="right-bottom-n-g-" office:value="195340"/>
        </table:table-row>
        <table:table-row table:style-name="ro1">
          <table:table-cell office:value-type="string" table:style-name="first-left-bottom-">
            <text:p>1 to 5 years</text:p>
          </table:table-cell>
          <table:table-cell office:value-type="float" table:style-name="right-bottom-n-g-" office:value="30865"/>
          <table:table-cell office:value-type="float" table:style-name="right-bottom-n-g-" office:value="98653"/>
          <table:table-cell office:value-type="float" table:style-name="right-bottom-n-g-" office:value="129518"/>
          <table:table-cell office:value-type="float" table:style-name="right-bottom-n-g-" office:value="16344"/>
          <table:table-cell office:value-type="float" table:style-name="right-bottom-n-g-" office:value="88878"/>
          <table:table-cell office:value-type="float" table:style-name="right-bottom-n-g-" office:value="105222"/>
        </table:table-row>
        <table:table-row table:style-name="ro1">
          <table:table-cell office:value-type="string" table:style-name="first-left-bottom-">
            <text:p>Longer than 5 years</text:p>
          </table:table-cell>
          <table:table-cell office:value-type="float" table:style-name="right-bottom-n-g-" office:value="2613"/>
          <table:table-cell office:value-type="float" table:style-name="right-bottom-n-g-" office:value="19504"/>
          <table:table-cell office:value-type="float" table:style-name="right-bottom-n-g-" office:value="22117"/>
          <table:table-cell office:value-type="float" table:style-name="right-bottom-n-g-" office:value="2608"/>
          <table:table-cell office:value-type="float" table:style-name="right-bottom-n-g-" office:value="23279"/>
          <table:table-cell office:value-type="float" table:style-name="right-bottom-n-g-" office:value="25887"/>
        </table:table-row>
        <table:table-row table:style-name="ro1">
          <table:table-cell office:value-type="string" table:style-name="lastrow-first-left-bottom-total-">
            <text:p>Balance sheet value as at 31 December</text:p>
          </table:table-cell>
          <table:table-cell office:value-type="float" table:style-name="lastrow-right-bottom-total-n-g-" office:value="4122189"/>
          <table:table-cell office:value-type="float" table:style-name="lastrow-right-bottom-total-n-g-" office:value="7730292"/>
          <table:table-cell office:value-type="float" table:style-name="lastrow-right-bottom-total-n-g-" office:value="11852481"/>
          <table:table-cell office:value-type="float" table:style-name="lastrow-right-bottom-total-n-g-" office:value="4230797"/>
          <table:table-cell office:value-type="float" table:style-name="lastrow-right-bottom-total-n-g-" office:value="7753455"/>
          <table:table-cell office:value-type="float" table:style-name="lastrow-right-bottom-total-n-g-" office:value="11984252"/>
        </table:table-row>
      </table:table>
      <table:table table:style-name="ta1" table:name="Provisions(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Net pension liability<text:span text:style-name="sup-first-left-bottom-">1</text:span></text:p>
          </table:table-cell>
          <table:table-cell office:value-type="float" table:style-name="right-bottom-n-g-" office:value="9800"/>
          <table:table-cell office:value-type="float" table:style-name="right-bottom-n-g-" office:value="9643"/>
        </table:table-row>
        <table:table-row table:style-name="ro1">
          <table:table-cell office:value-type="string" table:style-name="first-left-bottom-">
            <text:p>ECL on loan commitments and financial guarantee contracts issued</text:p>
          </table:table-cell>
          <table:table-cell office:value-type="float" table:style-name="right-bottom-n-g-" office:value="1409"/>
          <table:table-cell office:value-type="float" table:style-name="right-bottom-n-g-" office:value="1039"/>
        </table:table-row>
        <table:table-row table:style-name="ro1">
          <table:table-cell office:value-type="string" table:style-name="first-left-bottom-">
            <text:p>Other provisions</text:p>
          </table:table-cell>
          <table:table-cell office:value-type="float" table:style-name="right-bottom-n-g-" office:value="6178"/>
          <table:table-cell office:value-type="float" table:style-name="right-bottom-n-g-" office:value="5566"/>
        </table:table-row>
        <table:table-row table:style-name="ro1">
          <table:table-cell office:value-type="string" table:style-name="lastrow-first-left-bottom-total-">
            <text:p>Balance sheet value as at 31 December</text:p>
          </table:table-cell>
          <table:table-cell office:value-type="float" table:style-name="lastrow-right-bottom-total-n-g-" office:value="17387"/>
          <table:table-cell office:value-type="float" table:style-name="lastrow-right-bottom-total-n-g-" office:value="16248"/>
        </table:table-row>
        <table:table-row table:style-name="ro1"/>
        <table:table-row table:style-name="ro1">
          <table:table-cell office:value-type="string" table:style-name="Default">
            <text:p><text:span text:style-name="sup-table-caption">1</text:span> The accounting for the conditional indexation commitment on insured accrued rights of co-workers and former co-workers in the Netherlands has been amended. As a result, the comparative figure has been added. For more information refer to the general accounting policies.</text:p>
          </table:table-cell>
        </table:table-row>
        <table:table-row table:number-rows-repeated="2" table:style-name="ro1"/>
        <table:table-row table:style-name="ro1">
          <table:table-cell office:value-type="string" table:style-name="firstrow-headrow-first-left-bottom-">
            <text:p><text:span text:style-name="sup-firstrow-headrow-first-left-bottom-">1</text:span></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9643"/>
          <table:table-cell office:value-type="float" table:style-name="right-bottom-n-g-" office:value="16024"/>
        </table:table-row>
        <table:table-row table:style-name="ro1">
          <table:table-cell office:value-type="string" table:style-name="first-left-bottom-">
            <text:p>Amortisation</text:p>
          </table:table-cell>
          <table:table-cell office:value-type="float" table:style-name="right-bottom-n-" office:value="435"/>
          <table:table-cell office:value-type="float" table:style-name="right-bottom-n-" office:value="197"/>
        </table:table-row>
        <table:table-row table:style-name="ro1">
          <table:table-cell office:value-type="string" table:style-name="first-left-bottom-">
            <text:p>Release</text:p>
          </table:table-cell>
          <table:table-cell office:value-type="float" table:style-name="right-bottom-n-" office:value="-278"/>
          <table:table-cell office:value-type="float" table:style-name="right-bottom-n-g-" office:value="-6578"/>
        </table:table-row>
        <table:table-row table:style-name="ro1">
          <table:table-cell office:value-type="string" table:style-name="lastrow-first-left-bottom-total-">
            <text:p>Balance sheet value as at 31 December</text:p>
          </table:table-cell>
          <table:table-cell office:value-type="float" table:style-name="lastrow-right-bottom-total-n-g-" office:value="9800"/>
          <table:table-cell office:value-type="float" table:style-name="lastrow-right-bottom-total-n-g-" office:value="9643"/>
        </table:table-row>
        <table:table-row table:style-name="ro1"/>
        <table:table-row table:style-name="ro1">
          <table:table-cell office:value-type="string" table:style-name="Default">
            <text:p><text:span text:style-name="sup-table-caption">1</text:span> The accounting for the conditional indexation commitment on insured accrued rights of co-workers and former co-workers in the Netherlands has been amended. As a result, the comparative figure has been added. For more information refer to the general accounting policies.</text:p>
          </table:table-cell>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5566"/>
          <table:table-cell office:value-type="float" table:style-name="right-bottom-n-g-" office:value="1062"/>
        </table:table-row>
        <table:table-row table:style-name="ro1">
          <table:table-cell office:value-type="string" table:style-name="first-left-bottom-">
            <text:p>Addition</text:p>
          </table:table-cell>
          <table:table-cell office:value-type="float" table:style-name="right-bottom-n-g-" office:value="3731"/>
          <table:table-cell office:value-type="float" table:style-name="right-bottom-n-g-" office:value="5482"/>
        </table:table-row>
        <table:table-row table:style-name="ro1">
          <table:table-cell office:value-type="string" table:style-name="first-left-bottom-">
            <text:p>Withdrawal</text:p>
          </table:table-cell>
          <table:table-cell office:value-type="float" table:style-name="right-bottom-n-" office:value="-592"/>
          <table:table-cell office:value-type="float" table:style-name="right-bottom-n-" office:value="-112"/>
        </table:table-row>
        <table:table-row table:style-name="ro1">
          <table:table-cell office:value-type="string" table:style-name="first-left-bottom-">
            <text:p>Release</text:p>
          </table:table-cell>
          <table:table-cell office:value-type="float" table:style-name="right-bottom-n-g-" office:value="-2527"/>
          <table:table-cell office:value-type="float" table:style-name="right-bottom-n-" office:value="-866"/>
        </table:table-row>
        <table:table-row table:style-name="ro1">
          <table:table-cell office:value-type="string" table:style-name="lastrow-first-left-bottom-total-">
            <text:p>Balance sheet value as at 31 December</text:p>
          </table:table-cell>
          <table:table-cell office:value-type="float" table:style-name="lastrow-right-bottom-total-n-g-" office:value="6178"/>
          <table:table-cell office:value-type="float" table:style-name="lastrow-right-bottom-total-n-g-" office:value="5566"/>
        </table:table-row>
      </table:table>
      <table:table table:style-name="ta1" table:name="Subordinated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ubordinated Green Bond (institutional investors)</text:p>
          </table:table-cell>
          <table:table-cell office:value-type="float" table:style-name="right-bottom-n-g-" office:value="248742"/>
          <table:table-cell office:value-type="float" table:style-name="right-bottom-n-g-" office:value="248336"/>
        </table:table-row>
        <table:table-row table:style-name="ro1">
          <table:table-cell office:value-type="string" table:style-name="first-left-bottom-">
            <text:p>Interest payable</text:p>
          </table:table-cell>
          <table:table-cell office:value-type="float" table:style-name="right-bottom-n-g-" office:value="5073"/>
          <table:table-cell office:value-type="float" table:style-name="right-bottom-n-g-" office:value="5073"/>
        </table:table-row>
        <table:table-row table:style-name="ro1">
          <table:table-cell office:value-type="string" table:style-name="lastrow-first-left-bottom-total-">
            <text:p>Balance sheet value as at 31 December</text:p>
          </table:table-cell>
          <table:table-cell office:value-type="float" table:style-name="lastrow-right-bottom-total-n-g-" office:value="253815"/>
          <table:table-cell office:value-type="float" table:style-name="lastrow-right-bottom-total-n-g-" office:value="253409"/>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253409"/>
          <table:table-cell office:value-type="float" table:style-name="right-bottom-n-g-" office:value="248796"/>
        </table:table-row>
        <table:table-row table:style-name="ro1">
          <table:table-cell office:value-type="string" table:style-name="first-left-bottom-">
            <text:p>Amortisation</text:p>
          </table:table-cell>
          <table:table-cell office:value-type="float" table:style-name="right-bottom-n-" office:value="406"/>
          <table:table-cell office:value-type="float" table:style-name="right-bottom-n-" office:value="406"/>
        </table:table-row>
        <table:table-row table:style-name="ro1">
          <table:table-cell office:value-type="string" table:style-name="first-left-bottom-">
            <text:p>Interest payable</text:p>
          </table:table-cell>
          <table:table-cell office:value-type="string" table:style-name="right-bottom-">
            <text:p>-</text:p>
          </table:table-cell>
          <table:table-cell office:value-type="float" table:style-name="right-bottom-n-g-" office:value="4207"/>
        </table:table-row>
        <table:table-row table:style-name="ro1">
          <table:table-cell office:value-type="string" table:style-name="lastrow-first-left-bottom-total-">
            <text:p>Balance sheet value as at 31 December</text:p>
          </table:table-cell>
          <table:table-cell office:value-type="float" table:style-name="lastrow-right-bottom-total-n-g-" office:value="253815"/>
          <table:table-cell office:value-type="float" table:style-name="lastrow-right-bottom-total-n-g-" office:value="253409"/>
        </table:table-row>
      </table:table>
      <table:table table:style-name="ta1" table:name="Equity(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Number of shares as at 1 January</text:p>
          </table:table-cell>
          <table:table-cell office:value-type="float" table:style-name="right-bottom-n-g-" office:value="14467056"/>
          <table:table-cell office:value-type="float" table:style-name="right-bottom-n-g-" office:value="14467056"/>
        </table:table-row>
        <table:table-row table:style-name="ro1">
          <table:table-cell office:value-type="string" table:style-name="first-left-bottom-">
            <text:p>Increase of share capital</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total-">
            <text:p>Number of shares as at 31 December</text:p>
          </table:table-cell>
          <table:table-cell office:value-type="float" table:style-name="lastrow-right-bottom-total-n-g-" office:value="14467056"/>
          <table:table-cell office:value-type="float" table:style-name="lastrow-right-bottom-total-n-g-" office:value="14467056"/>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velopment costs</text:p>
          </table:table-cell>
          <table:table-cell office:value-type="float" table:style-name="right-bottom-n-g-" office:value="47005"/>
          <table:table-cell office:value-type="float" table:style-name="right-bottom-n-g-" office:value="49568"/>
        </table:table-row>
        <table:table-row table:style-name="ro1">
          <table:table-cell office:value-type="string" table:style-name="lastrow-first-left-bottom-total-">
            <text:p>Balance sheet value as at 31 December</text:p>
          </table:table-cell>
          <table:table-cell office:value-type="float" table:style-name="lastrow-right-bottom-total-n-g-" office:value="47005"/>
          <table:table-cell office:value-type="float" table:style-name="lastrow-right-bottom-total-n-g-" office:value="49568"/>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Balance sheet value as at 1 January</text:p>
          </table:table-cell>
          <table:table-cell office:value-type="float" table:style-name="right-bottom-n-g-" office:value="49568"/>
          <table:table-cell office:value-type="float" table:style-name="right-bottom-n-g-" office:value="46431"/>
        </table:table-row>
        <table:table-row table:style-name="ro1">
          <table:table-cell office:value-type="string" table:style-name="first-left-bottom-">
            <text:p>Transfer of retained earnings</text:p>
          </table:table-cell>
          <table:table-cell office:value-type="float" table:style-name="right-bottom-n-g-" office:value="-2563"/>
          <table:table-cell office:value-type="float" table:style-name="right-bottom-n-g-" office:value="3137"/>
        </table:table-row>
        <table:table-row table:style-name="ro1">
          <table:table-cell office:value-type="string" table:style-name="lastrow-first-left-bottom-total-">
            <text:p>Balance sheet value as at 31 December</text:p>
          </table:table-cell>
          <table:table-cell office:value-type="float" table:style-name="lastrow-right-bottom-total-n-g-" office:value="47005"/>
          <table:table-cell office:value-type="float" table:style-name="lastrow-right-bottom-total-n-g-" office:value="49568"/>
        </table:table-row>
      </table:table>
      <table:table table:style-name="ta1" table:name="Contingent liabilities(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redit substitute guarantees</text:p>
          </table:table-cell>
          <table:table-cell office:value-type="float" table:style-name="right-bottom-n-g-" office:value="28011"/>
          <table:table-cell office:value-type="float" table:style-name="right-bottom-n-g-" office:value="25295"/>
        </table:table-row>
        <table:table-row table:style-name="ro1">
          <table:table-cell office:value-type="string" table:style-name="first-left-bottom-">
            <text:p>Non-credit substitute guarantees</text:p>
          </table:table-cell>
          <table:table-cell office:value-type="float" table:style-name="right-bottom-n-g-" office:value="39845"/>
          <table:table-cell office:value-type="float" table:style-name="right-bottom-n-g-" office:value="40848"/>
        </table:table-row>
        <table:table-row table:style-name="ro1">
          <table:table-cell office:value-type="string" table:style-name="lastrow-first-left-bottom-total-">
            <text:p>Total contingent liabilities</text:p>
          </table:table-cell>
          <table:table-cell office:value-type="float" table:style-name="lastrow-right-bottom-total-n-g-" office:value="67856"/>
          <table:table-cell office:value-type="float" table:style-name="lastrow-right-bottom-total-n-g-" office:value="66143"/>
        </table:table-row>
      </table:table>
      <table:table table:style-name="ta1" table:name="Irrevocable facilities(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Undrawn debit limits on current accounts and credit cards</text:p>
          </table:table-cell>
          <table:table-cell office:value-type="float" table:style-name="right-bottom-n-g-" office:value="306717"/>
          <table:table-cell office:value-type="float" table:style-name="right-bottom-n-g-" office:value="362338"/>
        </table:table-row>
        <table:table-row table:style-name="ro1">
          <table:table-cell office:value-type="string" table:style-name="first-left-bottom-">
            <text:p>Accepted loans not yet paid out</text:p>
          </table:table-cell>
          <table:table-cell office:value-type="float" table:style-name="right-bottom-n-g-" office:value="1084771"/>
          <table:table-cell office:value-type="float" table:style-name="right-bottom-n-g-" office:value="1274781"/>
        </table:table-row>
        <table:table-row table:style-name="ro1">
          <table:table-cell office:value-type="string" table:style-name="first-left-bottom-">
            <text:p>Valid loan offers not yet accepted</text:p>
          </table:table-cell>
          <table:table-cell office:value-type="float" table:style-name="right-bottom-n-g-" office:value="93630"/>
          <table:table-cell office:value-type="float" table:style-name="right-bottom-n-g-" office:value="74393"/>
        </table:table-row>
        <table:table-row table:style-name="ro1">
          <table:table-cell office:value-type="string" table:style-name="first-left-bottom-">
            <text:p>Other facilities</text:p>
          </table:table-cell>
          <table:table-cell office:value-type="float" table:style-name="right-bottom-n-g-" office:value="1578"/>
          <table:table-cell office:value-type="float" table:style-name="right-bottom-n-g-" office:value="1037"/>
        </table:table-row>
        <table:table-row table:style-name="ro1">
          <table:table-cell office:value-type="string" table:style-name="lastrow-first-left-bottom-total-">
            <text:p>Total irrevocable facilities</text:p>
          </table:table-cell>
          <table:table-cell office:value-type="float" table:style-name="lastrow-right-bottom-total-n-g-" office:value="1486696"/>
          <table:table-cell office:value-type="float" table:style-name="lastrow-right-bottom-total-n-g-" office:value="1712549"/>
        </table:table-row>
      </table:table>
      <table:table table:style-name="ta1" table:name="Interest income(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Loans and advances to customers</text:p>
          </table:table-cell>
          <table:table-cell office:value-type="float" table:style-name="right-bottom-n-g-" office:value="301254"/>
          <table:table-cell office:value-type="float" table:style-name="right-bottom-n-g-" office:value="191296"/>
        </table:table-row>
        <table:table-row table:style-name="ro1">
          <table:table-cell office:value-type="string" table:style-name="first-left-bottom-">
            <text:p>Loans and advances to banks</text:p>
          </table:table-cell>
          <table:table-cell office:value-type="float" table:style-name="right-bottom-n-g-" office:value="55667"/>
          <table:table-cell office:value-type="float" table:style-name="right-bottom-n-g-" office:value="9628"/>
        </table:table-row>
        <table:table-row table:style-name="ro1">
          <table:table-cell office:value-type="string" table:style-name="first-left-bottom-">
            <text:p>Debt securities at amortised cost</text:p>
          </table:table-cell>
          <table:table-cell office:value-type="float" table:style-name="right-bottom-n-g-" office:value="24526"/>
          <table:table-cell office:value-type="float" table:style-name="right-bottom-n-g-" office:value="7850"/>
        </table:table-row>
        <table:table-row table:style-name="ro1">
          <table:table-cell office:value-type="string" table:style-name="first-left-bottom-">
            <text:p>Negative interest expense on TLTRO III</text:p>
          </table:table-cell>
          <table:table-cell office:value-type="string" table:style-name="right-bottom-">
            <text:p>-</text:p>
          </table:table-cell>
          <table:table-cell office:value-type="float" table:style-name="right-bottom-n-g-" office:value="10055"/>
        </table:table-row>
        <table:table-row table:style-name="ro1">
          <table:table-cell office:value-type="string" table:style-name="first-left-bottom-">
            <text:p>Negative interest expense deposits from customers</text:p>
          </table:table-cell>
          <table:table-cell office:value-type="float" table:style-name="right-bottom-n-" office:value="61"/>
          <table:table-cell office:value-type="float" table:style-name="right-bottom-n-g-" office:value="5683"/>
        </table:table-row>
        <table:table-row table:style-name="ro1">
          <table:table-cell office:value-type="string" table:style-name="first-left-bottom-">
            <text:p>Other interest income</text:p>
          </table:table-cell>
          <table:table-cell office:value-type="float" table:style-name="right-bottom-n-" office:value="342"/>
          <table:table-cell office:value-type="float" table:style-name="right-bottom-n-" office:value="634"/>
        </table:table-row>
        <table:table-row table:style-name="ro1">
          <table:table-cell office:value-type="string" table:style-name="lastrow-first-left-bottom-total-">
            <text:p>Total interest income</text:p>
          </table:table-cell>
          <table:table-cell office:value-type="float" table:style-name="lastrow-right-bottom-total-n-g-" office:value="381850"/>
          <table:table-cell office:value-type="float" table:style-name="lastrow-right-bottom-total-n-g-" office:value="225146"/>
        </table:table-row>
      </table:table>
      <table:table table:style-name="ta1" table:name="Interest expense(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eposits from customers</text:p>
          </table:table-cell>
          <table:table-cell office:value-type="float" table:style-name="right-bottom-n-g-" office:value="-62868"/>
          <table:table-cell office:value-type="float" table:style-name="right-bottom-n-g-" office:value="-2601"/>
        </table:table-row>
        <table:table-row table:style-name="ro1">
          <table:table-cell office:value-type="string" table:style-name="first-left-bottom-">
            <text:p>Deposits from banks</text:p>
          </table:table-cell>
          <table:table-cell office:value-type="float" table:style-name="right-bottom-n-g-" office:value="-13914"/>
          <table:table-cell office:value-type="float" table:style-name="right-bottom-n-g-" office:value="-1026"/>
        </table:table-row>
        <table:table-row table:style-name="ro1">
          <table:table-cell office:value-type="string" table:style-name="first-left-bottom-">
            <text:p>Subordinated liabilities</text:p>
          </table:table-cell>
          <table:table-cell office:value-type="float" table:style-name="right-bottom-n-g-" office:value="-6031"/>
          <table:table-cell office:value-type="float" table:style-name="right-bottom-n-g-" office:value="-6030"/>
        </table:table-row>
        <table:table-row table:style-name="ro1">
          <table:table-cell office:value-type="string" table:style-name="first-left-bottom-">
            <text:p>Negative interest income loans and advances to banks</text:p>
          </table:table-cell>
          <table:table-cell office:value-type="string" table:style-name="right-bottom-">
            <text:p>-</text:p>
          </table:table-cell>
          <table:table-cell office:value-type="float" table:style-name="right-bottom-n-g-" office:value="-8175"/>
        </table:table-row>
        <table:table-row table:style-name="ro1">
          <table:table-cell office:value-type="string" table:style-name="first-left-top-">
            <text:p>Negative interest income debt securities</text:p>
          </table:table-cell>
          <table:table-cell office:value-type="float" table:style-name="right-bottom-n-" office:value="-684"/>
          <table:table-cell office:value-type="float" table:style-name="right-bottom-n-g-" office:value="-1463"/>
        </table:table-row>
        <table:table-row table:style-name="ro1">
          <table:table-cell office:value-type="string" table:style-name="first-left-bottom-">
            <text:p>Other interest expense</text:p>
          </table:table-cell>
          <table:table-cell office:value-type="float" table:style-name="right-bottom-n-g-" office:value="-4437"/>
          <table:table-cell office:value-type="float" table:style-name="right-bottom-n-g-" office:value="-5916"/>
        </table:table-row>
        <table:table-row table:style-name="ro1">
          <table:table-cell office:value-type="string" table:style-name="lastrow-first-left-bottom-total-">
            <text:p>Total interest expense</text:p>
          </table:table-cell>
          <table:table-cell office:value-type="float" table:style-name="lastrow-right-bottom-total-n-g-" office:value="-87934"/>
          <table:table-cell office:value-type="float" table:style-name="lastrow-right-bottom-total-n-g-" office:value="-25211"/>
        </table:table-row>
      </table:table>
      <table:table table:style-name="ta1" table:name="Income from participat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Dividend from investment securities</text:p>
          </table:table-cell>
          <table:table-cell office:value-type="float" table:style-name="right-bottom-n-" office:value="695"/>
          <table:table-cell office:value-type="float" table:style-name="right-bottom-n-" office:value="616"/>
        </table:table-row>
        <table:table-row table:style-name="ro1">
          <table:table-cell office:value-type="string" table:style-name="first-left-bottom-">
            <text:p>Result on group companies after taxation</text:p>
          </table:table-cell>
          <table:table-cell office:value-type="float" table:style-name="right-bottom-n-g-" office:value="8634"/>
          <table:table-cell office:value-type="float" table:style-name="right-bottom-n-g-" office:value="19182"/>
        </table:table-row>
        <table:table-row table:style-name="ro1">
          <table:table-cell office:value-type="string" table:style-name="lastrow-first-left-bottom-total-">
            <text:p>Total investment income</text:p>
          </table:table-cell>
          <table:table-cell office:value-type="float" table:style-name="lastrow-right-bottom-total-n-g-" office:value="9329"/>
          <table:table-cell office:value-type="float" table:style-name="lastrow-right-bottom-total-n-g-" office:value="19798"/>
        </table:table-row>
      </table:table>
      <table:table table:style-name="ta1" table:name="Fee and commission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Guarantee commission</text:p>
          </table:table-cell>
          <table:table-cell office:value-type="float" table:style-name="right-bottom-n-" office:value="584"/>
          <table:table-cell office:value-type="float" table:style-name="right-bottom-n-" office:value="633"/>
        </table:table-row>
        <table:table-row table:style-name="ro1">
          <table:table-cell office:value-type="string" table:style-name="first-left-bottom-">
            <text:p>Transaction fee securities</text:p>
          </table:table-cell>
          <table:table-cell office:value-type="float" table:style-name="right-bottom-n-" office:value="890"/>
          <table:table-cell office:value-type="float" table:style-name="right-bottom-n-g-" office:value="1249"/>
        </table:table-row>
        <table:table-row table:style-name="ro1">
          <table:table-cell office:value-type="string" table:style-name="first-left-bottom-">
            <text:p>Payment transactions</text:p>
          </table:table-cell>
          <table:table-cell office:value-type="float" table:style-name="right-bottom-n-g-" office:value="28193"/>
          <table:table-cell office:value-type="float" table:style-name="right-bottom-n-g-" office:value="31174"/>
        </table:table-row>
        <table:table-row table:style-name="ro1">
          <table:table-cell office:value-type="string" table:style-name="first-left-bottom-">
            <text:p>Lending</text:p>
          </table:table-cell>
          <table:table-cell office:value-type="float" table:style-name="right-bottom-n-g-" office:value="12503"/>
          <table:table-cell office:value-type="float" table:style-name="right-bottom-n-g-" office:value="13492"/>
        </table:table-row>
        <table:table-row table:style-name="ro1">
          <table:table-cell office:value-type="string" table:style-name="first-left-bottom-">
            <text:p>Asset management</text:p>
          </table:table-cell>
          <table:table-cell office:value-type="float" table:style-name="right-bottom-n-g-" office:value="14687"/>
          <table:table-cell office:value-type="float" table:style-name="right-bottom-n-g-" office:value="15227"/>
        </table:table-row>
        <table:table-row table:style-name="ro1">
          <table:table-cell office:value-type="string" table:style-name="first-left-bottom-">
            <text:p>Management fees</text:p>
          </table:table-cell>
          <table:table-cell office:value-type="float" table:style-name="right-bottom-n-g-" office:value="7654"/>
          <table:table-cell office:value-type="float" table:style-name="right-bottom-n-g-" office:value="8161"/>
        </table:table-row>
        <table:table-row table:style-name="ro1">
          <table:table-cell office:value-type="string" table:style-name="first-left-bottom-">
            <text:p>Other commission income</text:p>
          </table:table-cell>
          <table:table-cell office:value-type="float" table:style-name="right-bottom-n-g-" office:value="2517"/>
          <table:table-cell office:value-type="float" table:style-name="right-bottom-n-g-" office:value="2938"/>
        </table:table-row>
        <table:table-row table:style-name="ro1">
          <table:table-cell office:value-type="string" table:style-name="lastrow-first-left-bottom-total-">
            <text:p>Total fee and commission income</text:p>
          </table:table-cell>
          <table:table-cell office:value-type="float" table:style-name="lastrow-right-bottom-total-n-g-" office:value="67028"/>
          <table:table-cell office:value-type="float" table:style-name="lastrow-right-bottom-total-n-g-" office:value="72874"/>
        </table:table-row>
      </table:table>
      <table:table table:style-name="ta1" table:name="Fee and commission expens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Commission to agents</text:p>
          </table:table-cell>
          <table:table-cell office:value-type="float" table:style-name="right-bottom-n-" office:value="-214"/>
          <table:table-cell office:value-type="float" table:style-name="right-bottom-n-" office:value="-39"/>
        </table:table-row>
        <table:table-row table:style-name="ro1">
          <table:table-cell office:value-type="string" table:style-name="first-left-bottom-">
            <text:p>Asset management</text:p>
          </table:table-cell>
          <table:table-cell office:value-type="float" table:style-name="right-bottom-n-g-" office:value="-2098"/>
          <table:table-cell office:value-type="float" table:style-name="right-bottom-n-g-" office:value="-1934"/>
        </table:table-row>
        <table:table-row table:style-name="ro1">
          <table:table-cell office:value-type="string" table:style-name="first-left-bottom-">
            <text:p>Other commission expense</text:p>
          </table:table-cell>
          <table:table-cell office:value-type="float" table:style-name="right-bottom-n-g-" office:value="-5409"/>
          <table:table-cell office:value-type="float" table:style-name="right-bottom-n-g-" office:value="-5833"/>
        </table:table-row>
        <table:table-row table:style-name="ro1">
          <table:table-cell office:value-type="string" table:style-name="lastrow-first-left-bottom-total-">
            <text:p>Total fee and commission expense</text:p>
          </table:table-cell>
          <table:table-cell office:value-type="float" table:style-name="lastrow-right-bottom-total-n-g-" office:value="-7721"/>
          <table:table-cell office:value-type="float" table:style-name="lastrow-right-bottom-total-n-g-" office:value="-7806"/>
        </table:table-row>
      </table:table>
      <table:table table:style-name="ta1" table:name="Net result from other fi...(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Hedge accounting ineffectiveness</text:p>
          </table:table-cell>
          <table:table-cell office:value-type="float" table:style-name="right-bottom-n-" office:value="742"/>
          <table:table-cell office:value-type="float" table:style-name="right-bottom-n-g-" office:value="1245"/>
        </table:table-row>
        <table:table-row table:style-name="ro1">
          <table:table-cell office:value-type="string" table:style-name="first-left-bottom-">
            <text:p>Fair value movement of derivatives not yet in a hedge relationship</text:p>
          </table:table-cell>
          <table:table-cell office:value-type="float" table:style-name="right-bottom-n-g-" office:value="-4777"/>
          <table:table-cell office:value-type="float" table:style-name="right-bottom-n-g-" office:value="-1461"/>
        </table:table-row>
        <table:table-row table:style-name="ro1">
          <table:table-cell office:value-type="string" table:style-name="first-left-bottom-">
            <text:p>Fair value movement of participating debt at fair value through profit or loss</text:p>
          </table:table-cell>
          <table:table-cell office:value-type="float" table:style-name="right-bottom-n-" office:value="326"/>
          <table:table-cell office:value-type="float" table:style-name="right-bottom-n-" office:value="116"/>
        </table:table-row>
        <table:table-row table:style-name="ro1">
          <table:table-cell office:value-type="string" table:style-name="lastrow-first-left-bottom-total-">
            <text:p>Net result from other financial instruments at FVTPL</text:p>
          </table:table-cell>
          <table:table-cell office:value-type="float" table:style-name="lastrow-right-bottom-total-n-g-" office:value="-3709"/>
          <table:table-cell office:value-type="float" table:style-name="lastrow-right-bottom-total-n-" office:value="-100"/>
        </table:table-row>
      </table:table>
      <table:table table:style-name="ta1" table:name="Other income(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Exchange results on foreign currency transactions</text:p>
          </table:table-cell>
          <table:table-cell office:value-type="float" table:style-name="right-bottom-n-" office:value="66"/>
          <table:table-cell office:value-type="float" table:style-name="right-bottom-n-" office:value="-3"/>
        </table:table-row>
        <table:table-row table:style-name="ro1">
          <table:table-cell office:value-type="string" table:style-name="first-left-bottom-">
            <text:p>Transaction results on currency forward contracts</text:p>
          </table:table-cell>
          <table:table-cell office:value-type="float" table:style-name="right-bottom-n-" office:value="8"/>
          <table:table-cell office:value-type="float" table:style-name="right-bottom-n-" office:value="17"/>
        </table:table-row>
        <table:table-row table:style-name="ro1">
          <table:table-cell office:value-type="string" table:style-name="first-left-bottom-">
            <text:p>Realised results assets not in use<text:span text:style-name="sup-first-left-bottom-">1</text:span></text:p>
          </table:table-cell>
          <table:table-cell office:value-type="float" table:style-name="right-bottom-n-" office:value="81"/>
          <table:table-cell office:value-type="float" table:style-name="right-bottom-n-" office:value="219"/>
        </table:table-row>
        <table:table-row table:style-name="ro1">
          <table:table-cell office:value-type="string" table:style-name="first-left-bottom-">
            <text:p>Income assets not in use<text:span text:style-name="sup-first-left-bottom-">1</text:span></text:p>
          </table:table-cell>
          <table:table-cell office:value-type="float" table:style-name="right-bottom-n-" office:value="68"/>
          <table:table-cell office:value-type="float" table:style-name="right-bottom-n-" office:value="70"/>
        </table:table-row>
        <table:table-row table:style-name="ro1">
          <table:table-cell office:value-type="string" table:style-name="first-left-bottom-">
            <text:p>Modification result</text:p>
          </table:table-cell>
          <table:table-cell office:value-type="float" table:style-name="right-bottom-n-" office:value="-231"/>
          <table:table-cell office:value-type="float" table:style-name="right-bottom-n-" office:value="268"/>
        </table:table-row>
        <table:table-row table:style-name="ro1">
          <table:table-cell office:value-type="string" table:style-name="first-left-bottom-">
            <text:p>Other income</text:p>
          </table:table-cell>
          <table:table-cell office:value-type="float" table:style-name="right-bottom-n-" office:value="750"/>
          <table:table-cell office:value-type="float" table:style-name="right-bottom-n-" office:value="379"/>
        </table:table-row>
        <table:table-row table:style-name="ro1">
          <table:table-cell office:value-type="string" table:style-name="lastrow-first-left-bottom-total-">
            <text:p>Total other income</text:p>
          </table:table-cell>
          <table:table-cell office:value-type="float" table:style-name="lastrow-right-bottom-total-n-" office:value="742"/>
          <table:table-cell office:value-type="float" table:style-name="lastrow-right-bottom-total-n-" office:value="950"/>
        </table:table-row>
        <table:table-row table:style-name="ro1"/>
        <table:table-row table:style-name="ro1">
          <table:table-cell office:value-type="string" table:style-name="Default">
            <text:p><text:span text:style-name="sup-table-caption">1</text:span> Assets not in use relates to acquired collateral on written off loans.</text:p>
          </table:table-cell>
        </table:table-row>
      </table:table>
      <table:table table:style-name="ta1" table:name="Personnel and other admi...(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Personnel expenses</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able:table-cell office:value-type="float" table:style-name="right-bottom-n-g-" office:value="87775"/>
          <table:table-cell office:value-type="float" table:style-name="right-bottom-n-g-" office:value="78286"/>
        </table:table-row>
        <table:table-row table:style-name="ro1">
          <table:table-cell office:value-type="string" table:style-name="first-left-bottom-"/>
          <table:table-cell office:value-type="float" table:style-name="right-bottom-n-g-" office:value="11288"/>
          <table:table-cell office:value-type="float" table:style-name="right-bottom-n-g-" office:value="10022"/>
        </table:table-row>
        <table:table-row table:style-name="ro1">
          <table:table-cell office:value-type="string" table:style-name="first-left-bottom-"/>
          <table:table-cell office:value-type="float" table:style-name="right-bottom-n-g-" office:value="16101"/>
          <table:table-cell office:value-type="float" table:style-name="right-bottom-n-g-" office:value="14842"/>
        </table:table-row>
        <table:table-row table:style-name="ro1">
          <table:table-cell office:value-type="string" table:style-name="first-left-bottom-"/>
          <table:table-cell office:value-type="float" table:style-name="right-bottom-n-g-" office:value="22397"/>
          <table:table-cell office:value-type="float" table:style-name="right-bottom-n-g-" office:value="23311"/>
        </table:table-row>
        <table:table-row table:style-name="ro1">
          <table:table-cell office:value-type="string" table:style-name="first-left-bottom-"/>
          <table:table-cell office:value-type="float" table:style-name="right-bottom-n-g-" office:value="9021"/>
          <table:table-cell office:value-type="float" table:style-name="right-bottom-n-g-" office:value="8236"/>
        </table:table-row>
        <table:table-row table:style-name="ro1">
          <table:table-cell office:value-type="string" table:style-name="first-left-bottom-"/>
          <table:table-cell office:value-type="float" table:style-name="right-bottom-n-g-" office:value="-11954"/>
          <table:table-cell office:value-type="float" table:style-name="right-bottom-n-g-" office:value="-11261"/>
        </table:table-row>
        <table:table-row table:style-name="ro1">
          <table:table-cell office:value-type="string" table:style-name="first-left-bottom-total-">
            <text:p>Total personnel expenses</text:p>
          </table:table-cell>
          <table:table-cell office:value-type="float" table:style-name="right-bottom-total-n-g-" office:value="134628"/>
          <table:table-cell office:value-type="float" table:style-name="right-bottom-total-n-g-" office:value="12343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able:table-cell office:value-type="float" table:style-name="right-bottom-n-g-" office:value="21652"/>
          <table:table-cell office:value-type="float" table:style-name="right-bottom-n-g-" office:value="16807"/>
        </table:table-row>
        <table:table-row table:style-name="ro1">
          <table:table-cell office:value-type="string" table:style-name="first-left-bottom-"/>
          <table:table-cell office:value-type="float" table:style-name="right-bottom-n-g-" office:value="13691"/>
          <table:table-cell office:value-type="float" table:style-name="right-bottom-n-g-" office:value="11804"/>
        </table:table-row>
        <table:table-row table:style-name="ro1">
          <table:table-cell office:value-type="string" table:style-name="first-left-bottom-"/>
          <table:table-cell office:value-type="float" table:style-name="right-bottom-n-g-" office:value="8524"/>
          <table:table-cell office:value-type="float" table:style-name="right-bottom-n-g-" office:value="6173"/>
        </table:table-row>
        <table:table-row table:style-name="ro1">
          <table:table-cell office:value-type="string" table:style-name="first-left-bottom-"/>
          <table:table-cell office:value-type="float" table:style-name="right-bottom-n-g-" office:value="3673"/>
          <table:table-cell office:value-type="float" table:style-name="right-bottom-n-g-" office:value="3600"/>
        </table:table-row>
        <table:table-row table:style-name="ro1">
          <table:table-cell office:value-type="string" table:style-name="first-left-bottom-"/>
          <table:table-cell office:value-type="float" table:style-name="right-bottom-n-g-" office:value="3975"/>
          <table:table-cell office:value-type="float" table:style-name="right-bottom-n-g-" office:value="4276"/>
        </table:table-row>
        <table:table-row table:style-name="ro1">
          <table:table-cell office:value-type="string" table:style-name="first-left-bottom-"/>
          <table:table-cell office:value-type="float" table:style-name="right-bottom-n-g-" office:value="28015"/>
          <table:table-cell office:value-type="float" table:style-name="right-bottom-n-g-" office:value="18482"/>
        </table:table-row>
        <table:table-row table:style-name="ro1">
          <table:table-cell office:value-type="string" table:style-name="first-left-bottom-"/>
          <table:table-cell office:value-type="float" table:style-name="right-bottom-n-g-" office:value="1787"/>
          <table:table-cell office:value-type="float" table:style-name="right-bottom-n-" office:value="994"/>
        </table:table-row>
        <table:table-row table:style-name="ro1">
          <table:table-cell office:value-type="string" table:style-name="first-left-bottom-"/>
          <table:table-cell office:value-type="float" table:style-name="right-bottom-n-g-" office:value="2567"/>
          <table:table-cell office:value-type="float" table:style-name="right-bottom-n-g-" office:value="10847"/>
        </table:table-row>
        <table:table-row table:style-name="ro1">
          <table:table-cell office:value-type="string" table:style-name="first-left-bottom-total-">
            <text:p>Total other administrative expenses</text:p>
          </table:table-cell>
          <table:table-cell office:value-type="float" table:style-name="right-bottom-total-n-g-" office:value="83884"/>
          <table:table-cell office:value-type="float" table:style-name="right-bottom-total-n-g-" office:value="72983"/>
        </table:table-row>
        <table:table-row table:style-name="ro1">
          <table:table-cell office:value-type="string" table:style-name="first-left-bottom-subtotal-">
            <text:p>Total personnel and other administrative expenses</text:p>
          </table:table-cell>
          <table:table-cell office:value-type="float" table:style-name="right-bottom-subtotal-n-g-" office:value="218512"/>
          <table:table-cell office:value-type="float" table:style-name="right-bottom-subtotal-n-g-" office:value="19641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subtotal-">
            <text:p>Average number FTEs during the year<text:span text:style-name="sup-first-left-bottom-subtotal-">2</text:span></text:p>
          </table:table-cell>
          <table:table-cell office:value-type="float" table:style-name="right-bottom-subtotal-n-d1-g-" office:value="1220.1"/>
          <table:table-cell office:value-type="float" table:style-name="right-bottom-subtotal-n-d1-g-" office:value="1181.4"/>
        </table:table-row>
        <table:table-row table:style-name="ro1">
          <table:table-cell office:value-type="string" table:style-name="lastrow-first-empty-left-top-">
            <text:p/>
          </table:table-cell>
          <table:table-cell office:value-type="string" table:style-name="lastrow-empty-left-top-">
            <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The details of the pension scheme and of the auditor fees are included in note 27 Personnel and other administrative expenses of the financial statements.</text:p>
          </table:table-cell>
        </table:table-row>
        <table:table-row table:style-name="ro1">
          <table:table-cell office:value-type="string" table:style-name="Default">
            <text:p><text:span text:style-name="sup-table-caption">2</text:span> Of which 508.7 FTE (2022: 501.7 FTE) works outside of the Netherlands.</text:p>
          </table:table-cell>
        </table:table-row>
      </table:table>
      <table:table table:style-name="ta1" table:name="Depreciation, amortisati...(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Amortisation of intangible fixed assets</text:p>
          </table:table-cell>
          <table:table-cell office:value-type="float" table:style-name="right-bottom-n-g-" office:value="16470"/>
          <table:table-cell office:value-type="float" table:style-name="right-bottom-n-g-" office:value="13452"/>
        </table:table-row>
        <table:table-row table:style-name="ro1">
          <table:table-cell office:value-type="string" table:style-name="first-left-bottom-">
            <text:p>Impairment of intangible fixed assets</text:p>
          </table:table-cell>
          <table:table-cell office:value-type="float" table:style-name="right-bottom-n-g-" office:value="1356"/>
          <table:table-cell office:value-type="string" table:style-name="right-bottom-">
            <text:p>-</text:p>
          </table:table-cell>
        </table:table-row>
        <table:table-row table:style-name="ro1">
          <table:table-cell office:value-type="string" table:style-name="first-left-bottom-total-">
            <text:p>Amortisation and impairment charge for the year</text:p>
          </table:table-cell>
          <table:table-cell office:value-type="float" table:style-name="right-bottom-total-n-g-" office:value="17826"/>
          <table:table-cell office:value-type="float" table:style-name="right-bottom-total-n-g-" office:value="13452"/>
        </table:table-row>
        <table:table-row table:style-name="ro1">
          <table:table-cell office:value-type="string" table:style-name="first-left-bottom-">
            <text:p>Depreciation of property and equipment</text:p>
          </table:table-cell>
          <table:table-cell office:value-type="float" table:style-name="right-bottom-n-g-" office:value="9788"/>
          <table:table-cell office:value-type="float" table:style-name="right-bottom-n-g-" office:value="10469"/>
        </table:table-row>
        <table:table-row table:style-name="ro1">
          <table:table-cell office:value-type="string" table:style-name="first-left-bottom-">
            <text:p>Impairment of tangible fixed assets</text:p>
          </table:table-cell>
          <table:table-cell office:value-type="float" table:style-name="right-bottom-n-g-" office:value="1470"/>
          <table:table-cell office:value-type="float" table:style-name="right-bottom-n-" office:value="92"/>
        </table:table-row>
        <table:table-row table:style-name="ro1">
          <table:table-cell office:value-type="string" table:style-name="lastrow-first-left-bottom-total-">
            <text:p>Amortisation and impairment charge for the year</text:p>
          </table:table-cell>
          <table:table-cell office:value-type="float" table:style-name="lastrow-right-bottom-total-n-g-" office:value="11258"/>
          <table:table-cell office:value-type="float" table:style-name="lastrow-right-bottom-total-n-g-" office:value="10561"/>
        </table:table-row>
      </table:table>
      <table:table table:style-name="ta1" table:name="Impairment result on fin...(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Allowance for expected credit loss</text:p>
          </table:table-cell>
          <table:table-cell office:value-type="float" table:style-name="right-bottom-n-g-" office:value="8136"/>
          <table:table-cell office:value-type="float" table:style-name="right-bottom-n-g-" office:value="2516"/>
        </table:table-row>
        <table:table-row table:style-name="ro1">
          <table:table-cell office:value-type="string" table:style-name="lastrow-first-left-bottom-subtotal-">
            <text:p>Total impairment result on financial instruments for the year</text:p>
          </table:table-cell>
          <table:table-cell office:value-type="float" table:style-name="lastrow-right-bottom-subtotal-n-g-" office:value="8136"/>
          <table:table-cell office:value-type="float" table:style-name="lastrow-right-bottom-subtotal-n-g-" office:value="2516"/>
        </table:table-row>
      </table:table>
      <table:table table:style-name="ta1" table:name="Taxation on operating re...(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Taxation to be paid</text:p>
          </table:table-cell>
          <table:table-cell office:value-type="float" table:style-name="right-bottom-n-g-" office:value="26963"/>
          <table:table-cell office:value-type="float" table:style-name="right-bottom-n-g-" office:value="11621"/>
        </table:table-row>
        <table:table-row table:style-name="ro1">
          <table:table-cell office:value-type="string" table:style-name="first-left-bottom-">
            <text:p>Deferred taxation</text:p>
          </table:table-cell>
          <table:table-cell office:value-type="float" table:style-name="right-bottom-n-" office:value="-285"/>
          <table:table-cell office:value-type="float" table:style-name="right-bottom-n-g-" office:value="1288"/>
        </table:table-row>
        <table:table-row table:style-name="ro1">
          <table:table-cell office:value-type="string" table:style-name="lastrow-first-left-bottom-total-">
            <text:p>Total taxation on operating result</text:p>
          </table:table-cell>
          <table:table-cell office:value-type="float" table:style-name="lastrow-right-bottom-total-n-g-" office:value="26678"/>
          <table:table-cell office:value-type="float" table:style-name="lastrow-right-bottom-total-n-g-" office:value="12909"/>
        </table:table-row>
        <table:table-row table:number-rows-repeated="2" table:style-name="ro1"/>
        <table:table-row table:style-name="ro1">
          <table:table-cell office:value-type="string" table:style-name="table-title">
            <text:p>reconciliation of effective tax rate</text:p>
          </table:table-cell>
        </table:table-row>
        <table:table-row table:style-name="ro1"/>
        <table:table-row table:style-name="ro1">
          <table:table-cell office:value-type="string" table:style-name="firstrow-headrow-first-left-bottom-">
            <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Result before taxation</text:p>
          </table:table-cell>
          <table:table-cell office:value-type="float" table:style-name="right-bottom-n-g-" office:value="103853"/>
          <table:table-cell office:value-type="float" table:style-name="right-bottom-n-g-" office:value="62703"/>
        </table:table-row>
        <table:table-row table:style-name="ro1">
          <table:table-cell office:value-type="string" table:style-name="first-left-bottom-">
            <text:p>Result on group companies after taxation</text:p>
          </table:table-cell>
          <table:table-cell office:value-type="float" table:style-name="right-bottom-n-g-" office:value="8634"/>
          <table:table-cell office:value-type="float" table:style-name="right-bottom-n-g-" office:value="19182"/>
        </table:table-row>
        <table:table-row table:style-name="ro1">
          <table:table-cell office:value-type="string" table:style-name="first-left-bottom-total-">
            <text:p>Statutory result before taxation</text:p>
          </table:table-cell>
          <table:table-cell office:value-type="float" table:style-name="right-bottom-total-n-g-" office:value="95219"/>
          <table:table-cell office:value-type="float" table:style-name="right-bottom-total-n-g-" office:value="43521"/>
        </table:table-row>
        <table:table-row table:style-name="ro1">
          <table:table-cell office:value-type="string" table:style-name="first-left-bottom-">
            <text:p>Statutory tax rate</text:p>
          </table:table-cell>
          <table:table-cell office:value-type="percentage" table:style-name="right-bottom-n-p-d1-" office:value="0.258"/>
          <table:table-cell office:value-type="percentage" table:style-name="right-bottom-n-p-d1-" office:value="0.258"/>
        </table:table-row>
        <table:table-row table:style-name="ro1">
          <table:table-cell office:value-type="string" table:style-name="first-left-bottom-total-">
            <text:p>Statutory tax</text:p>
          </table:table-cell>
          <table:table-cell office:value-type="float" table:style-name="right-bottom-total-n-g-" office:value="24567"/>
          <table:table-cell office:value-type="float" table:style-name="right-bottom-total-n-g-" office:value="11228"/>
        </table:table-row>
        <table:table-row table:style-name="ro1">
          <table:table-cell office:value-type="string" table:style-name="first-left-bottom-">
            <text:p>Income non-taxable</text:p>
          </table:table-cell>
          <table:table-cell office:value-type="float" table:style-name="right-bottom-n-" office:value="-40"/>
          <table:table-cell office:value-type="float" table:style-name="right-bottom-n-" office:value="2"/>
        </table:table-row>
        <table:table-row table:style-name="ro1">
          <table:table-cell office:value-type="string" table:style-name="first-left-bottom-">
            <text:p>Expenses non-deductible</text:p>
          </table:table-cell>
          <table:table-cell office:value-type="float" table:style-name="right-bottom-n-g-" office:value="2880"/>
          <table:table-cell office:value-type="float" table:style-name="right-bottom-n-g-" office:value="1927"/>
        </table:table-row>
        <table:table-row table:style-name="ro1">
          <table:table-cell office:value-type="string" table:style-name="first-left-bottom-">
            <text:p>Impact tax rate differences - statutory rate foreign jurisdictions</text:p>
          </table:table-cell>
          <table:table-cell office:value-type="float" table:style-name="right-bottom-n-" office:value="948"/>
          <table:table-cell office:value-type="float" table:style-name="right-bottom-n-" office:value="389"/>
        </table:table-row>
        <table:table-row table:style-name="ro1">
          <table:table-cell office:value-type="string" table:style-name="first-left-bottom-">
            <text:p>Incentives for gifts, community investment and innovation</text:p>
          </table:table-cell>
          <table:table-cell office:value-type="float" table:style-name="right-bottom-n-" office:value="-345"/>
          <table:table-cell office:value-type="float" table:style-name="right-bottom-n-" office:value="-329"/>
        </table:table-row>
        <table:table-row table:style-name="ro1">
          <table:table-cell office:value-type="string" table:style-name="first-left-bottom-">
            <text:p>Other reconciling items</text:p>
          </table:table-cell>
          <table:table-cell office:value-type="float" table:style-name="right-bottom-n-g-" office:value="-1332"/>
          <table:table-cell office:value-type="float" table:style-name="right-bottom-n-" office:value="-308"/>
        </table:table-row>
        <table:table-row table:style-name="ro1">
          <table:table-cell office:value-type="string" table:style-name="first-left-bottom-total-">
            <text:p>Effective tax</text:p>
          </table:table-cell>
          <table:table-cell office:value-type="float" table:style-name="right-bottom-total-n-g-" office:value="26678"/>
          <table:table-cell office:value-type="float" table:style-name="right-bottom-total-n-g-" office:value="12909"/>
        </table:table-row>
        <table:table-row table:style-name="ro1">
          <table:table-cell office:value-type="string" table:style-name="lastrow-first-left-bottom-subtotal-">
            <text:p>Effective tax rate</text:p>
          </table:table-cell>
          <table:table-cell office:value-type="percentage" table:style-name="lastrow-right-bottom-subtotal-n-p-d1-" office:value="0.257"/>
          <table:table-cell office:value-type="percentage" table:style-name="lastrow-right-bottom-subtotal-n-p-d1-" office:value="0.20600000000000002"/>
        </table:table-row>
      </table:table>
      <table:table table:style-name="ta1" table:name="Subsequent events(2)">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left-top-">
            <text:p>Supervisory Board</text:p>
          </table:table-cell>
          <table:table-cell office:value-type="string" table:style-name="firstrow-left-top-">
            <text:p>Executive Board</text:p>
          </table:table-cell>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left-top-">
            <text:p>Mike Nawas, Chair</text:p>
          </table:table-cell>
          <table:table-cell office:value-type="string" table:style-name="left-top-">
            <text:p>Jeroen Rijpkema, CEO, Chair</text:p>
          </table:table-cell>
        </table:table-row>
        <table:table-row table:style-name="ro1">
          <table:table-cell office:value-type="string" table:style-name="first-left-top-">
            <text:p>Daniëlle Melis, Vice-Chair</text:p>
          </table:table-cell>
          <table:table-cell office:value-type="string" table:style-name="left-top-">
            <text:p>Kees van Kalveen, CFO</text:p>
          </table:table-cell>
        </table:table-row>
        <table:table-row table:style-name="ro1">
          <table:table-cell office:value-type="string" table:style-name="first-left-top-">
            <text:p>Sébastien D’Hondt</text:p>
          </table:table-cell>
          <table:table-cell office:value-type="string" table:style-name="left-top-">
            <text:p>Marjolein Landheer, CRO a.i.<text:span text:style-name="sup-left-top-">1</text:span></text:p>
          </table:table-cell>
        </table:table-row>
        <table:table-row table:style-name="ro1">
          <table:table-cell office:value-type="string" table:style-name="first-left-top-">
            <text:p>Kristina Flügel</text:p>
          </table:table-cell>
          <table:table-cell office:value-type="string" table:style-name="left-top-">
            <text:p>Jacco Minnaar, CCO</text:p>
          </table:table-cell>
        </table:table-row>
        <table:table-row table:style-name="ro1">
          <table:table-cell office:value-type="string" table:style-name="first-left-top-">
            <text:p>Susanne Hannestad</text:p>
          </table:table-cell>
          <table:table-cell office:value-type="string" table:style-name="left-top-">
            <text:p>Nico Kronemeijer, COO</text:p>
          </table:table-cell>
        </table:table-row>
        <table:table-row table:style-name="ro1">
          <table:table-cell office:value-type="string" table:style-name="lastrow-first-left-top-">
            <text:p>Willem Horstman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Marjolein Landheer temporarily replaces Carla van der Weerdt, who has stepped down from her role as CRO in October 2023 following a period of illness.</text:p>
          </table:table-cell>
        </table:table-row>
      </table:table>
      <table:table table:style-name="ta1" table:name="Combined independent au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able:number-rows-spanned="3"/>
          <table:table-cell office:value-type="string" table:style-name="firstrow-left-top-">
            <text:p/>
          </table:table-cell>
        </table:table-row>
        <table:table-row table:style-name="ro1">
          <table:covered-table-cell/>
          <table:table-cell office:value-type="string" table:style-name="first-left-top-p-">
            <text:p/>
          </table:table-cell>
        </table:table-row>
        <table:table-row table:style-name="ro1">
          <table:covered-table-cell/>
          <table:table-cell office:value-type="string" table:style-name="lastrow-first-left-top-">
            <text:p/>
          </table:table-cell>
        </table:table-row>
        <table:table-row table:number-rows-repeated="2" table:style-name="ro1"/>
        <table:table-row table:style-name="ro1">
          <table:table-cell office:value-type="string" table:style-name="firstrow-first-left-top-">
            <text:p/>
          </table:table-cell>
          <table:table-cell office:value-type="string" table:style-name="firstrow-left-top-">
            <text:p>EUR 5.2 million (2022: EUR 4.1 million).</text:p>
          </table:table-cell>
        </table:table-row>
        <table:table-row table:style-name="ro1">
          <table:table-cell office:value-type="string" table:style-name="first-left-top-">
            <text:p/>
          </table:table-cell>
          <table:table-cell office:value-type="string" table:style-name="left-top-p-">
            <text:p>We used our professional judgement to determine overall materiality. As a basis for our judgement, we used 5% of profit before tax (prior year: 0.33% of total equity).</text:p>
          </table:table-cell>
        </table:table-row>
        <table:table-row table:style-name="ro1">
          <table:table-cell office:value-type="string" table:style-name="first-left-top-">
            <text:p/>
          </table:table-cell>
          <table:table-cell office:value-type="string" table:style-name="left-top-p-">
            <text:p>Compared to last year, we changed the primary materiality benchmark from equity to profit before tax. Both are commonly used (alternative benchmark) in the banking industry. Based on our analysis of the common information needs of the users of the financial statements, we decided for the 2023 audit to change the benchmark, primarily given the result of the introduction of the MTF and the observed increased focus and attention on profits and return on investments of stakeholders in the Bank. We utilised a 5% threshold, based on our professional judgement, noting it is within the range of commonly acceptable thresholds and the predominant threshold used for a bank with similar characteristics.</text:p>
          </table:table-cell>
        </table:table-row>
        <table:table-row table:style-name="ro1">
          <table:table-cell office:value-type="string" table:style-name="lastrow-first-left-top-">
            <text:p/>
          </table:table-cell>
          <table:table-cell office:value-type="string" table:style-name="lastrow-left-top-">
            <text:p>To each component in our audit scope, we, based on our judgement, allocated materiality that is less than our overall group materiality. The range of materiality allocated across components was between EUR 1.5 million and EUR 4.3 million.</text:p>
          </table:table-cell>
        </table:table-row>
        <table:table-row table:number-rows-repeated="2" table:style-name="ro1"/>
        <table:table-row table:style-name="ro1">
          <table:table-cell office:value-type="string" table:style-name="firstrow-first-left-top-">
            <text:p/>
          </table:table-cell>
          <table:table-cell office:value-type="percentage" table:style-name="firstrow-right-top-n-p-" office:value="0.99"/>
        </table:table-row>
        <table:table-row table:style-name="ro1">
          <table:table-cell office:value-type="string" table:style-name="first-left-top-">
            <text:p/>
          </table:table-cell>
          <table:table-cell office:value-type="percentage" table:style-name="right-top-n-p-" office:value="0.99"/>
        </table:table-row>
        <table:table-row table:style-name="ro1">
          <table:table-cell office:value-type="string" table:style-name="lastrow-first-left-top-">
            <text:p/>
          </table:table-cell>
          <table:table-cell office:value-type="percentage" table:style-name="lastrow-right-top-n-p-" office:value="0.96"/>
        </table:table-row>
        <table:table-row table:number-rows-repeated="2" table:style-name="ro1"/>
        <table:table-row table:style-name="ro1">
          <table:table-cell office:value-type="string" table:style-name="firstrow-first-left-top-"/>
          <table:table-cell office:value-type="string" table:style-name="firstrow-left-top-"/>
        </table:table-row>
        <table:table-row table:style-name="ro1">
          <table:table-cell office:value-type="string" table:style-name="lastrow-first-left-top-">
            <text:p>Refer to sections ‘Critical judgements and estimates’, ‘Impairment of financial assets’, ‘Financial instruments’, note 3 ‘Loans and advances to customers’ and paragraph ‘Credit risk’ in the Risk management section of the financial statements.</text:p>
            <text:p>In accordance with the requirements of IFRS 9 ‘Financial instruments’, the Bank applies a three-stage expected credit loss impairment model:</text:p>
            <text:p>The Bank has two different models. One for business loans and one for mortgage loans, based on the differences in characteristics. For business loans, the lifetime ECL in stage 3 is determined on a loan-by-loan basis.</text:p>
            <text:p>As the executive board considers the impact of climate risk to be limited on the Group’s loan portfolios, the current models do not specifically measure or quantify the impact of risk resulting from transitional or physical climate change impact into the credit risk provisions.</text:p>
            <text:p>In the models, the Bank utilises amongst others the probability of default (PD), the loss-given default (LGD) and the exposure at default (EAD) are important input parameters. The critical data elements as input for these models are retrieved from the core banking source systems. Additionally, three global macroeconomic scenarios (base, upside and downside) are incorporated into the models and the probability of the scenarios is weighted in order to determine the expected credit losses.</text:p>
            <text:p>When data limitations or other inherent model limitations are identified, expert judgement is applied to the model inputs.</text:p>
          </table:table-cell>
          <table:table-cell office:value-type="string" table:style-name="lastrow-left-top-">
            <text:p>Our audit procedures over the allowance for expected credit losses for loans and advances to customers started with gaining an understanding of the Group’s internal controls over the credit risk management and impairment processes.</text:p>
            <text:p>We evaluated the governance framework over the development, periodic validation and calibration of the ECL models.</text:p>
            <text:p>We evaluated the design and tested the operating effectiveness of the Group’s key controls in the following areas:</text:p>
            <text:p>We determined that we could rely on these controls for the purpose of our audit.</text:p>
            <text:p>With support of our internal credit modelling experts, we performed the following procedures on the model- based ECL as at 31 December 2023:</text:p>
          </table:table-cell>
        </table:table-row>
        <table:table-row table:number-rows-repeated="2" table:style-name="ro1"/>
        <table:table-row table:style-name="ro1">
          <table:table-cell office:value-type="string" table:style-name="firstrow-first-left-top-"/>
          <table:table-cell office:value-type="string" table:style-name="firstrow-left-top-"/>
        </table:table-row>
        <table:table-row table:style-name="ro1">
          <table:table-cell office:value-type="string" table:style-name="lastrow-first-left-top-">
            <text:p>For each individually credit-impaired business loan, the Group determines an impairment allowance based on management’s most likely scenarios considering assumptions and data like timely identification of impairment triggers, expected future cash flows, discount rates and the value and recoverability of the corresponding collateral. The recorded ECL is the probability weighted average of the different identified scenarios.</text:p>
            <text:p>The judgements and estimation uncertainty in the allowance for expected credit losses for loans and advances to customers are primarily linked to the following aspects:</text:p>
            <text:p>The complexity of the models in the current inflationary environment and persisting interest rate rises, along with the significance of the assumptions applied and judgements made by management, increase the risks of material misstatement.</text:p>
            <text:p>Therefore, we consider this to be a key audit matter in our audit.</text:p>
          </table:table-cell>
          <table:table-cell office:value-type="string" table:style-name="lastrow-left-top-">
            <text:p>We paid attention to the potential impact of physical and transition climate-related risks on the allowance for expected credit losses. In this context, we assessed stress tests and self-assessments performed by management including the evaluation of the risk and any risk mitigating measures present within the Group. The impact of physical and transition climate-related risks currently does not have a material impact on the measurement of the loans and advances to customers.</text:p>
            <text:p>We examined the methodology applied by the Group in determining the loan-by-loan ECL allowances. We validated a sample of loans included in the specific loan loss provision to verify judgemental elements such as:</text:p>
            <text:p>Furthermore, we assessed the adequacy of the disclosures, including disclosures on estimation uncertainty and judgements, and observed that the disclosures comply with the disclosure requirements included in EU-IFRS.</text:p>
            <text:p>Based on the above, we assessed the methodology and inputs for determining the allowance for expected credit losses on loans and advances to customers to be in line with market and industry practice.</text:p>
          </table:table-cell>
        </table:table-row>
        <table:table-row table:number-rows-repeated="2" table:style-name="ro1"/>
        <table:table-row table:style-name="ro1">
          <table:table-cell office:value-type="string" table:style-name="firstrow-first-left-top-"/>
          <table:table-cell office:value-type="string" table:style-name="firstrow-left-top-"/>
        </table:table-row>
        <table:table-row table:style-name="ro1">
          <table:table-cell office:value-type="string" table:style-name="lastrow-first-left-top-">
            <text:p>Refer to sections ‘Critical judgements and estimates’, ‘Financial Instruments’, ‘Derivatives’ and ‘Investment securities’, note 3 ‘Loans and advances to customers’ (fair value hedge accounting), note 5 ‘Investment securities’, note 10 ‘Non-trading derivatives’ in the financial statements, and paragraphs ‘Fair value of financial instruments’ and ‘Non-trading derivatives and hedge accounting’ in the Risk management section of the financial statements</text:p>
            <text:p>In the determination of the fair value of financial instruments, the fair value hierarchy is applied:</text:p>
            <text:p>The areas that involved significant audit effort and judgement relate to the level 2 and level 3 investments, since these are valued using model valuations instead of quoted prices in an active market.</text:p>
            <text:p>No level 3 debt securities are held as at 31 December 2023 while some equity instruments are included as level 3 financial instruments.</text:p>
            <text:p>The fair value of level 2 and level 3 financial instruments is determined using valuation techniques (such as discounted cash flow models) and the use of assumptions and estimates.</text:p>
            <text:p>The judgement applied by management mainly relates to:</text:p>
          </table:table-cell>
          <table:table-cell office:value-type="string" table:style-name="lastrow-left-top-">
            <text:p>Our audit procedures included an assessment of the overall governance of the treasury and investment process of the Group and the testing of design and operational effectiveness of the key controls with respect to financial instrument deal capturing and source data management. We determined that we could rely on these controls for the purpose of our audit.</text:p>
            <text:p>For a sample of the investment securities, we performed the following substantive procedures:</text:p>
            <text:p>Based on the above, we assessed the estimates in line with industry practice.</text:p>
            <text:p>For our substantive audit procedures with respect to derivatives we performed the following:</text:p>
            <text:p>We identified no material differences in the reperformance of the valuation of the financial instruments nor in the testing of the input data.</text:p>
            <text:p>Based on our independent valuation procedures performed, we consider the estimates made by management to be within an acceptable range in the context of the estimation uncertainty in the fair valuation of these financial instruments.</text:p>
            <text:p>Furthermore, we assessed the adequacy of the disclosures, including disclosures on estimation uncertainty and judgements, and observed that the disclosures comply with the disclosure requirements included in EU-IFRS.</text:p>
          </table:table-cell>
        </table:table-row>
        <table:table-row table:number-rows-repeated="2" table:style-name="ro1"/>
        <table:table-row table:style-name="ro1">
          <table:table-cell office:value-type="string" table:style-name="firstrow-first-left-top-"/>
          <table:table-cell office:value-type="string" table:style-name="firstrow-left-top-"/>
        </table:table-row>
        <table:table-row table:style-name="ro1">
          <table:table-cell office:value-type="string" table:style-name="lastrow-first-left-top-">
            <text:p>Refer to sections ‘Critical judgements and estimates’, note 19 ‘Contingent liabilities’ and ‘Legal proceedings’ in the financial statements</text:p>
            <text:p>Triggered by the suspension of trading in depository receipts issues by the Bank and the decision to pursue an MTF listing, the Bank received complaints and claims from certain DR holders and was subject to negative media attention. During 2023 there has been significant communication and interaction with DR holders and interest groups representing DR holders.</text:p>
            <text:p>The recognition and measurement of provisions and the disclosure of (contingent) liabilities require considerable management judgement regarding the future outcome of existing and potential court cases with DR holders.</text:p>
            <text:p>Given the inherent uncertainty and the judgemental nature, we determined the provisions and disclosures on contingent liabilities due to legal proceedings by DR holders to be of importance to our audit.</text:p>
            <text:p>Therefore, we determined this to be a key audit matter in our audit.</text:p>
          </table:table-cell>
          <table:table-cell office:value-type="string" table:style-name="lastrow-left-top-">
            <text:p>We performed the following procedures on the accounting and disclosure for legal proceedings by DR holders as at 31 December 2023:</text:p>
          </table:table-cell>
        </table:table-row>
      </table:table>
      <table:table table:style-name="ta1" table:name="GABV scorecar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
          </table:table-cell>
          <table:table-cell office:value-type="string" table:style-name="firstrow-headrow-right-bottom-n-">
            <text:p/>
          </table:table-cell>
          <table:table-cell office:value-type="string" table:style-name="firstrow-headrow-right-bottom-n-">
            <text:p/>
          </table:table-cell>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row>
        <table:table-row table:style-name="ro1">
          <table:table-cell office:value-type="string" table:style-name="first-left-bottom-">
            <text:p>Assets committed to the triple bottom line to total assets</text:p>
          </table:table-cell>
          <table:table-cell office:value-type="percentage" table:style-name="right-bottom-n-p-d1-" office:value="0.82"/>
          <table:table-cell office:value-type="percentage" table:style-name="right-bottom-n-p-d1-" office:value="0.774"/>
          <table:table-cell office:value-type="percentage" table:style-name="right-bottom-n-p-d1-" office:value="0.701"/>
          <table:table-cell office:value-type="percentage" table:style-name="right-bottom-n-p-d1-" office:value="0.7390000000000001"/>
          <table:table-cell office:value-type="percentage" table:style-name="right-bottom-n-p-d1-" office:value="0.745"/>
        </table:table-row>
        <table:table-row table:style-name="ro1">
          <table:table-cell office:value-type="string" table:style-name="first-left-bottom-">
            <text:p>Assets committed to the real economy to total assets</text:p>
          </table:table-cell>
          <table:table-cell office:value-type="percentage" table:style-name="right-bottom-n-p-d1-" office:value="0.773"/>
          <table:table-cell office:value-type="percentage" table:style-name="right-bottom-n-p-d1-" office:value="0.7709999999999999"/>
          <table:table-cell office:value-type="percentage" table:style-name="right-bottom-n-p-d1-" office:value="0.7020000000000001"/>
          <table:table-cell office:value-type="percentage" table:style-name="right-bottom-n-p-d1-" office:value="0.754"/>
          <table:table-cell office:value-type="percentage" table:style-name="right-bottom-n-p-d1-" office:value="0.757"/>
        </table:table-row>
        <table:table-row table:style-name="ro1">
          <table:table-cell office:value-type="string" table:style-name="first-left-bottom-">
            <text:p>Income from the real economy to total income</text:p>
          </table:table-cell>
          <table:table-cell office:value-type="percentage" table:style-name="right-bottom-n-p-d1-" office:value="0.805"/>
          <table:table-cell office:value-type="percentage" table:style-name="right-bottom-n-p-d1-" office:value="0.929"/>
          <table:table-cell office:value-type="percentage" table:style-name="right-bottom-n-p-d1-" office:value="0.951"/>
          <table:table-cell office:value-type="percentage" table:style-name="right-bottom-n-p-d1-" office:value="0.976"/>
          <table:table-cell office:value-type="percentage" table:style-name="right-bottom-n-p-d1-" office:value="0.966"/>
        </table:table-row>
        <table:table-row table:style-name="ro1">
          <table:table-cell office:value-type="string" table:style-name="first-left-bottom-">
            <text:p>Bank resiliency through earnings: <text:line-break/>3 year average return on assets</text:p>
          </table:table-cell>
          <table:table-cell office:value-type="percentage" table:style-name="right-bottom-n-p-d2-" office:value="0.0037"/>
          <table:table-cell office:value-type="percentage" table:style-name="right-bottom-n-p-d2-" office:value="0.0027"/>
          <table:table-cell office:value-type="percentage" table:style-name="right-bottom-n-p-d2-" office:value="0.0028000000000000004"/>
          <table:table-cell office:value-type="percentage" table:style-name="right-bottom-n-p-d2-" office:value="0.0028000000000000004"/>
          <table:table-cell office:value-type="percentage" table:style-name="right-bottom-n-p-d2-" office:value="0.0032"/>
        </table:table-row>
        <table:table-row table:style-name="ro1">
          <table:table-cell office:value-type="string" table:style-name="first-left-bottom-">
            <text:p>Bank resiliency through capital: <text:line-break/>Equity to total assets</text:p>
          </table:table-cell>
          <table:table-cell office:value-type="percentage" table:style-name="right-bottom-n-p-d1-" office:value="0.08"/>
          <table:table-cell office:value-type="percentage" table:style-name="right-bottom-n-p-d1-" office:value="0.079"/>
          <table:table-cell office:value-type="percentage" table:style-name="right-bottom-n-p-d1-" office:value="0.076"/>
          <table:table-cell office:value-type="percentage" table:style-name="right-bottom-n-p-d1-" office:value="0.087"/>
          <table:table-cell office:value-type="percentage" table:style-name="right-bottom-n-p-d1-" office:value="0.099"/>
        </table:table-row>
        <table:table-row table:style-name="ro1">
          <table:table-cell office:value-type="string" table:style-name="first-left-bottom-">
            <text:p>Bank resiliency through asset quality:<text:line-break/>Low-quality assets to total assets</text:p>
          </table:table-cell>
          <table:table-cell office:value-type="percentage" table:style-name="right-bottom-n-p-d1-" office:value="0.02"/>
          <table:table-cell office:value-type="percentage" table:style-name="right-bottom-n-p-d1-" office:value="0.02"/>
          <table:table-cell office:value-type="percentage" table:style-name="right-bottom-n-p-d1-" office:value="0.015"/>
          <table:table-cell office:value-type="percentage" table:style-name="right-bottom-n-p-d1-" office:value="0.015"/>
          <table:table-cell office:value-type="percentage" table:style-name="right-bottom-n-p-d1-" office:value="0.011000000000000001"/>
        </table:table-row>
        <table:table-row table:style-name="ro1">
          <table:table-cell office:value-type="string" table:style-name="lastrow-first-left-bottom-">
            <text:p>Bank resiliency through client based liquidity: <text:line-break/>Customer deposits to total assets</text:p>
          </table:table-cell>
          <table:table-cell office:value-type="percentage" table:style-name="lastrow-right-bottom-n-p-d1-" office:value="0.851"/>
          <table:table-cell office:value-type="percentage" table:style-name="lastrow-right-bottom-n-p-d1-" office:value="0.8740000000000001"/>
          <table:table-cell office:value-type="percentage" table:style-name="lastrow-right-bottom-n-p-d1-" office:value="0.805"/>
          <table:table-cell office:value-type="percentage" table:style-name="lastrow-right-bottom-n-p-d1-" office:value="0.846"/>
          <table:table-cell office:value-type="percentage" table:style-name="lastrow-right-bottom-n-p-d1-" office:value="0.885"/>
        </table:table-row>
      </table:table>
      <table:table table:style-name="ta1" table:name="Appendix II – EU Taxon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0. Summary of KPIs</text:p>
          </table:table-cell>
        </table:table-row>
        <table:table-row table:style-name="ro1"/>
        <table:table-row table:style-name="ro1">
          <table:table-cell office:value-type="string" table:style-name="firstrow-headrow-first-center-bottom-" table:number-rows-spanned="2">
            <text:p/>
          </table:table-cell>
          <table:table-cell office:value-type="string" table:style-name="firstrow-headrow-center-bottom-" table:number-columns-spanned="2">
            <text:p/>
          </table:table-cell>
          <table:covered-table-cell/>
          <table:table-cell office:value-type="string" table:style-name="firstrow-headrow-center-bottom-" table:number-rows-spanned="2">
            <text:p><text:span text:style-name="sup-firstrow-headrow-center-bottom-">1</text:span></text:p>
          </table:table-cell>
          <table:table-cell office:value-type="string" table:style-name="firstrow-headrow-center-bottom-" table:number-rows-spanned="2">
            <text:p><text:span text:style-name="sup-firstrow-headrow-center-bottom-">2</text:span></text:p>
          </table:table-cell>
          <table:table-cell office:value-type="string" table:style-name="firstrow-headrow-center-bottom-p-" table:number-rows-spanned="2">
            <text:p><text:span text:style-name="sup-firstrow-headrow-center-bottom-p-">3</text:span></text:p>
          </table:table-cell>
          <table:table-cell office:value-type="string" table:style-name="firstrow-headrow-center-bottom-p-" table:number-rows-spanned="2">
            <text:p/>
          </table:table-cell>
          <table:table-cell office:value-type="string" table:style-name="firstrow-headrow-center-bottom-p-" table:number-rows-spanned="2">
            <text:p/>
          </table:table-cell>
        </table:table-row>
        <table:table-row table:style-name="ro1">
          <table:covered-table-cell/>
          <table:table-cell office:value-type="string" table:style-name="headrow-first-center-bottom-">
            <text:p/>
          </table:table-cell>
          <table:table-cell office:value-type="string" table:style-name="headrow-left-bottom-">
            <text:p/>
          </table:table-cell>
        </table:table-row>
        <table:table-row table:style-name="ro1">
          <table:table-cell office:value-type="string" table:style-name="first-left-bottom-">
            <text:p/>
          </table:table-cell>
          <table:table-cell office:value-type="float" table:style-name="right-bottom-n-d1-g-" office:value="2457.4"/>
          <table:table-cell office:value-type="float" table:style-name="right-bottom-n-d1-g-" office:value="2465.1"/>
          <table:table-cell office:value-type="percentage" table:style-name="right-bottom-n-p-d1-" office:value="0.19699999999999998"/>
          <table:table-cell office:value-type="percentage" table:style-name="right-bottom-n-p-d1-" office:value="0.19699999999999998"/>
          <table:table-cell office:value-type="percentage" table:style-name="right-bottom-n-p-d1-" office:value="0.762"/>
          <table:table-cell office:value-type="percentage" table:style-name="right-bottom-n-p-d1-" office:value="0.39299999999999996"/>
          <table:table-cell office:value-type="percentage" table:style-name="right-bottom-n-p-d1-" office:value="0.23800000000000002"/>
        </table:table-row>
        <table:table-row table:style-name="ro1">
          <table:table-cell office:value-type="string" table:style-name="first-left-bottom-">
            <text:p/>
          </table:table-cell>
          <table:table-cell office:value-type="float" table:style-name="right-bottom-n-d1-" office:value="55.2"/>
          <table:table-cell office:value-type="float" table:style-name="right-bottom-n-d1-" office:value="55.2"/>
          <table:table-cell office:value-type="percentage" table:style-name="right-bottom-n-p-d1-" office:value="0.032"/>
          <table:table-cell office:value-type="percentage" table:style-name="right-bottom-n-p-d1-" office:value="0.032"/>
          <table:table-cell office:value-type="string" table:style-name="right-bottom-p-">
            <text:p>10.6%<text:span text:style-name="sup-right-bottom-p-">4</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up-first-left-bottom-">5</text:span></text:p>
          </table:table-cell>
          <table:table-cell office:value-type="string" table:style-name="right-bottom-">
            <text:p>-</text:p>
          </table:table-cell>
          <table:table-cell office:value-type="string" table:style-name="right-bottom-">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d1-" office:value="0.3"/>
          <table:table-cell office:value-type="float" table:style-name="right-bottom-n-d1-" office:value="0.3"/>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able:table-cell>
          <table:table-cell office:value-type="float" table:style-name="right-bottom-n-d1-" office:value="169.9"/>
          <table:table-cell office:value-type="float" table:style-name="right-bottom-n-d1-" office:value="204.9"/>
          <table:table-cell office:value-type="percentage" table:style-name="right-bottom-n-p-d1-" office:value="0.18"/>
          <table:table-cell office:value-type="percentage" table:style-name="right-bottom-n-p-d1-" office:value="0.217"/>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text:span text:style-name="sup-lastrow-first-left-bottom-">6</text:span></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based on the Turnover KPI of the counterparty</text:p>
          </table:table-cell>
        </table:table-row>
        <table:table-row table:style-name="ro1">
          <table:table-cell office:value-type="string" table:style-name="Default">
            <text:p><text:span text:style-name="sup-table-caption">2</text:span> based on the CapEx KPI of the counterparty, except for lending activities where for general lending Turnover KPI is used</text:p>
          </table:table-cell>
        </table:table-row>
        <table:table-row table:style-name="ro1">
          <table:table-cell office:value-type="string" table:style-name="Default">
            <text:p><text:span text:style-name="sup-table-caption">3</text:span> % of assets covered by the KPI over banks´ total assets</text:p>
          </table:table-cell>
        </table:table-row>
        <table:table-row table:style-name="ro1">
          <table:table-cell office:value-type="string" table:style-name="Default">
            <text:p><text:span text:style-name="sup-table-caption">4</text:span> flow of total GAR assets over total assets</text:p>
          </table:table-cell>
        </table:table-row>
        <table:table-row table:style-name="ro1">
          <table:table-cell office:value-type="string" table:style-name="Default">
            <text:p><text:span text:style-name="sup-table-caption">5</text:span> For credit institutions that do not meet the conditions of Article 94(1) of the CRR or the conditions set out in Article 325a(1) of the CRR</text:p>
          </table:table-cell>
        </table:table-row>
        <table:table-row table:style-name="ro1">
          <table:table-cell office:value-type="string" table:style-name="Default">
            <text:p><text:span text:style-name="sup-table-caption">6</text:span> Fees and commissions income from services other than lending and AuM. Reporting as of January 2026</text:p>
          </table:table-cell>
        </table:table-row>
        <table:table-row table:number-rows-repeated="2" table:style-name="ro1"/>
        <table:table-row table:style-name="ro1">
          <table:table-cell office:value-type="string" table:style-name="table-title">
            <text:p>1. Assets for the calculation of GAR - Turnover</text:p>
          </table:table-cell>
        </table:table-row>
        <table:table-row table:style-name="ro1"/>
        <table:table-row table:style-name="ro1">
          <table:table-cell office:value-type="string" table:style-name="firstrow-headrow-first-center-bottom-" table:number-columns-spanned="2" table:number-rows-spanned="4">
            <text:p>in Million Euro</text:p>
          </table:table-cell>
          <table:covered-table-cell/>
          <table:table-cell office:value-type="string" table:style-name="firstrow-headrow-center-middle-" table:number-rows-spanned="4">
            <text:p>Total [gross] carrying amount</text:p>
          </table: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covered-table-cell/>
          <table:table-cell office:value-type="string" table:style-name="headrow-first-center-middle-" table:number-columns-spanned="5">
            <text:p>Of which towards taxonomy relevant sectors (Taxonomy-eligible)</text:p>
          </table:table-cell>
          <table:covered-table-cell/>
          <table:covered-table-cell/>
          <table:covered-table-cell/>
          <table:covered-table-cell/>
        </table:table-row>
        <table:table-row table:style-name="ro1">
          <table:covered-table-cell/>
          <table:covered-table-cell/>
          <table:covered-table-cell/>
          <table:table-cell office:value-type="string" table:style-name="headrow-first-empty-left-bottom-">
            <text:p/>
          </table:table-cell>
          <table:table-cell office:value-type="string" table:style-name="headrow-center-middle-" table:number-columns-spanned="4">
            <text:p>Of which environmentally sustainable (Taxonomy-aligned)</text:p>
          </table:table-cell>
          <table:covered-table-cell/>
          <table:covered-table-cell/>
          <table:covered-table-cell/>
        </table:table-row>
        <table:table-row table:style-name="ro1">
          <table:covered-table-cell/>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left-top-" table:number-columns-spanned="7">
            <text:p>GAR - Covered assets in both numerator and denominator</text:p>
          </table:table-cell>
          <table:covered-table-cell/>
          <table:covered-table-cell/>
          <table:covered-table-cell/>
          <table:covered-table-cell/>
          <table:covered-table-cell/>
          <table:covered-table-cell/>
        </table:table-row>
        <table:table-row table:style-name="ro1">
          <table:table-cell office:value-type="float" table:style-name="first-center-middle-n-" office:value="1"/>
          <table:table-cell office:value-type="string" table:style-name="left-middle-">
            <text:p>Loans and advances, debt securities and equity instruments not HfT eligible for GAR calculation</text:p>
          </table:table-cell>
          <table:table-cell office:value-type="float" table:style-name="right-middle-n-d1-g-" office:value="6064.1"/>
          <table:table-cell office:value-type="float" table:style-name="right-middle-n-d1-g-" office:value="4969.7"/>
          <table:table-cell office:value-type="float" table:style-name="right-middle-n-d1-g-" office:value="2457.4"/>
          <table:table-cell office:value-type="float" table:style-name="right-middle-n-d1-g-" office:value="2452.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
          <table:table-cell office:value-type="string" table:style-name="left-middle-">
            <text:p/>
          </table:table-cell>
          <table:table-cell office:value-type="float" table:style-name="right-middle-n-d1-" office:value="702.6"/>
          <table:table-cell office:value-type="float" table:style-name="right-middle-n-d1-" office:value="57.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
          <table:table-cell office:value-type="string" table:style-name="left-middle-">
            <text:p>Credit institutions</text:p>
          </table:table-cell>
          <table:table-cell office:value-type="float" table:style-name="right-middle-n-d1-" office:value="456.8"/>
          <table:table-cell office:value-type="float" table:style-name="right-middle-n-d1-" office:value="54.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
          <table:table-cell office:value-type="string" table:style-name="left-middle-">
            <text:p>Loans and advances</text:p>
          </table:table-cell>
          <table:table-cell office:value-type="float" table:style-name="right-middle-n-d1-" office:value="135.5"/>
          <table:table-cell office:value-type="float" table:style-name="right-middle-n-d1-" office:value="54.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
          <table:table-cell office:value-type="string" table:style-name="left-middle-">
            <text:p>Debt securities, including UoP</text:p>
          </table:table-cell>
          <table:table-cell office:value-type="float" table:style-name="right-middle-n-d1-" office:value="306.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6"/>
          <table:table-cell office:value-type="string" table:style-name="left-middle-">
            <text:p>Equity instruments</text:p>
          </table:table-cell>
          <table:table-cell office:value-type="float" table:style-name="right-middle-n-d1-" office:value="14.9"/>
          <table:table-cell office:value-type="float" table:style-name="right-middle-n-d1-" office:value="0.0"/>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7"/>
          <table:table-cell office:value-type="string" table:style-name="left-middle-">
            <text:p>Other financial corporations</text:p>
          </table:table-cell>
          <table:table-cell office:value-type="float" table:style-name="right-middle-n-d1-" office:value="245.8"/>
          <table:table-cell office:value-type="float" table:style-name="right-middle-n-d1-" office:value="2.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8"/>
          <table:table-cell office:value-type="string" table:style-name="left-middle-">
            <text:p>of which investment firm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9"/>
          <table:table-cell office:value-type="string" table:style-name="left-middle-">
            <text:p>Loans and advanc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0"/>
          <table:table-cell office:value-type="string" table:style-name="left-middle-">
            <text:p>Debt securities, including Uo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1"/>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2"/>
          <table:table-cell office:value-type="string" table:style-name="left-middle-">
            <text:p>of which management compani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3"/>
          <table:table-cell office:value-type="string" table:style-name="left-middle-">
            <text:p>Loans and advanc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4"/>
          <table:table-cell office:value-type="string" table:style-name="left-middle-">
            <text:p>Debt securities, including Uo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5"/>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6"/>
          <table:table-cell office:value-type="string" table:style-name="left-middle-">
            <text:p>of which insurance undertakings</text:p>
          </table:table-cell>
          <table:table-cell office:value-type="float" table:style-name="right-middle-n-d1-" office:value="0.5"/>
          <table:table-cell office:value-type="float" table:style-name="right-middle-n-d1-" office:value="0.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7"/>
          <table:table-cell office:value-type="string" table:style-name="left-middle-">
            <text:p>Loans and advanc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8"/>
          <table:table-cell office:value-type="string" table:style-name="left-middle-">
            <text:p>Debt securities, including UoP</text:p>
          </table:table-cell>
          <table:table-cell office:value-type="float" table:style-name="right-middle-n-d1-" office:value="0.5"/>
          <table:table-cell office:value-type="float" table:style-name="right-middle-n-d1-" office:value="0.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9"/>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0"/>
          <table:table-cell office:value-type="string" table:style-name="left-middle-">
            <text:p/>
          </table:table-cell>
          <table:table-cell office:value-type="float" table:style-name="right-middle-n-d1-" office:value="154.3"/>
          <table:table-cell office:value-type="float" table:style-name="right-middle-n-d1-" office:value="62.5"/>
          <table:table-cell office:value-type="float" table:style-name="right-middle-n-d1-" office:value="15.4"/>
          <table:table-cell office:value-type="float" table:style-name="right-middle-n-d1-" office:value="10.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1"/>
          <table:table-cell office:value-type="string" table:style-name="left-middle-">
            <text:p>Loans and advances</text:p>
          </table:table-cell>
          <table:table-cell office:value-type="float" table:style-name="right-middle-n-d1-" office:value="129.4"/>
          <table:table-cell office:value-type="float" table:style-name="right-middle-n-d1-" office:value="43.5"/>
          <table:table-cell office:value-type="float" table:style-name="right-middle-n-d1-" office:value="11.3"/>
          <table:table-cell office:value-type="float" table:style-name="right-middle-n-d1-" office:value="10.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2"/>
          <table:table-cell office:value-type="string" table:style-name="left-middle-">
            <text:p>Debt securities, including UoP</text:p>
          </table:table-cell>
          <table:table-cell office:value-type="float" table:style-name="right-middle-n-d1-" office:value="24.9"/>
          <table:table-cell office:value-type="float" table:style-name="right-middle-n-d1-" office:value="19.0"/>
          <table:table-cell office:value-type="float" table:style-name="right-middle-n-d1-" office:value="4.1"/>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3"/>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4"/>
          <table:table-cell office:value-type="string" table:style-name="left-middle-">
            <text:p/>
          </table:table-cell>
          <table:table-cell office:value-type="float" table:style-name="right-middle-n-d1-g-" office:value="5063.4"/>
          <table:table-cell office:value-type="float" table:style-name="right-middle-n-d1-g-" office:value="4778.3"/>
          <table:table-cell office:value-type="float" table:style-name="right-middle-n-d1-g-" office:value="2442.0"/>
          <table:table-cell office:value-type="float" table:style-name="right-middle-n-d1-g-" office:value="2442.0"/>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5"/>
          <table:table-cell office:value-type="string" table:style-name="left-middle-">
            <text:p>of which loans collateralised by residential immovable property</text:p>
          </table:table-cell>
          <table:table-cell office:value-type="float" table:style-name="right-middle-n-d1-g-" office:value="4778.3"/>
          <table:table-cell office:value-type="float" table:style-name="right-middle-n-d1-g-" office:value="4778.3"/>
          <table:table-cell office:value-type="float" table:style-name="right-middle-n-d1-g-" office:value="2442.0"/>
          <table:table-cell office:value-type="float" table:style-name="right-middle-n-d1-g-" office:value="2442.0"/>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6"/>
          <table:table-cell office:value-type="string" table:style-name="left-middle-">
            <text:p>of which building renovation loan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7"/>
          <table:table-cell office:value-type="string" table:style-name="left-middle-">
            <text:p>of which motor vehicle loan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8"/>
          <table:table-cell office:value-type="string" table:style-name="left-middle-">
            <text:p/>
          </table:table-cell>
          <table:table-cell office:value-type="float" table:style-name="right-middle-n-d1-" office:value="135.1"/>
          <table:table-cell office:value-type="float" table:style-name="right-middle-n-d1-" office:value="6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9"/>
          <table:table-cell office:value-type="string" table:style-name="left-middle-">
            <text:p>Housing financing</text:p>
          </table:table-cell>
          <table:table-cell office:value-type="float" table:style-name="right-middle-n-d1-" office:value="0.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0"/>
          <table:table-cell office:value-type="string" table:style-name="left-middle-">
            <text:p>Other local government financing</text:p>
          </table:table-cell>
          <table:table-cell office:value-type="float" table:style-name="right-middle-n-d1-" office:value="135.0"/>
          <table:table-cell office:value-type="float" table:style-name="right-middle-n-d1-" office:value="6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1"/>
          <table:table-cell office:value-type="string" table:style-name="left-middle-">
            <text:p/>
          </table:table-cell>
          <table:table-cell office:value-type="float" table:style-name="right-middle-n-d1-" office:value="8.7"/>
          <table:table-cell office:value-type="float" table:style-name="right-middle-n-d1-" office:value="8.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2"/>
          <table:table-cell office:value-type="string" table:style-name="left-middle-">
            <text:p/>
          </table:table-cell>
          <table:table-cell office:value-type="float" table:style-name="right-middle-n-d1-g-" office:value="6440.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3"/>
          <table:table-cell office:value-type="string" table:style-name="left-middle-">
            <text:p/>
          </table:table-cell>
          <table:table-cell office:value-type="float" table:style-name="right-middle-n-d1-g-" office:value="5849.8"/>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4"/>
          <table:table-cell office:value-type="string" table:style-name="left-middle-">
            <text:p>SMEs and NFCs (other than SMEs) not subject to NFRD disclosure obligations</text:p>
          </table:table-cell>
          <table:table-cell office:value-type="float" table:style-name="right-middle-n-d1-g-" office:value="4534.2"/>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5"/>
          <table:table-cell office:value-type="string" table:style-name="left-middle-">
            <text:p>Loans and advances</text:p>
          </table:table-cell>
          <table:table-cell office:value-type="float" table:style-name="right-middle-n-d1-g-" office:value="4339.9"/>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6"/>
          <table:table-cell office:value-type="string" table:style-name="left-middle-">
            <text:p>of which loans collateralised by commercial immovable property</text:p>
          </table:table-cell>
          <table:table-cell office:value-type="float" table:style-name="right-middle-n-d1-g-" office:value="1245.3"/>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7"/>
          <table:table-cell office:value-type="string" table:style-name="left-middle-">
            <text:p>of which building renovation loans</text:p>
          </table:table-cell>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8"/>
          <table:table-cell office:value-type="string" table:style-name="left-middle-">
            <text:p>Debt securities</text:p>
          </table:table-cell>
          <table:table-cell office:value-type="float" table:style-name="right-middle-n-d1-" office:value="192.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9"/>
          <table:table-cell office:value-type="string" table:style-name="left-middle-">
            <text:p>Equity instruments</text:p>
          </table:table-cell>
          <table:table-cell office:value-type="float" table:style-name="right-middle-n-d1-" office:value="1.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0"/>
          <table:table-cell office:value-type="string" table:style-name="left-middle-">
            <text:p>Non-EU country counterparties not subject to NFRD disclosure obligations</text:p>
          </table:table-cell>
          <table:table-cell office:value-type="float" table:style-name="right-middle-n-d1-g-" office:value="1315.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1"/>
          <table:table-cell office:value-type="string" table:style-name="left-middle-">
            <text:p>Loans and advances</text:p>
          </table:table-cell>
          <table:table-cell office:value-type="float" table:style-name="right-middle-n-d1-g-" office:value="1282.3"/>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2"/>
          <table:table-cell office:value-type="string" table:style-name="left-middle-">
            <text:p>Debt securities</text:p>
          </table:table-cell>
          <table:table-cell office:value-type="float" table:style-name="right-middle-n-d1-" office:value="10.8"/>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3"/>
          <table:table-cell office:value-type="string" table:style-name="left-middle-">
            <text:p>Equity instruments</text:p>
          </table:table-cell>
          <table:table-cell office:value-type="float" table:style-name="right-middle-n-d1-" office:value="22.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4"/>
          <table:table-cell office:value-type="string" table:style-name="left-middle-">
            <text:p/>
          </table:table-cell>
          <table:table-cell office:value-type="float" table:style-name="right-middle-n-d1-" office:value="207.9"/>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5"/>
          <table:table-cell office:value-type="string" table:style-name="left-middle-">
            <text:p/>
          </table:table-cell>
          <table:table-cell office:value-type="float" table:style-name="right-middle-n-d1-" office:value="153.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6"/>
          <table:table-cell office:value-type="string" table:style-name="left-middle-">
            <text:p/>
          </table:table-cell>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7"/>
          <table:table-cell office:value-type="string" table:style-name="left-middle-">
            <text:p/>
          </table:table-cell>
          <table:table-cell office:value-type="float" table:style-name="right-middle-n-d1-" office:value="229.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8"/>
          <table:table-cell office:value-type="string" table:style-name="left-middle-">
            <text:p/>
          </table:table-cell>
          <table:table-cell office:value-type="float" table:style-name="right-middle-n-d1-g-" office:value="12504.2"/>
          <table:table-cell office:value-type="float" table:style-name="right-middle-n-d1-g-" office:value="4969.7"/>
          <table:table-cell office:value-type="float" table:style-name="right-middle-n-d1-g-" office:value="2457.4"/>
          <table:table-cell office:value-type="float" table:style-name="right-middle-n-d1-g-" office:value="2452.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9"/>
          <table:table-cell office:value-type="string" table:style-name="left-middle-">
            <text:p/>
          </table:table-cell>
          <table:table-cell office:value-type="float" table:style-name="right-middle-n-d1-g-" office:value="3900.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0"/>
          <table:table-cell office:value-type="string" table:style-name="left-middle-">
            <text:p/>
          </table:table-cell>
          <table:table-cell office:value-type="float" table:style-name="right-middle-n-d1-g-" office:value="1759.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1"/>
          <table:table-cell office:value-type="string" table:style-name="left-middle-">
            <text:p/>
          </table:table-cell>
          <table:table-cell office:value-type="float" table:style-name="right-middle-n-d1-g-" office:value="2141.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2"/>
          <table:table-cell office:value-type="string" table:style-name="left-middle-">
            <text:p/>
          </table:table-cell>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3"/>
          <table:table-cell office:value-type="string" table:style-name="left-middle-">
            <text:p/>
          </table:table-cell>
          <table:table-cell office:value-type="float" table:style-name="right-middle-n-d1-g-" office:value="16404.9"/>
          <table:table-cell office:value-type="float" table:style-name="right-middle-n-d1-g-" office:value="4969.7"/>
          <table:table-cell office:value-type="float" table:style-name="right-middle-n-d1-g-" office:value="2457.4"/>
          <table:table-cell office:value-type="float" table:style-name="right-middle-n-d1-g-" office:value="2452.8"/>
          <table:table-cell office:value-type="string" table:style-name="right-middle-">
            <text:p>-</text:p>
          </table:table-cell>
          <table:table-cell office:value-type="string" table:style-name="right-middle-">
            <text:p>-</text:p>
          </table:table-cell>
        </table:table-row>
        <table:table-row table:style-name="ro1">
          <table:table-cell office:value-type="string" table:style-name="first-left-middle-total-" table:number-columns-spanned="8">
            <text:p>Off-balance sheet exposures - Undertakings subject to NFRD disclosure obligations</text:p>
          </table:table-cell>
          <table:covered-table-cell/>
          <table:covered-table-cell/>
          <table:covered-table-cell/>
          <table:covered-table-cell/>
          <table:covered-table-cell/>
          <table:covered-table-cell/>
          <table:covered-table-cell/>
        </table:table-row>
        <table:table-row table:style-name="ro1">
          <table:table-cell office:value-type="float" table:style-name="first-center-middle-n-" office:value="54"/>
          <table:table-cell office:value-type="string" table:style-name="left-middle-">
            <text:p>Financial guarantees</text:p>
          </table:table-cell>
          <table:table-cell office:value-type="float" table:style-name="right-middle-n-d1-" office:value="0.3"/>
          <table:table-cell office:value-type="float" table:style-name="right-middle-n-d1-" office:value="0.3"/>
          <table:table-cell office:value-type="float" table:style-name="right-middle-n-d1-" office:value="0.3"/>
          <table:table-cell office:value-type="float" table:style-name="right-middle-n-d1-" office:value="0.3"/>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5"/>
          <table:table-cell office:value-type="string" table:style-name="left-middle-">
            <text:p>Assets under management</text:p>
          </table:table-cell>
          <table:table-cell office:value-type="float" table:style-name="right-middle-n-d1-" office:value="944.8"/>
          <table:table-cell office:value-type="float" table:style-name="right-middle-n-d1-" office:value="236.0"/>
          <table:table-cell office:value-type="float" table:style-name="right-middle-n-d1-" office:value="169.9"/>
          <table:table-cell office:value-type="float" table:style-name="right-middle-n-d1-" office:value="17.9"/>
          <table:table-cell office:value-type="float" table:style-name="right-middle-n-d1-" office:value="0.1"/>
          <table:table-cell office:value-type="float" table:style-name="right-middle-n-d1-" office:value="89.4"/>
        </table:table-row>
        <table:table-row table:style-name="ro1">
          <table:table-cell office:value-type="float" table:style-name="first-center-middle-n-" office:value="56"/>
          <table:table-cell office:value-type="string" table:style-name="right-middle-">
            <text:p>Of which debt securities</text:p>
          </table:table-cell>
          <table:table-cell office:value-type="float" table:style-name="right-middle-n-d1-" office:value="287.9"/>
          <table:table-cell office:value-type="float" table:style-name="right-middle-n-d1-" office:value="87.0"/>
          <table:table-cell office:value-type="float" table:style-name="right-middle-n-d1-" office:value="55.3"/>
          <table:table-cell office:value-type="float" table:style-name="right-middle-n-d1-" office:value="17.9"/>
          <table:table-cell office:value-type="float" table:style-name="right-middle-n-d1-" office:value="0.1"/>
          <table:table-cell office:value-type="float" table:style-name="right-middle-n-d1-" office:value="14.0"/>
        </table:table-row>
        <table:table-row table:style-name="ro1">
          <table:table-cell office:value-type="float" table:style-name="lastrow-first-center-middle-n-" office:value="57"/>
          <table:table-cell office:value-type="string" table:style-name="lastrow-right-middle-">
            <text:p>Of which equity instruments</text:p>
          </table:table-cell>
          <table:table-cell office:value-type="float" table:style-name="lastrow-right-middle-n-d1-" office:value="656.9"/>
          <table:table-cell office:value-type="float" table:style-name="lastrow-right-middle-n-d1-" office:value="149.0"/>
          <table:table-cell office:value-type="float" table:style-name="lastrow-right-middle-n-d1-" office:value="114.6"/>
          <table:table-cell office:value-type="string" table:style-name="lastrow-right-middle-">
            <text:p>-</text:p>
          </table:table-cell>
          <table:table-cell office:value-type="float" table:style-name="lastrow-right-middle-n-d1-" office:value="0.0"/>
          <table:table-cell office:value-type="float" table:style-name="lastrow-right-middle-n-d1-" office:value="75.4"/>
        </table:table-row>
        <table:table-row table:number-rows-repeated="2" table:style-name="ro1"/>
        <table:table-row table:style-name="ro1">
          <table:table-cell office:value-type="string" table:style-name="firstrow-headrow-first-center-bottom-" table:number-rows-spanned="4">
            <text:p>in Million Euro</text:p>
          </table:table-cell>
          <table:table-cell office:value-type="string" table:style-name="firstrow-headrow-center-middle-" table:number-rows-spanned="4">
            <text:p>Total [gross] carrying amount</text:p>
          </table: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covered-table-cell/>
          <table:table-cell office:value-type="string" table:style-name="headrow-first-center-middle-" table:number-columns-spanned="4">
            <text:p>Of which towards taxonomy relevant sectors (Taxonomy-eligible)</text:p>
          </table:table-cell>
          <table:covered-table-cell/>
          <table:covered-table-cell/>
          <table:covered-table-cell/>
          <table:table-cell office:value-type="string" table:style-name="headrow-left-middle-" table:number-rows-spanned="3">
            <text:p>Of which towards taxonomy relevant sectors (Taxonomy-eligible)</text:p>
          </table:table-cell>
          <table:table-cell office:value-type="string" table:style-name="headrow-left-middle-" table:number-rows-spanned="3">
            <text:p>Of which towards taxonomy relevant sectors (Taxonomy-eligible)</text:p>
          </table:table-cell>
          <table:table-cell office:value-type="string" table:style-name="headrow-left-middle-" table:number-rows-spanned="3">
            <text:p>Of which towards taxonomy relevant sectors (Taxonomy-eligible)</text:p>
          </table:table-cell>
          <table:table-cell office:value-type="string" table:style-name="headrow-left-middle-" table:number-rows-spanned="3">
            <text:p>Of which towards taxonomy relevant sectors (Taxonomy-eligible)</text:p>
          </table: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3">
            <text:p>Of which environmentally sustainable (Taxonomy-aligned)</text:p>
          </table: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float" table:style-name="right-middle-n-d1-g-" office:value="6064.1"/>
          <table:table-cell office:value-type="float" table:style-name="right-middle-n-d1-"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
          <table:table-cell office:value-type="float" table:style-name="right-middle-n-d1-" office:value="70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
          <table:table-cell office:value-type="float" table:style-name="right-middle-n-d1-" office:value="456.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
          <table:table-cell office:value-type="float" table:style-name="right-middle-n-d1-" office:value="135.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
          <table:table-cell office:value-type="float" table:style-name="right-middle-n-d1-" office:value="306.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6"/>
          <table:table-cell office:value-type="float" table:style-name="right-middle-n-d1-" office:value="14.9"/>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7"/>
          <table:table-cell office:value-type="float" table:style-name="right-middle-n-d1-" office:value="245.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6"/>
          <table:table-cell office:value-type="float" table:style-name="right-middle-n-d1-" office:value="0.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8"/>
          <table:table-cell office:value-type="float" table:style-name="right-middle-n-d1-" office:value="0.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0"/>
          <table:table-cell office:value-type="float" table:style-name="right-middle-n-d1-" office:value="154.3"/>
          <table:table-cell office:value-type="float" table:style-name="right-middle-n-d1-"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1"/>
          <table:table-cell office:value-type="float" table:style-name="right-middle-n-d1-" office:value="129.4"/>
          <table:table-cell office:value-type="float" table:style-name="right-middle-n-d1-" office:value="0.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2"/>
          <table:table-cell office:value-type="float" table:style-name="right-middle-n-d1-" office:value="24.9"/>
          <table:table-cell office:value-type="float" table:style-name="right-middle-n-d1-"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4"/>
          <table:table-cell office:value-type="float" table:style-name="right-middle-n-d1-g-" office:value="5063.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5"/>
          <table:table-cell office:value-type="float" table:style-name="right-middle-n-d1-g-" office:value="4778.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8"/>
          <table:table-cell office:value-type="float" table:style-name="right-middle-n-d1-" office:value="135.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9"/>
          <table:table-cell office:value-type="float" table:style-name="right-middle-n-d1-" office:value="0.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0"/>
          <table:table-cell office:value-type="float" table:style-name="right-middle-n-d1-" office:value="13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1"/>
          <table:table-cell office:value-type="float" table:style-name="right-middle-n-d1-" office:value="8.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2"/>
          <table:table-cell office:value-type="float" table:style-name="right-middle-n-d1-g-" office:value="6440.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3"/>
          <table:table-cell office:value-type="float" table:style-name="right-middle-n-d1-g-" office:value="5849.8"/>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4"/>
          <table:table-cell office:value-type="float" table:style-name="right-middle-n-d1-g-" office:value="4534.2"/>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5"/>
          <table:table-cell office:value-type="float" table:style-name="right-middle-n-d1-g-" office:value="4339.9"/>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6"/>
          <table:table-cell office:value-type="float" table:style-name="right-middle-n-d1-g-" office:value="1245.3"/>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7"/>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8"/>
          <table:table-cell office:value-type="float" table:style-name="right-middle-n-d1-" office:value="192.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9"/>
          <table:table-cell office:value-type="float" table:style-name="right-middle-n-d1-" office:value="1.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0"/>
          <table:table-cell office:value-type="float" table:style-name="right-middle-n-d1-g-" office:value="1315.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1"/>
          <table:table-cell office:value-type="float" table:style-name="right-middle-n-d1-g-" office:value="1282.3"/>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2"/>
          <table:table-cell office:value-type="float" table:style-name="right-middle-n-d1-" office:value="10.8"/>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3"/>
          <table:table-cell office:value-type="float" table:style-name="right-middle-n-d1-" office:value="22.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4"/>
          <table:table-cell office:value-type="float" table:style-name="right-middle-n-d1-" office:value="207.9"/>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5"/>
          <table:table-cell office:value-type="float" table:style-name="right-middle-n-d1-" office:value="153.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6"/>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7"/>
          <table:table-cell office:value-type="float" table:style-name="right-middle-n-d1-" office:value="229.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8"/>
          <table:table-cell office:value-type="float" table:style-name="right-middle-n-d1-g-" office:value="12504.2"/>
          <table:table-cell office:value-type="float" table:style-name="right-middle-n-d1-"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9"/>
          <table:table-cell office:value-type="float" table:style-name="right-middle-n-d1-g-" office:value="3900.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0"/>
          <table:table-cell office:value-type="float" table:style-name="right-middle-n-d1-g-" office:value="1759.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1"/>
          <table:table-cell office:value-type="float" table:style-name="right-middle-n-d1-g-" office:value="2141.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2"/>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3"/>
          <table:table-cell office:value-type="float" table:style-name="right-middle-n-d1-g-" office:value="16404.9"/>
          <table:table-cell office:value-type="float" table:style-name="right-middle-n-d1-"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first-left-middle-total-" table:number-columns-spanned="10">
            <text:p>Off-balance sheet exposures - Undertakings subject to NFRD disclosure obligations</text:p>
          </table:table-cell>
          <table:covered-table-cell/>
          <table:covered-table-cell/>
          <table:covered-table-cell/>
          <table:covered-table-cell/>
          <table:covered-table-cell/>
          <table:covered-table-cell/>
          <table:covered-table-cell/>
          <table:covered-table-cell/>
          <table:covered-table-cell/>
        </table:table-row>
        <table:table-row table:style-name="ro1">
          <table:table-cell office:value-type="float" table:style-name="first-center-middle-n-" office:value="54"/>
          <table:table-cell office:value-type="float" table:style-name="right-middle-n-d1-" office:value="0.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5"/>
          <table:table-cell office:value-type="float" table:style-name="right-middle-n-d1-" office:value="944.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6"/>
          <table:table-cell office:value-type="float" table:style-name="right-middle-n-d1-" office:value="287.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lastrow-first-center-middle-n-" office:value="57"/>
          <table:table-cell office:value-type="float" table:style-name="lastrow-right-middle-n-d1-" office:value="656.9"/>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row>
        <table:table-row table:number-rows-repeated="2" table:style-name="ro1"/>
        <table:table-row table:style-name="ro1">
          <table:table-cell office:value-type="string" table:style-name="table-title">
            <text:p>1. Assets for the calculation of GAR - CapEx</text:p>
          </table:table-cell>
        </table:table-row>
        <table:table-row table:style-name="ro1"/>
        <table:table-row table:style-name="ro1">
          <table:table-cell office:value-type="string" table:style-name="firstrow-headrow-first-center-bottom-" table:number-columns-spanned="2" table:number-rows-spanned="4">
            <text:p>in Million Euro</text:p>
          </table:table-cell>
          <table:covered-table-cell/>
          <table:table-cell office:value-type="string" table:style-name="firstrow-headrow-center-middle-" table:number-rows-spanned="4">
            <text:p>Total [gross] carrying amount</text:p>
          </table: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covered-table-cell/>
          <table:table-cell office:value-type="string" table:style-name="headrow-first-center-middle-" table:number-columns-spanned="5">
            <text:p>Of which towards taxonomy relevant sectors (Taxonomy-eligible)</text:p>
          </table:table-cell>
          <table:covered-table-cell/>
          <table:covered-table-cell/>
          <table:covered-table-cell/>
          <table:covered-table-cell/>
        </table:table-row>
        <table:table-row table:style-name="ro1">
          <table:covered-table-cell/>
          <table:covered-table-cell/>
          <table:covered-table-cell/>
          <table:table-cell office:value-type="string" table:style-name="headrow-first-empty-left-bottom-">
            <text:p/>
          </table:table-cell>
          <table:table-cell office:value-type="string" table:style-name="headrow-center-middle-" table:number-columns-spanned="4">
            <text:p>Of which environmentally sustainable (Taxonomy-aligned)</text:p>
          </table:table-cell>
          <table:covered-table-cell/>
          <table:covered-table-cell/>
          <table:covered-table-cell/>
        </table:table-row>
        <table:table-row table:style-name="ro1">
          <table:covered-table-cell/>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left-top-" table:number-columns-spanned="7">
            <text:p>GAR - Covered assets in both numerator and denominator</text:p>
          </table:table-cell>
          <table:covered-table-cell/>
          <table:covered-table-cell/>
          <table:covered-table-cell/>
          <table:covered-table-cell/>
          <table:covered-table-cell/>
          <table:covered-table-cell/>
        </table:table-row>
        <table:table-row table:style-name="ro1">
          <table:table-cell office:value-type="float" table:style-name="first-center-middle-n-" office:value="1"/>
          <table:table-cell office:value-type="string" table:style-name="left-middle-">
            <text:p>Loans and advances, debt securities and equity instruments not HfT eligible for GAR calculation</text:p>
          </table:table-cell>
          <table:table-cell office:value-type="float" table:style-name="right-middle-n-d1-g-" office:value="6064.1"/>
          <table:table-cell office:value-type="float" table:style-name="right-middle-n-d1-g-" office:value="4936.8"/>
          <table:table-cell office:value-type="float" table:style-name="right-middle-n-d1-g-" office:value="2464.5"/>
          <table:table-cell office:value-type="float" table:style-name="right-middle-n-d1-g-" office:value="2452.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
          <table:table-cell office:value-type="string" table:style-name="left-middle-">
            <text:p/>
          </table:table-cell>
          <table:table-cell office:value-type="float" table:style-name="right-middle-n-d1-" office:value="702.6"/>
          <table:table-cell office:value-type="float" table:style-name="right-middle-n-d1-" office:value="8.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
          <table:table-cell office:value-type="string" table:style-name="left-middle-">
            <text:p>Credit institutions</text:p>
          </table:table-cell>
          <table:table-cell office:value-type="float" table:style-name="right-middle-n-d1-" office:value="456.8"/>
          <table:table-cell office:value-type="float" table:style-name="right-middle-n-d1-" office:value="6.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
          <table:table-cell office:value-type="string" table:style-name="left-middle-">
            <text:p>Loans and advances</text:p>
          </table:table-cell>
          <table:table-cell office:value-type="float" table:style-name="right-middle-n-d1-" office:value="135.5"/>
          <table:table-cell office:value-type="float" table:style-name="right-middle-n-d1-" office:value="6.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
          <table:table-cell office:value-type="string" table:style-name="left-middle-">
            <text:p>Debt securities, including UoP</text:p>
          </table:table-cell>
          <table:table-cell office:value-type="float" table:style-name="right-middle-n-d1-" office:value="306.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6"/>
          <table:table-cell office:value-type="string" table:style-name="left-middle-">
            <text:p>Equity instruments</text:p>
          </table:table-cell>
          <table:table-cell office:value-type="float" table:style-name="right-middle-n-d1-" office:value="14.9"/>
          <table:table-cell office:value-type="float" table:style-name="right-middle-n-d1-" office:value="0.0"/>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7"/>
          <table:table-cell office:value-type="string" table:style-name="left-middle-">
            <text:p>Other financial corporations</text:p>
          </table:table-cell>
          <table:table-cell office:value-type="float" table:style-name="right-middle-n-d1-" office:value="245.8"/>
          <table:table-cell office:value-type="float" table:style-name="right-middle-n-d1-" office:value="2.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8"/>
          <table:table-cell office:value-type="string" table:style-name="left-middle-">
            <text:p>of which investment firm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9"/>
          <table:table-cell office:value-type="string" table:style-name="left-middle-">
            <text:p>Loans and advanc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0"/>
          <table:table-cell office:value-type="string" table:style-name="left-middle-">
            <text:p>Debt securities, including Uo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1"/>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2"/>
          <table:table-cell office:value-type="string" table:style-name="left-middle-">
            <text:p>of which management compani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3"/>
          <table:table-cell office:value-type="string" table:style-name="left-middle-">
            <text:p>Loans and advanc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4"/>
          <table:table-cell office:value-type="string" table:style-name="left-middle-">
            <text:p>Debt securities, including Uo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5"/>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6"/>
          <table:table-cell office:value-type="string" table:style-name="left-middle-">
            <text:p>of which insurance undertakings</text:p>
          </table:table-cell>
          <table:table-cell office:value-type="float" table:style-name="right-middle-n-d1-" office:value="0.5"/>
          <table:table-cell office:value-type="float" table:style-name="right-middle-n-d1-" office:value="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7"/>
          <table:table-cell office:value-type="string" table:style-name="left-middle-">
            <text:p>Loans and advance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8"/>
          <table:table-cell office:value-type="string" table:style-name="left-middle-">
            <text:p>Debt securities, including UoP</text:p>
          </table:table-cell>
          <table:table-cell office:value-type="float" table:style-name="right-middle-n-d1-" office:value="0.5"/>
          <table:table-cell office:value-type="float" table:style-name="right-middle-n-d1-" office:value="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9"/>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0"/>
          <table:table-cell office:value-type="string" table:style-name="left-middle-">
            <text:p/>
          </table:table-cell>
          <table:table-cell office:value-type="float" table:style-name="right-middle-n-d1-" office:value="154.3"/>
          <table:table-cell office:value-type="float" table:style-name="right-middle-n-d1-" office:value="78.6"/>
          <table:table-cell office:value-type="float" table:style-name="right-middle-n-d1-" office:value="22.5"/>
          <table:table-cell office:value-type="float" table:style-name="right-middle-n-d1-" office:value="10.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1"/>
          <table:table-cell office:value-type="string" table:style-name="left-middle-">
            <text:p>Loans and advances</text:p>
          </table:table-cell>
          <table:table-cell office:value-type="float" table:style-name="right-middle-n-d1-" office:value="129.4"/>
          <table:table-cell office:value-type="float" table:style-name="right-middle-n-d1-" office:value="58.3"/>
          <table:table-cell office:value-type="float" table:style-name="right-middle-n-d1-" office:value="12.4"/>
          <table:table-cell office:value-type="float" table:style-name="right-middle-n-d1-" office:value="10.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2"/>
          <table:table-cell office:value-type="string" table:style-name="left-middle-">
            <text:p>Debt securities, including UoP</text:p>
          </table:table-cell>
          <table:table-cell office:value-type="float" table:style-name="right-middle-n-d1-" office:value="24.9"/>
          <table:table-cell office:value-type="float" table:style-name="right-middle-n-d1-" office:value="20.3"/>
          <table:table-cell office:value-type="float" table:style-name="right-middle-n-d1-" office:value="10.1"/>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3"/>
          <table:table-cell office:value-type="string" table:style-name="left-middle-">
            <text:p>Equity instrument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4"/>
          <table:table-cell office:value-type="string" table:style-name="left-middle-">
            <text:p/>
          </table:table-cell>
          <table:table-cell office:value-type="float" table:style-name="right-middle-n-d1-g-" office:value="5063.4"/>
          <table:table-cell office:value-type="float" table:style-name="right-middle-n-d1-g-" office:value="4778.3"/>
          <table:table-cell office:value-type="float" table:style-name="right-middle-n-d1-g-" office:value="2442.0"/>
          <table:table-cell office:value-type="float" table:style-name="right-middle-n-d1-g-" office:value="2442.0"/>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5"/>
          <table:table-cell office:value-type="string" table:style-name="left-middle-">
            <text:p>of which loans collateralised by residential immovable property</text:p>
          </table:table-cell>
          <table:table-cell office:value-type="float" table:style-name="right-middle-n-d1-g-" office:value="4778.3"/>
          <table:table-cell office:value-type="float" table:style-name="right-middle-n-d1-g-" office:value="4778.3"/>
          <table:table-cell office:value-type="float" table:style-name="right-middle-n-d1-g-" office:value="2442.0"/>
          <table:table-cell office:value-type="float" table:style-name="right-middle-n-d1-g-" office:value="2442.0"/>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6"/>
          <table:table-cell office:value-type="string" table:style-name="left-middle-">
            <text:p>of which building renovation loan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7"/>
          <table:table-cell office:value-type="string" table:style-name="left-middle-">
            <text:p>of which motor vehicle loan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8"/>
          <table:table-cell office:value-type="string" table:style-name="left-middle-">
            <text:p/>
          </table:table-cell>
          <table:table-cell office:value-type="float" table:style-name="right-middle-n-d1-" office:value="135.1"/>
          <table:table-cell office:value-type="float" table:style-name="right-middle-n-d1-" office:value="6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9"/>
          <table:table-cell office:value-type="string" table:style-name="left-middle-">
            <text:p>Housing financing</text:p>
          </table:table-cell>
          <table:table-cell office:value-type="float" table:style-name="right-middle-n-d1-" office:value="0.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0"/>
          <table:table-cell office:value-type="string" table:style-name="left-middle-">
            <text:p>Other local government financing</text:p>
          </table:table-cell>
          <table:table-cell office:value-type="float" table:style-name="right-middle-n-d1-" office:value="135.0"/>
          <table:table-cell office:value-type="float" table:style-name="right-middle-n-d1-" office:value="6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1"/>
          <table:table-cell office:value-type="string" table:style-name="left-middle-">
            <text:p/>
          </table:table-cell>
          <table:table-cell office:value-type="float" table:style-name="right-middle-n-d1-" office:value="8.7"/>
          <table:table-cell office:value-type="float" table:style-name="right-middle-n-d1-" office:value="8.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2"/>
          <table:table-cell office:value-type="string" table:style-name="left-middle-">
            <text:p/>
          </table:table-cell>
          <table:table-cell office:value-type="float" table:style-name="right-middle-n-d1-g-" office:value="6440.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3"/>
          <table:table-cell office:value-type="string" table:style-name="left-middle-">
            <text:p/>
          </table:table-cell>
          <table:table-cell office:value-type="float" table:style-name="right-middle-n-d1-g-" office:value="5849.8"/>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4"/>
          <table:table-cell office:value-type="string" table:style-name="left-middle-">
            <text:p>SMEs and NFCs (other than SMEs) not subject to NFRD disclosure obligations</text:p>
          </table:table-cell>
          <table:table-cell office:value-type="float" table:style-name="right-middle-n-d1-g-" office:value="4534.2"/>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5"/>
          <table:table-cell office:value-type="string" table:style-name="left-middle-">
            <text:p>Loans and advances</text:p>
          </table:table-cell>
          <table:table-cell office:value-type="float" table:style-name="right-middle-n-d1-g-" office:value="4339.9"/>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6"/>
          <table:table-cell office:value-type="string" table:style-name="left-middle-">
            <text:p>of which loans collateralised by commercial immovable property</text:p>
          </table:table-cell>
          <table:table-cell office:value-type="float" table:style-name="right-middle-n-d1-g-" office:value="1245.3"/>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7"/>
          <table:table-cell office:value-type="string" table:style-name="left-middle-">
            <text:p>of which building renovation loans</text:p>
          </table:table-cell>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8"/>
          <table:table-cell office:value-type="string" table:style-name="left-middle-">
            <text:p>Debt securities</text:p>
          </table:table-cell>
          <table:table-cell office:value-type="float" table:style-name="right-middle-n-d1-" office:value="192.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9"/>
          <table:table-cell office:value-type="string" table:style-name="left-middle-">
            <text:p>Equity instruments</text:p>
          </table:table-cell>
          <table:table-cell office:value-type="float" table:style-name="right-middle-n-d1-" office:value="1.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0"/>
          <table:table-cell office:value-type="string" table:style-name="left-middle-">
            <text:p>Non-EU country counterparties not subject to NFRD disclosure obligations</text:p>
          </table:table-cell>
          <table:table-cell office:value-type="float" table:style-name="right-middle-n-d1-g-" office:value="1315.6"/>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1"/>
          <table:table-cell office:value-type="string" table:style-name="left-middle-">
            <text:p>Loans and advances</text:p>
          </table:table-cell>
          <table:table-cell office:value-type="float" table:style-name="right-middle-n-d1-g-" office:value="1282.3"/>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2"/>
          <table:table-cell office:value-type="string" table:style-name="left-middle-">
            <text:p>Debt securities</text:p>
          </table:table-cell>
          <table:table-cell office:value-type="float" table:style-name="right-middle-n-d1-" office:value="10.8"/>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3"/>
          <table:table-cell office:value-type="string" table:style-name="left-middle-">
            <text:p>Equity instruments</text:p>
          </table:table-cell>
          <table:table-cell office:value-type="float" table:style-name="right-middle-n-d1-" office:value="22.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4"/>
          <table:table-cell office:value-type="string" table:style-name="left-middle-">
            <text:p/>
          </table:table-cell>
          <table:table-cell office:value-type="float" table:style-name="right-middle-n-d1-" office:value="207.9"/>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5"/>
          <table:table-cell office:value-type="string" table:style-name="left-middle-">
            <text:p/>
          </table:table-cell>
          <table:table-cell office:value-type="float" table:style-name="right-middle-n-d1-" office:value="153.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6"/>
          <table:table-cell office:value-type="string" table:style-name="left-middle-">
            <text:p/>
          </table:table-cell>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7"/>
          <table:table-cell office:value-type="string" table:style-name="left-middle-">
            <text:p/>
          </table:table-cell>
          <table:table-cell office:value-type="float" table:style-name="right-middle-n-d1-" office:value="229.5"/>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8"/>
          <table:table-cell office:value-type="string" table:style-name="left-middle-">
            <text:p/>
          </table:table-cell>
          <table:table-cell office:value-type="float" table:style-name="right-middle-n-d1-g-" office:value="12504.2"/>
          <table:table-cell office:value-type="float" table:style-name="right-middle-n-d1-g-" office:value="4936.8"/>
          <table:table-cell office:value-type="float" table:style-name="right-middle-n-d1-g-" office:value="2464.5"/>
          <table:table-cell office:value-type="float" table:style-name="right-middle-n-d1-g-" office:value="2452.8"/>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9"/>
          <table:table-cell office:value-type="string" table:style-name="left-middle-">
            <text:p/>
          </table:table-cell>
          <table:table-cell office:value-type="float" table:style-name="right-middle-n-d1-g-" office:value="3900.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0"/>
          <table:table-cell office:value-type="string" table:style-name="left-middle-">
            <text:p/>
          </table:table-cell>
          <table:table-cell office:value-type="float" table:style-name="right-middle-n-d1-g-" office:value="1759.7"/>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1"/>
          <table:table-cell office:value-type="string" table:style-name="left-middle-">
            <text:p/>
          </table:table-cell>
          <table:table-cell office:value-type="float" table:style-name="right-middle-n-d1-g-" office:value="2141.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2"/>
          <table:table-cell office:value-type="string" table:style-name="left-middle-">
            <text:p/>
          </table:table-cell>
          <table:table-cell office:value-type="string" table:style-name="right-middle-">
            <text:p>-</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3"/>
          <table:table-cell office:value-type="string" table:style-name="left-middle-">
            <text:p/>
          </table:table-cell>
          <table:table-cell office:value-type="float" table:style-name="right-middle-n-d1-g-" office:value="16404.9"/>
          <table:table-cell office:value-type="float" table:style-name="right-middle-n-d1-g-" office:value="4936.8"/>
          <table:table-cell office:value-type="float" table:style-name="right-middle-n-d1-g-" office:value="2464.5"/>
          <table:table-cell office:value-type="float" table:style-name="right-middle-n-d1-g-" office:value="2452.8"/>
          <table:table-cell office:value-type="string" table:style-name="right-middle-">
            <text:p>-</text:p>
          </table:table-cell>
          <table:table-cell office:value-type="string" table:style-name="right-middle-">
            <text:p>-</text:p>
          </table:table-cell>
        </table:table-row>
        <table:table-row table:style-name="ro1">
          <table:table-cell office:value-type="string" table:style-name="first-left-middle-total-" table:number-columns-spanned="8">
            <text:p>Off-balance sheet exposures - Undertakings subject to NFRD disclosure obligations</text:p>
          </table:table-cell>
          <table:covered-table-cell/>
          <table:covered-table-cell/>
          <table:covered-table-cell/>
          <table:covered-table-cell/>
          <table:covered-table-cell/>
          <table:covered-table-cell/>
          <table:covered-table-cell/>
        </table:table-row>
        <table:table-row table:style-name="ro1">
          <table:table-cell office:value-type="float" table:style-name="first-center-middle-n-" office:value="54"/>
          <table:table-cell office:value-type="string" table:style-name="left-middle-">
            <text:p>Financial guarantees</text:p>
          </table:table-cell>
          <table:table-cell office:value-type="float" table:style-name="right-middle-n-d1-" office:value="0.3"/>
          <table:table-cell office:value-type="float" table:style-name="right-middle-n-d1-" office:value="0.3"/>
          <table:table-cell office:value-type="float" table:style-name="right-middle-n-d1-" office:value="0.3"/>
          <table:table-cell office:value-type="float" table:style-name="right-middle-n-d1-" office:value="0.3"/>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5"/>
          <table:table-cell office:value-type="string" table:style-name="left-middle-">
            <text:p>Assets under management</text:p>
          </table:table-cell>
          <table:table-cell office:value-type="float" table:style-name="right-middle-n-d1-" office:value="944.8"/>
          <table:table-cell office:value-type="float" table:style-name="right-middle-n-d1-" office:value="330.6"/>
          <table:table-cell office:value-type="float" table:style-name="right-middle-n-d1-" office:value="204.9"/>
          <table:table-cell office:value-type="float" table:style-name="right-middle-n-d1-" office:value="17.9"/>
          <table:table-cell office:value-type="float" table:style-name="right-middle-n-d1-" office:value="1.2"/>
          <table:table-cell office:value-type="float" table:style-name="right-middle-n-d1-" office:value="98.0"/>
        </table:table-row>
        <table:table-row table:style-name="ro1">
          <table:table-cell office:value-type="float" table:style-name="first-center-middle-n-" office:value="56"/>
          <table:table-cell office:value-type="string" table:style-name="right-middle-">
            <text:p>Of which debt securities</text:p>
          </table:table-cell>
          <table:table-cell office:value-type="float" table:style-name="right-middle-n-d1-" office:value="287.9"/>
          <table:table-cell office:value-type="float" table:style-name="right-middle-n-d1-" office:value="103.6"/>
          <table:table-cell office:value-type="float" table:style-name="right-middle-n-d1-" office:value="62.9"/>
          <table:table-cell office:value-type="float" table:style-name="right-middle-n-d1-" office:value="17.9"/>
          <table:table-cell office:value-type="float" table:style-name="right-middle-n-d1-" office:value="0.7"/>
          <table:table-cell office:value-type="float" table:style-name="right-middle-n-d1-" office:value="15.8"/>
        </table:table-row>
        <table:table-row table:style-name="ro1">
          <table:table-cell office:value-type="float" table:style-name="lastrow-first-center-middle-n-" office:value="57"/>
          <table:table-cell office:value-type="string" table:style-name="lastrow-right-middle-">
            <text:p>Of which equity instruments</text:p>
          </table:table-cell>
          <table:table-cell office:value-type="float" table:style-name="lastrow-right-middle-n-d1-" office:value="656.9"/>
          <table:table-cell office:value-type="float" table:style-name="lastrow-right-middle-n-d1-" office:value="227.0"/>
          <table:table-cell office:value-type="float" table:style-name="lastrow-right-middle-n-d1-" office:value="142.1"/>
          <table:table-cell office:value-type="string" table:style-name="lastrow-right-middle-">
            <text:p>-</text:p>
          </table:table-cell>
          <table:table-cell office:value-type="float" table:style-name="lastrow-right-middle-n-d1-" office:value="0.6"/>
          <table:table-cell office:value-type="float" table:style-name="lastrow-right-middle-n-d1-" office:value="82.2"/>
        </table:table-row>
        <table:table-row table:number-rows-repeated="2" table:style-name="ro1"/>
        <table:table-row table:style-name="ro1">
          <table:table-cell office:value-type="string" table:style-name="firstrow-headrow-first-center-bottom-" table:number-rows-spanned="4">
            <text:p>in Million Euro</text:p>
          </table:table-cell>
          <table:table-cell office:value-type="string" table:style-name="firstrow-headrow-center-middle-" table:number-rows-spanned="4">
            <text:p>Total [gross] carrying amount</text:p>
          </table: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covered-table-cell/>
          <table:table-cell office:value-type="string" table:style-name="headrow-first-center-middle-" table:number-columns-spanned="4">
            <text:p>Of which towards taxonomy relevant sectors (Taxonomy-eligible)</text:p>
          </table:table-cell>
          <table:covered-table-cell/>
          <table:covered-table-cell/>
          <table:covered-table-cell/>
          <table:table-cell office:value-type="string" table:style-name="headrow-left-middle-" table:number-rows-spanned="3">
            <text:p>Of which towards taxonomy relevant sectors (Taxonomy-eligible)</text:p>
          </table:table-cell>
          <table:table-cell office:value-type="string" table:style-name="headrow-left-middle-" table:number-rows-spanned="3">
            <text:p>Of which towards taxonomy relevant sectors (Taxonomy-eligible)</text:p>
          </table:table-cell>
          <table:table-cell office:value-type="string" table:style-name="headrow-left-middle-" table:number-rows-spanned="3">
            <text:p>Of which towards taxonomy relevant sectors (Taxonomy-eligible)</text:p>
          </table:table-cell>
          <table:table-cell office:value-type="string" table:style-name="headrow-left-middle-" table:number-rows-spanned="3">
            <text:p>Of which towards taxonomy relevant sectors (Taxonomy-eligible)</text:p>
          </table: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3">
            <text:p>Of which environmentally sustainable (Taxonomy-aligned)</text:p>
          </table: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1"/>
          <table:table-cell office:value-type="float" table:style-name="right-middle-n-d1-g-" office:value="6064.1"/>
          <table:table-cell office:value-type="float" table:style-name="right-middle-n-d1-" office:value="13.9"/>
          <table:table-cell office:value-type="float" table:style-name="right-middle-n-d1-" office:value="0.7"/>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
          <table:table-cell office:value-type="float" table:style-name="right-middle-n-d1-" office:value="70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
          <table:table-cell office:value-type="float" table:style-name="right-middle-n-d1-" office:value="456.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
          <table:table-cell office:value-type="float" table:style-name="right-middle-n-d1-" office:value="135.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
          <table:table-cell office:value-type="float" table:style-name="right-middle-n-d1-" office:value="306.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6"/>
          <table:table-cell office:value-type="float" table:style-name="right-middle-n-d1-" office:value="14.9"/>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7"/>
          <table:table-cell office:value-type="float" table:style-name="right-middle-n-d1-" office:value="245.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6"/>
          <table:table-cell office:value-type="float" table:style-name="right-middle-n-d1-" office:value="0.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8"/>
          <table:table-cell office:value-type="float" table:style-name="right-middle-n-d1-" office:value="0.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0"/>
          <table:table-cell office:value-type="float" table:style-name="right-middle-n-d1-" office:value="154.3"/>
          <table:table-cell office:value-type="float" table:style-name="right-middle-n-d1-" office:value="13.9"/>
          <table:table-cell office:value-type="float" table:style-name="right-middle-n-d1-" office:value="0.7"/>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1"/>
          <table:table-cell office:value-type="float" table:style-name="right-middle-n-d1-" office:value="129.4"/>
          <table:table-cell office:value-type="float" table:style-name="right-middle-n-d1-" office:value="11.6"/>
          <table:table-cell office:value-type="float" table:style-name="right-middle-n-d1-" office:value="0.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2"/>
          <table:table-cell office:value-type="float" table:style-name="right-middle-n-d1-" office:value="24.9"/>
          <table:table-cell office:value-type="float" table:style-name="right-middle-n-d1-"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empty-left-top-">
            <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4"/>
          <table:table-cell office:value-type="float" table:style-name="right-middle-n-d1-g-" office:value="5063.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5"/>
          <table:table-cell office:value-type="float" table:style-name="right-middle-n-d1-g-" office:value="4778.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8"/>
          <table:table-cell office:value-type="float" table:style-name="right-middle-n-d1-" office:value="135.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9"/>
          <table:table-cell office:value-type="float" table:style-name="right-middle-n-d1-" office:value="0.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0"/>
          <table:table-cell office:value-type="float" table:style-name="right-middle-n-d1-" office:value="13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1"/>
          <table:table-cell office:value-type="float" table:style-name="right-middle-n-d1-" office:value="8.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2"/>
          <table:table-cell office:value-type="float" table:style-name="right-middle-n-d1-g-" office:value="6440.1"/>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3"/>
          <table:table-cell office:value-type="float" table:style-name="right-middle-n-d1-g-" office:value="5849.8"/>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4"/>
          <table:table-cell office:value-type="float" table:style-name="right-middle-n-d1-g-" office:value="4534.2"/>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5"/>
          <table:table-cell office:value-type="float" table:style-name="right-middle-n-d1-g-" office:value="4339.9"/>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6"/>
          <table:table-cell office:value-type="float" table:style-name="right-middle-n-d1-g-" office:value="1245.3"/>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7"/>
          <table:table-cell office:value-type="string" table:style-name="right-middle-">
            <text:p>-</text:p>
          </table:table-cell>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8"/>
          <table:table-cell office:value-type="float" table:style-name="right-middle-n-d1-" office:value="192.6"/>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39"/>
          <table:table-cell office:value-type="float" table:style-name="right-middle-n-d1-" office:value="1.7"/>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0"/>
          <table:table-cell office:value-type="float" table:style-name="right-middle-n-d1-g-" office:value="1315.6"/>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1"/>
          <table:table-cell office:value-type="float" table:style-name="right-middle-n-d1-g-" office:value="1282.3"/>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2"/>
          <table:table-cell office:value-type="float" table:style-name="right-middle-n-d1-" office:value="10.8"/>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3"/>
          <table:table-cell office:value-type="float" table:style-name="right-middle-n-d1-" office:value="22.5"/>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4"/>
          <table:table-cell office:value-type="float" table:style-name="right-middle-n-d1-" office:value="207.9"/>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5"/>
          <table:table-cell office:value-type="float" table:style-name="right-middle-n-d1-" office:value="153.0"/>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6"/>
          <table:table-cell office:value-type="string" table:style-name="right-middle-">
            <text:p>-</text:p>
          </table:table-cell>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7"/>
          <table:table-cell office:value-type="float" table:style-name="right-middle-n-d1-" office:value="229.5"/>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48"/>
          <table:table-cell office:value-type="float" table:style-name="right-middle-n-d1-g-" office:value="12504.2"/>
          <table:table-cell office:value-type="float" table:style-name="right-middle-n-d1-" office:value="13.9"/>
          <table:table-cell office:value-type="float" table:style-name="right-middle-n-d1-" office:value="0.7"/>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9"/>
          <table:table-cell office:value-type="float" table:style-name="right-middle-n-d1-g-" office:value="3900.7"/>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0"/>
          <table:table-cell office:value-type="float" table:style-name="right-middle-n-d1-g-" office:value="1759.7"/>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1"/>
          <table:table-cell office:value-type="float" table:style-name="right-middle-n-d1-g-" office:value="2141.0"/>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2"/>
          <table:table-cell office:value-type="string" table:style-name="right-middle-">
            <text:p>-</text:p>
          </table:table-cell>
          <table:table-cell office:value-type="float" table:style-name="right-middle-n-" office:value="0"/>
          <table:table-cell office:value-type="float" table:style-name="right-middle-n-" office:value="0"/>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float" table:style-name="first-center-middle-n-" office:value="53"/>
          <table:table-cell office:value-type="float" table:style-name="right-middle-n-d1-g-" office:value="16404.9"/>
          <table:table-cell office:value-type="float" table:style-name="right-middle-n-d1-" office:value="13.9"/>
          <table:table-cell office:value-type="float" table:style-name="right-middle-n-d1-" office:value="0.7"/>
          <table:table-cell office:value-type="string" table:style-name="right-middle-">
            <text:p>-</text:p>
          </table:table-cell>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first-left-middle-total-" table:number-columns-spanned="10">
            <text:p>Off-balance sheet exposures - Undertakings subject to NFRD disclosure obligations</text:p>
          </table:table-cell>
          <table:covered-table-cell/>
          <table:covered-table-cell/>
          <table:covered-table-cell/>
          <table:covered-table-cell/>
          <table:covered-table-cell/>
          <table:covered-table-cell/>
          <table:covered-table-cell/>
          <table:covered-table-cell/>
          <table:covered-table-cell/>
        </table:table-row>
        <table:table-row table:style-name="ro1">
          <table:table-cell office:value-type="float" table:style-name="first-center-middle-n-" office:value="54"/>
          <table:table-cell office:value-type="float" table:style-name="right-middle-n-d1-" office:value="0.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5"/>
          <table:table-cell office:value-type="float" table:style-name="right-middle-n-d1-" office:value="944.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6"/>
          <table:table-cell office:value-type="float" table:style-name="right-middle-n-d1-" office:value="287.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lastrow-first-center-middle-n-" office:value="57"/>
          <table:table-cell office:value-type="float" table:style-name="lastrow-right-middle-n-d1-" office:value="656.9"/>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row>
        <table:table-row table:number-rows-repeated="2" table:style-name="ro1"/>
        <table:table-row table:style-name="ro1">
          <table:table-cell office:value-type="string" table:style-name="table-title">
            <text:p>2. GAR sector information turnover</text:p>
          </table:table-cell>
        </table:table-row>
        <table:table-row table:style-name="ro1"/>
        <table:table-row table:style-name="ro1">
          <table:table-cell office:value-type="string" table:style-name="firstrow-headrow-first-empty-left-bottom-">
            <text:p/>
          </table:table-cell>
          <table:table-cell office:value-type="string" table:style-name="firstrow-headrow-center-middle-" table:number-rows-spanned="4">
            <text:p>Breakdown by sector - NACE 4 digits level (code and label)</text:p>
          </table:table-cell>
          <table:table-cell office:value-type="string" table:style-name="firstrow-headrow-center-middle-" table:number-columns-spanned="2">
            <text:p/>
          </table:table-cell>
          <table:covered-table-cell/>
          <table:table-cell office:value-type="string" table:style-name="firstrow-headrow-center-middle-" table:number-columns-spanned="2">
            <text:p/>
          </table:table-cell>
          <table:covered-table-cell/>
          <table:table-cell office:value-type="string" table:style-name="firstrow-headrow-center-middle-">
            <text:p/>
          </table:table-cell>
          <table:table-cell office:value-type="string" table:style-name="firstrow-headrow-center-middle-">
            <text:p/>
          </table:table-cell>
          <table:table-cell office:value-type="string" table:style-name="firstrow-headrow-center-middle-">
            <text:p/>
          </table:table-cell>
          <table:table-cell office:value-type="string" table:style-name="firstrow-headrow-center-middle-">
            <text:p/>
          </table:table-cell>
        </table:table-row>
        <table:table-row table:style-name="ro1">
          <table:table-cell office:value-type="string" table:style-name="headrow-first-empty-left-bottom-">
            <text:p/>
          </table:table-cell>
          <table:covered-table-cell/>
          <table:table-cell office:value-type="string" table:style-name="headrow-center-middle-" table:number-columns-spanned="8">
            <text:p>Non-Financial corporates (Subject to NFRD)</text:p>
          </table:table-cell>
          <table:covered-table-cell/>
          <table:covered-table-cell/>
          <table:covered-table-cell/>
          <table:covered-table-cell/>
          <table:covered-table-cell/>
          <table:covered-table-cell/>
          <table:covered-table-cell/>
        </table:table-row>
        <table:table-row table:style-name="ro1">
          <table:table-cell office:value-type="string" table:style-name="headrow-first-empty-left-bottom-">
            <text:p/>
          </table:table-cell>
          <table:covered-table-cell/>
          <table:table-cell office:value-type="string" table:style-name="headrow-center-middle-" table:number-columns-spanned="2">
            <text:p>[Gross] carrying amount</text:p>
          </table:table-cell>
          <table:covered-table-cell/>
          <table:table-cell office:value-type="string" table:style-name="headrow-center-middle-" table:number-columns-spanned="2">
            <text:p>[Gross] carrying amount</text:p>
          </table:table-cell>
          <table:covered-table-cell/>
          <table:table-cell office:value-type="string" table:style-name="headrow-center-middle-">
            <text:p>[Gross] carrying amount</text:p>
          </table:table-cell>
          <table:table-cell office:value-type="string" table:style-name="headrow-center-middle-">
            <text:p>[Gross] carrying amount</text:p>
          </table:table-cell>
          <table:table-cell office:value-type="string" table:style-name="headrow-center-middle-">
            <text:p>[Gross] carrying amount</text:p>
          </table:table-cell>
          <table:table-cell office:value-type="string" table:style-name="headrow-center-middle-">
            <text:p>[Gross] carrying amount</text:p>
          </table:table-cell>
        </table:table-row>
        <table:table-row table:style-name="ro1">
          <table:table-cell office:value-type="string" table:style-name="headrow-first-empty-left-bottom-">
            <text:p/>
          </table:table-cell>
          <table:covered-table-cell/>
          <table:table-cell office:value-type="string" table:style-name="headrow-center-middle-">
            <text:p>Mn EUR</text:p>
          </table:table-cell>
          <table:table-cell office:value-type="string" table:style-name="headrow-center-middle-">
            <text:p>Of which environmentally sustainable (CCM)</text:p>
          </table:table-cell>
          <table:table-cell office:value-type="string" table:style-name="headrow-center-middle-">
            <text:p>Mn EUR</text:p>
          </table:table-cell>
          <table:table-cell office:value-type="string" table:style-name="headrow-center-middle-">
            <text:p>Of which environmentally sustainable (CCA)</text:p>
          </table:table-cell>
          <table:table-cell office:value-type="string" table:style-name="headrow-center-middle-">
            <text:p>Mn EUR</text:p>
          </table:table-cell>
          <table:table-cell office:value-type="string" table:style-name="headrow-center-middle-">
            <text:p>Mn EUR</text:p>
          </table:table-cell>
          <table:table-cell office:value-type="string" table:style-name="headrow-center-middle-">
            <text:p>Mn EUR</text:p>
          </table:table-cell>
          <table:table-cell office:value-type="string" table:style-name="headrow-center-middle-">
            <text:p>Mn EUR</text:p>
          </table:table-cell>
        </table:table-row>
        <table:table-row table:style-name="ro1">
          <table:table-cell office:value-type="float" table:style-name="first-center-middle-n-" office:value="1"/>
          <table:table-cell office:value-type="float" table:style-name="center-middle-n-" office:value="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
          <table:table-cell office:value-type="string" table:style-name="center-middle-">
            <text:p>29_32</text:p>
          </table:table-cell>
          <table:table-cell office:value-type="float" table:style-name="right-middle-n-d1-" office:value="0.6"/>
          <table:table-cell office:value-type="float" table:style-name="right-middle-n-d1-" office:value="0.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
          <table:table-cell office:value-type="float" table:style-name="center-middle-n-" office:value="35"/>
          <table:table-cell office:value-type="float" table:style-name="right-middle-n-d1-" office:value="5.2"/>
          <table:table-cell office:value-type="float" table:style-name="right-middle-n-d1-" office:value="5.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
          <table:table-cell office:value-type="string" table:style-name="center-middle-">
            <text:p>35_11</text:p>
          </table:table-cell>
          <table:table-cell office:value-type="float" table:style-name="right-middle-n-d1-" office:value="24.4"/>
          <table:table-cell office:value-type="float" table:style-name="right-middle-n-d1-" office:value="5.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
          <table:table-cell office:value-type="string" table:style-name="center-middle-">
            <text:p>36_00</text:p>
          </table:table-cell>
          <table:table-cell office:value-type="string" table:style-name="right-middle-">
            <text:p>-</text:p>
          </table:table-cell>
          <table:table-cell office:value-type="string" table:style-name="right-middle-">
            <text:p>-</text:p>
          </table:table-cell>
          <table:table-cell office:value-type="float" table:style-name="right-middle-n-d1-" office:value="2.3"/>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6"/>
          <table:table-cell office:value-type="string" table:style-name="center-middle-">
            <text:p>41_10</text:p>
          </table:table-cell>
          <table:table-cell office:value-type="float" table:style-name="right-bottom-n-d1-" office:value="0.2"/>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7"/>
          <table:table-cell office:value-type="string" table:style-name="center-middle-">
            <text:p>55_10</text:p>
          </table:table-cell>
          <table:table-cell office:value-type="float" table:style-name="right-bottom-n-d1-" office:value="0.0"/>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8"/>
          <table:table-cell office:value-type="string" table:style-name="center-middle-">
            <text:p>68_10</text:p>
          </table:table-cell>
          <table:table-cell office:value-type="float" table:style-name="right-bottom-n-d1-" office:value="8.5"/>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9"/>
          <table:table-cell office:value-type="string" table:style-name="center-middle-">
            <text:p>68_20</text:p>
          </table:table-cell>
          <table:table-cell office:value-type="float" table:style-name="right-bottom-n-d1-" office:value="19.1"/>
          <table:table-cell office:value-type="float" table:style-name="right-bottom-n-d1-" office:value="4.1"/>
          <table:table-cell office:value-type="float" table:style-name="right-bottom-n-d1-" office:value="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0"/>
          <table:table-cell office:value-type="string" table:style-name="center-middle-">
            <text:p>70_10</text:p>
          </table:table-cell>
          <table:table-cell office:value-type="float" table:style-name="right-bottom-n-d1-" office:value="0.8"/>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1"/>
          <table:table-cell office:value-type="string" table:style-name="center-middle-">
            <text:p>71_12</text:p>
          </table:table-cell>
          <table:table-cell office:value-type="float" table:style-name="right-bottom-n-d1-" office:value="3.8"/>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2"/>
          <table:table-cell office:value-type="string" table:style-name="center-middle-">
            <text:p>77_32</text:p>
          </table:table-cell>
          <table:table-cell office:value-type="float" table:style-name="right-bottom-n-d1-" office:value="0.0"/>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3"/>
          <table:table-cell office:value-type="string" table:style-name="center-middle-">
            <text:p>87_30</text:p>
          </table:table-cell>
          <table:table-cell office:value-type="float" table:style-name="right-bottom-n-d1-" office:value="0.1"/>
          <table:table-cell office:value-type="string" table:style-name="right-bottom-">
            <text:p>-</text:p>
          </table:table-cell>
          <table:table-cell office:value-type="float" table:style-name="right-bottom-n-d1-" office:value="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4"/>
          <table:table-cell office:value-type="string" table:style-name="center-middle-">
            <text:p>88_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lastrow-first-center-middle-n-" office:value="15"/>
          <table:table-cell office:value-type="string" table:style-name="lastrow-center-middle-">
            <text:p>96_01</text:p>
          </table:table-cell>
          <table:table-cell office:value-type="string" table:style-name="lastrow-right-bottom-">
            <text:p>-</text:p>
          </table:table-cell>
          <table:table-cell office:value-type="string" table:style-name="lastrow-right-bottom-">
            <text:p>-</text:p>
          </table:table-cell>
          <table:table-cell office:value-type="string" table:style-name="lastrow-right-bottom-">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row>
        <table:table-row table:number-rows-repeated="2" table:style-name="ro1"/>
        <table:table-row table:style-name="ro1">
          <table:table-cell office:value-type="string" table:style-name="table-title">
            <text:p>2. GAR sector information CapEx</text:p>
          </table:table-cell>
        </table:table-row>
        <table:table-row table:style-name="ro1"/>
        <table:table-row table:style-name="ro1">
          <table:table-cell office:value-type="string" table:style-name="firstrow-headrow-first-empty-left-bottom-">
            <text:p/>
          </table:table-cell>
          <table:table-cell office:value-type="string" table:style-name="firstrow-headrow-center-middle-" table:number-rows-spanned="4">
            <text:p>Breakdown by sector - NACE 4 digits level (code and label)</text:p>
          </table:table-cell>
          <table:table-cell office:value-type="string" table:style-name="firstrow-headrow-center-middle-" table:number-columns-spanned="2">
            <text:p/>
          </table:table-cell>
          <table:covered-table-cell/>
          <table:table-cell office:value-type="string" table:style-name="firstrow-headrow-center-middle-" table:number-columns-spanned="2">
            <text:p/>
          </table:table-cell>
          <table:covered-table-cell/>
          <table:table-cell office:value-type="string" table:style-name="firstrow-headrow-center-middle-">
            <text:p/>
          </table:table-cell>
          <table:table-cell office:value-type="string" table:style-name="firstrow-headrow-center-middle-">
            <text:p/>
          </table:table-cell>
          <table:table-cell office:value-type="string" table:style-name="firstrow-headrow-center-middle-">
            <text:p/>
          </table:table-cell>
          <table:table-cell office:value-type="string" table:style-name="firstrow-headrow-center-middle-">
            <text:p/>
          </table:table-cell>
        </table:table-row>
        <table:table-row table:style-name="ro1">
          <table:table-cell office:value-type="string" table:style-name="headrow-first-empty-left-bottom-">
            <text:p/>
          </table:table-cell>
          <table:covered-table-cell/>
          <table:table-cell office:value-type="string" table:style-name="headrow-center-middle-" table:number-columns-spanned="8">
            <text:p>Non-Financial corporates (Subject to NFRD)</text:p>
          </table:table-cell>
          <table:covered-table-cell/>
          <table:covered-table-cell/>
          <table:covered-table-cell/>
          <table:covered-table-cell/>
          <table:covered-table-cell/>
          <table:covered-table-cell/>
          <table:covered-table-cell/>
        </table:table-row>
        <table:table-row table:style-name="ro1">
          <table:table-cell office:value-type="string" table:style-name="headrow-first-empty-left-bottom-">
            <text:p/>
          </table:table-cell>
          <table:covered-table-cell/>
          <table:table-cell office:value-type="string" table:style-name="headrow-center-middle-" table:number-columns-spanned="2">
            <text:p>[Gross] carrying amount</text:p>
          </table:table-cell>
          <table:covered-table-cell/>
          <table:table-cell office:value-type="string" table:style-name="headrow-center-middle-" table:number-columns-spanned="2">
            <text:p>[Gross] carrying amount</text:p>
          </table:table-cell>
          <table:covered-table-cell/>
          <table:table-cell office:value-type="string" table:style-name="headrow-center-middle-">
            <text:p>[Gross] carrying amount</text:p>
          </table:table-cell>
          <table:table-cell office:value-type="string" table:style-name="headrow-center-middle-">
            <text:p>[Gross] carrying amount</text:p>
          </table:table-cell>
          <table:table-cell office:value-type="string" table:style-name="headrow-center-middle-">
            <text:p>[Gross] carrying amount</text:p>
          </table:table-cell>
          <table:table-cell office:value-type="string" table:style-name="headrow-center-middle-">
            <text:p>[Gross] carrying amount</text:p>
          </table:table-cell>
        </table:table-row>
        <table:table-row table:style-name="ro1">
          <table:table-cell office:value-type="string" table:style-name="headrow-first-empty-left-bottom-">
            <text:p/>
          </table:table-cell>
          <table:covered-table-cell/>
          <table:table-cell office:value-type="string" table:style-name="headrow-center-middle-">
            <text:p>Mn EUR</text:p>
          </table:table-cell>
          <table:table-cell office:value-type="string" table:style-name="headrow-center-middle-">
            <text:p>Of which environmentally sustainable (CCM)</text:p>
          </table:table-cell>
          <table:table-cell office:value-type="string" table:style-name="headrow-center-middle-">
            <text:p>Mn EUR</text:p>
          </table:table-cell>
          <table:table-cell office:value-type="string" table:style-name="headrow-center-middle-">
            <text:p>Of which environmentally sustainable (CCA)</text:p>
          </table:table-cell>
          <table:table-cell office:value-type="string" table:style-name="headrow-center-middle-">
            <text:p>Mn EUR</text:p>
          </table:table-cell>
          <table:table-cell office:value-type="string" table:style-name="headrow-center-middle-">
            <text:p>Mn EUR</text:p>
          </table:table-cell>
          <table:table-cell office:value-type="string" table:style-name="headrow-center-middle-">
            <text:p>Mn EUR</text:p>
          </table:table-cell>
          <table:table-cell office:value-type="string" table:style-name="headrow-center-middle-">
            <text:p>Mn EUR</text:p>
          </table:table-cell>
        </table:table-row>
        <table:table-row table:style-name="ro1">
          <table:table-cell office:value-type="float" table:style-name="first-center-middle-n-" office:value="1"/>
          <table:table-cell office:value-type="float" table:style-name="center-middle-n-" office:value="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2"/>
          <table:table-cell office:value-type="string" table:style-name="center-middle-">
            <text:p>29_32</text:p>
          </table:table-cell>
          <table:table-cell office:value-type="float" table:style-name="right-middle-n-d1-" office:value="0.6"/>
          <table:table-cell office:value-type="float" table:style-name="right-middle-n-d1-" office:value="0.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3"/>
          <table:table-cell office:value-type="float" table:style-name="center-middle-n-" office:value="35"/>
          <table:table-cell office:value-type="float" table:style-name="right-middle-n-d1-" office:value="5.2"/>
          <table:table-cell office:value-type="float" table:style-name="right-middle-n-d1-" office:value="5.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4"/>
          <table:table-cell office:value-type="string" table:style-name="center-middle-">
            <text:p>35_11</text:p>
          </table:table-cell>
          <table:table-cell office:value-type="float" table:style-name="right-middle-n-d1-" office:value="24.4"/>
          <table:table-cell office:value-type="float" table:style-name="right-middle-n-d1-" office:value="5.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5"/>
          <table:table-cell office:value-type="string" table:style-name="center-middle-">
            <text:p>36_00</text:p>
          </table:table-cell>
          <table:table-cell office:value-type="string" table:style-name="right-bottom-">
            <text:p>-</text:p>
          </table:table-cell>
          <table:table-cell office:value-type="string" table:style-name="right-bottom-">
            <text:p>-</text:p>
          </table:table-cell>
          <table:table-cell office:value-type="float" table:style-name="right-bottom-n-d1-" office:value="2.3"/>
          <table:table-cell office:value-type="string" table:style-name="right-middle-">
            <text:p>-</text:p>
          </table:table-cell>
          <table:table-cell office:value-type="float" table:style-name="right-middle-n-d1-" office:value="1.7"/>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6"/>
          <table:table-cell office:value-type="string" table:style-name="center-middle-">
            <text:p>41_10</text:p>
          </table:table-cell>
          <table:table-cell office:value-type="float" table:style-name="right-bottom-n-d1-" office:value="1.7"/>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7"/>
          <table:table-cell office:value-type="string" table:style-name="center-middle-">
            <text:p>55_10</text:p>
          </table:table-cell>
          <table:table-cell office:value-type="float" table:style-name="right-bottom-n-d1-" office:value="0.0"/>
          <table:table-cell office:value-type="string" table:style-name="right-bottom-">
            <text:p>-</text:p>
          </table:table-cell>
          <table:table-cell office:value-type="float" table:style-name="right-bottom-n-d1-" office:value="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8"/>
          <table:table-cell office:value-type="string" table:style-name="center-middle-">
            <text:p>68_10</text:p>
          </table:table-cell>
          <table:table-cell office:value-type="float" table:style-name="right-bottom-n-d1-" office:value="8.5"/>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9"/>
          <table:table-cell office:value-type="string" table:style-name="center-middle-">
            <text:p>68_20</text:p>
          </table:table-cell>
          <table:table-cell office:value-type="float" table:style-name="right-bottom-n-d1-" office:value="20.9"/>
          <table:table-cell office:value-type="float" table:style-name="right-bottom-n-d1-" office:value="10.3"/>
          <table:table-cell office:value-type="float" table:style-name="right-bottom-n-d1-" office:value="0.4"/>
          <table:table-cell office:value-type="float" table:style-name="right-middle-n-d1-" office:value="0.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0"/>
          <table:table-cell office:value-type="string" table:style-name="center-middle-">
            <text:p>70_10</text:p>
          </table:table-cell>
          <table:table-cell office:value-type="float" table:style-name="right-bottom-n-d1-" office:value="5.8"/>
          <table:table-cell office:value-type="string" table:style-name="right-bottom-">
            <text:p>-</text:p>
          </table:table-cell>
          <table:table-cell office:value-type="float" table:style-name="right-bottom-n-d1-" office:value="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1"/>
          <table:table-cell office:value-type="string" table:style-name="center-middle-">
            <text:p>71_12</text:p>
          </table:table-cell>
          <table:table-cell office:value-type="float" table:style-name="right-bottom-n-d1-" office:value="3.8"/>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2"/>
          <table:table-cell office:value-type="string" table:style-name="center-middle-">
            <text:p>77_32</text:p>
          </table:table-cell>
          <table:table-cell office:value-type="float" table:style-name="right-bottom-n-d1-" office:value="0.7"/>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3"/>
          <table:table-cell office:value-type="string" table:style-name="center-middle-">
            <text:p>87_30</text:p>
          </table:table-cell>
          <table:table-cell office:value-type="float" table:style-name="right-bottom-n-d1-" office:value="2.0"/>
          <table:table-cell office:value-type="float" table:style-name="right-bottom-n-d1-" office:value="0.8"/>
          <table:table-cell office:value-type="float" table:style-name="right-bottom-n-d1-" office:value="1.3"/>
          <table:table-cell office:value-type="float" table:style-name="right-middle-n-d1-" office:value="0.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first-center-middle-n-" office:value="14"/>
          <table:table-cell office:value-type="string" table:style-name="center-middle-">
            <text:p>88_1</text:p>
          </table:table-cell>
          <table:table-cell office:value-type="float" table:style-name="right-bottom-n-d1-" office:value="2.1"/>
          <table:table-cell office:value-type="string" table:style-name="right-bottom-">
            <text:p>-</text:p>
          </table:table-cell>
          <table:table-cell office:value-type="float" table:style-name="right-bottom-n-d1-" office:value="2.1"/>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lastrow-first-center-middle-n-" office:value="15"/>
          <table:table-cell office:value-type="string" table:style-name="lastrow-center-middle-">
            <text:p>96_01</text:p>
          </table:table-cell>
          <table:table-cell office:value-type="float" table:style-name="lastrow-right-bottom-n-d1-" office:value="2.8"/>
          <table:table-cell office:value-type="string" table:style-name="lastrow-right-bottom-">
            <text:p>-</text:p>
          </table:table-cell>
          <table:table-cell office:value-type="float" table:style-name="lastrow-right-bottom-n-d1-" office:value="2.8"/>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cell office:value-type="string" table:style-name="lastrow-right-middle-">
            <text:p>-</text:p>
          </table:table-cell>
        </table:table-row>
        <table:table-row table:number-rows-repeated="2" table:style-name="ro1"/>
        <table:table-row table:style-name="ro1">
          <table:table-cell office:value-type="string" table:style-name="table-title">
            <text:p>3. GAR KPI stock turnover</text:p>
          </table:table-cell>
        </table:table-row>
        <table:table-row table:style-name="ro1"/>
        <table:table-row table:style-name="ro1">
          <table:table-cell office:value-type="string" table:style-name="firstrow-headrow-first-center-bottom-p-" table:number-columns-spanned="2" table:number-rows-spanned="4">
            <text:p>% (compared to total covered assets in the denominator)</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left-middle-" table:number-columns-spanned="6">
            <text:p>GAR - Covered assets in both numerator and denominator</text:p>
          </table:table-cell>
          <table:covered-table-cell/>
          <table:covered-table-cell/>
          <table:covered-table-cell/>
          <table:covered-table-cell/>
          <table:covered-table-cell/>
        </table:table-row>
        <table:table-row table:style-name="ro1">
          <table:table-cell office:value-type="float" table:style-name="first-center-middle-n-" office:value="1"/>
          <table:table-cell office:value-type="string" table:style-name="left-middle-">
            <text:p>Loans and advances, debt securities and equity instruments not HfT eligible for GAR calculation</text:p>
          </table:table-cell>
          <table:table-cell office:value-type="percentage" table:style-name="right-middle-n-p-d1-" office:value="0.397"/>
          <table:table-cell office:value-type="percentage" table:style-name="right-middle-n-p-d1-" office:value="0.19699999999999998"/>
          <table:table-cell office:value-type="percentage" table:style-name="right-middle-n-p-d1-" office:value="0.196"/>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
          <table:table-cell office:value-type="string" table:style-name="left-middle-">
            <text:p/>
          </table:table-cell>
          <table:table-cell office:value-type="percentage" table:style-name="right-middle-n-p-d1-" office:value="0.005"/>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3"/>
          <table:table-cell office:value-type="string" table:style-name="left-middle-">
            <text:p>Credit institutions</text:p>
          </table:table-cell>
          <table:table-cell office:value-type="percentage" table:style-name="right-middle-n-p-d1-" office:value="0.004"/>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4"/>
          <table:table-cell office:value-type="string" table:style-name="left-middle-">
            <text:p>Loans and advances</text:p>
          </table:table-cell>
          <table:table-cell office:value-type="percentage" table:style-name="right-middle-n-p-d1-" office:value="0.004"/>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5"/>
          <table:table-cell office:value-type="string" table:style-name="left-middle-">
            <text:p>Debt securities, including UoP</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6"/>
          <table:table-cell office:value-type="string" table:style-name="left-middle-">
            <text:p>Equity instruments</text:p>
          </table:table-cell>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7"/>
          <table:table-cell office:value-type="string" table:style-name="left-middle-">
            <text:p>Other financial corporation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8"/>
          <table:table-cell office:value-type="string" table:style-name="left-middle-">
            <text:p>of which investment firm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9"/>
          <table:table-cell office:value-type="string" table:style-name="left-middle-">
            <text:p>Loans and advance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0"/>
          <table:table-cell office:value-type="string" table:style-name="left-middle-">
            <text:p>Debt securities, including UoP</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1"/>
          <table:table-cell office:value-type="string" table:style-name="left-middle-">
            <text:p>Equity instruments</text:p>
          </table:table-cell>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2"/>
          <table:table-cell office:value-type="string" table:style-name="left-middle-">
            <text:p>of which management companie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3"/>
          <table:table-cell office:value-type="string" table:style-name="left-middle-">
            <text:p>Loans and advance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4"/>
          <table:table-cell office:value-type="string" table:style-name="left-middle-">
            <text:p>Debt securities, including UoP</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5"/>
          <table:table-cell office:value-type="string" table:style-name="left-middle-">
            <text:p>Equity instruments</text:p>
          </table:table-cell>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6"/>
          <table:table-cell office:value-type="string" table:style-name="left-middle-">
            <text:p>of which insurance undertaking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7"/>
          <table:table-cell office:value-type="string" table:style-name="left-middle-">
            <text:p>Loans and advance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8"/>
          <table:table-cell office:value-type="string" table:style-name="left-middle-">
            <text:p>Debt securities, including UoP</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9"/>
          <table:table-cell office:value-type="string" table:style-name="left-middle-">
            <text:p>Equity instruments</text:p>
          </table:table-cell>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0"/>
          <table:table-cell office:value-type="string" table:style-name="left-middle-">
            <text:p/>
          </table:table-cell>
          <table:table-cell office:value-type="percentage" table:style-name="right-middle-n-p-d1-" office:value="0.005"/>
          <table:table-cell office:value-type="percentage" table:style-name="right-middle-n-p-d1-" office:value="0.001"/>
          <table:table-cell office:value-type="percentage" table:style-name="right-middle-n-p-d1-" office:value="0.001"/>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1"/>
          <table:table-cell office:value-type="string" table:style-name="left-middle-">
            <text:p>Loans and advances</text:p>
          </table:table-cell>
          <table:table-cell office:value-type="percentage" table:style-name="right-middle-n-p-d1-" office:value="0.003"/>
          <table:table-cell office:value-type="percentage" table:style-name="right-middle-n-p-d1-" office:value="0.001"/>
          <table:table-cell office:value-type="percentage" table:style-name="right-middle-n-p-d1-" office:value="0.001"/>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2"/>
          <table:table-cell office:value-type="string" table:style-name="left-middle-">
            <text:p>Debt securities, including UoP</text:p>
          </table:table-cell>
          <table:table-cell office:value-type="percentage" table:style-name="right-middle-n-p-d1-" office:value="0.002"/>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3"/>
          <table:table-cell office:value-type="string" table:style-name="left-middle-">
            <text:p>Equity instruments</text:p>
          </table:table-cell>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4"/>
          <table:table-cell office:value-type="string" table:style-name="left-middle-">
            <text:p/>
          </table:table-cell>
          <table:table-cell office:value-type="percentage" table:style-name="right-middle-n-p-d1-" office:value="0.382"/>
          <table:table-cell office:value-type="percentage" table:style-name="right-middle-n-p-d1-" office:value="0.195"/>
          <table:table-cell office:value-type="percentage" table:style-name="right-middle-n-p-d1-" office:value="0.195"/>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5"/>
          <table:table-cell office:value-type="string" table:style-name="left-middle-">
            <text:p>of which loans collateralised by residential immovable property</text:p>
          </table:table-cell>
          <table:table-cell office:value-type="percentage" table:style-name="right-middle-n-p-d1-" office:value="0.382"/>
          <table:table-cell office:value-type="percentage" table:style-name="right-middle-n-p-d1-" office:value="0.195"/>
          <table:table-cell office:value-type="percentage" table:style-name="right-middle-n-p-d1-" office:value="0.195"/>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6"/>
          <table:table-cell office:value-type="string" table:style-name="left-middle-">
            <text:p>of which building renovation loan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7"/>
          <table:table-cell office:value-type="string" table:style-name="left-middle-">
            <text:p>of which motor vehicle loans</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8"/>
          <table:table-cell office:value-type="string" table:style-name="left-middle-">
            <text:p/>
          </table:table-cell>
          <table:table-cell office:value-type="percentage" table:style-name="right-middle-n-p-d1-" office:value="0.005"/>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9"/>
          <table:table-cell office:value-type="string" table:style-name="left-middle-">
            <text:p>Housing financing</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30"/>
          <table:table-cell office:value-type="string" table:style-name="left-middle-">
            <text:p>Other local government financing</text:p>
          </table:table-cell>
          <table:table-cell office:value-type="percentage" table:style-name="right-middle-n-p-d1-" office:value="0.005"/>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31"/>
          <table:table-cell office:value-type="string" table:style-name="left-middle-">
            <text:p/>
          </table:table-cell>
          <table:table-cell office:value-type="percentage" table:style-name="right-middle-n-p-d1-" office:value="0.001"/>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32"/>
          <table:table-cell office:value-type="string" table:style-name="lastrow-left-middle-">
            <text:p/>
          </table:table-cell>
          <table:table-cell office:value-type="percentage" table:style-name="lastrow-right-middle-n-p-d1-" office:value="0.397"/>
          <table:table-cell office:value-type="percentage" table:style-name="lastrow-right-middle-n-p-d1-" office:value="0.19699999999999998"/>
          <table:table-cell office:value-type="percentage" table:style-name="lastrow-right-middle-n-p-d1-" office:value="0.196"/>
          <table:table-cell office:value-type="percentage" table:style-name="lastrow-right-middle-n-p-d1-" office:value="0"/>
          <table:table-cell office:value-type="percentage" table:style-name="lastrow-right-middle-n-p-d1-" office:value="0"/>
        </table:table-row>
        <table:table-row table:number-rows-repeated="2" table:style-name="ro1"/>
        <table:table-row table:style-name="ro1">
          <table:table-cell office:value-type="string" table:style-name="firstrow-headrow-first-center-bottom-p-" table:number-rows-spanned="4">
            <text:p>% (compared to total covered assets in the denominator)</text:p>
          </table: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table-cell office:value-type="string" table:style-name="headrow-first-center-middle-" table:number-columns-spanned="4">
            <text:p>Taxonomy-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table-cell office:value-type="string" table:style-name="headrow-first-empty-left-bottom-">
            <text:p/>
          </table:table-cell>
          <table:table-cell office:value-type="string" table:style-name="headrow-center-middle-" table:number-columns-spanned="3">
            <text:p>Taxonomy-aligned</text:p>
          </table:table-cell>
          <table:covered-table-cell/>
          <table:covered-table-cell/>
        </table:table-row>
        <table:table-row table:style-name="ro1">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3"/>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4"/>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5"/>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6"/>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7"/>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8"/>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9"/>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1"/>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2"/>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3"/>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4"/>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5"/>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6"/>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7"/>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8"/>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19"/>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1"/>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2"/>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3"/>
          <table:table-cell office:value-type="percentage" table:style-name="right-middle-n-p-d1-" office:value="0"/>
          <table:table-cell office:value-type="percentage" table:style-name="right-middle-n-p-d1-" office:value="0"/>
          <table:table-cell office:value-type="string" table:style-name="empty-left-top-">
            <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4"/>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5"/>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6"/>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7"/>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8"/>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29"/>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3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first-center-middle-n-" office:value="31"/>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32"/>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row>
        <table:table-row table:number-rows-repeated="2" table:style-name="ro1"/>
        <table:table-row table:style-name="ro1">
          <table:table-cell office:value-type="string" table:style-name="table-title">
            <text:p>3. GAR KPI stock CapEx</text:p>
          </table:table-cell>
        </table:table-row>
        <table:table-row table:style-name="ro1"/>
        <table:table-row table:style-name="ro1">
          <table:table-cell office:value-type="string" table:style-name="firstrow-headrow-first-center-bottom-p-" table:number-columns-spanned="2" table:number-rows-spanned="4">
            <text:p>% (compared to total covered assets in the denominator)</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left-middle-" table:number-columns-spanned="6">
            <text:p>GAR - Covered assets in both numerator and denominator</text:p>
          </table:table-cell>
          <table:covered-table-cell/>
          <table:covered-table-cell/>
          <table:covered-table-cell/>
          <table:covered-table-cell/>
          <table:covered-table-cell/>
        </table:table-row>
        <table:table-row table:style-name="ro1">
          <table:table-cell office:value-type="float" table:style-name="first-center-middle-n-" office:value="1"/>
          <table:table-cell office:value-type="string" table:style-name="left-middle-">
            <text:p>Loans and advances, debt securities and equity instruments not HfT eligible for GAR calculation</text:p>
          </table:table-cell>
          <table:table-cell office:value-type="percentage" table:style-name="right-bottom-n-p-d1-" office:value="0.395"/>
          <table:table-cell office:value-type="percentage" table:style-name="right-bottom-n-p-d1-" office:value="0.19699999999999998"/>
          <table:table-cell office:value-type="percentage" table:style-name="right-bottom-n-p-d1-" office:value="0.196"/>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
          <table:table-cell office:value-type="string" table:style-name="left-middle-">
            <text:p/>
          </table:table-cell>
          <table:table-cell office:value-type="percentage" table:style-name="right-bottom-n-p-d1-" office:value="0.00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
          <table:table-cell office:value-type="string" table:style-name="left-middle-">
            <text:p>Credit institutio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4"/>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5"/>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6"/>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7"/>
          <table:table-cell office:value-type="string" table:style-name="left-middle-">
            <text:p>Other financial corporatio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8"/>
          <table:table-cell office:value-type="string" table:style-name="left-middle-">
            <text:p>of which investment firm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9"/>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0"/>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1"/>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2"/>
          <table:table-cell office:value-type="string" table:style-name="left-middle-">
            <text:p>of which management compani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3"/>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4"/>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5"/>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6"/>
          <table:table-cell office:value-type="string" table:style-name="left-middle-">
            <text:p>of which insurance undertaking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7"/>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8"/>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9"/>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0"/>
          <table:table-cell office:value-type="string" table:style-name="left-middle-">
            <text:p/>
          </table:table-cell>
          <table:table-cell office:value-type="percentage" table:style-name="right-bottom-n-p-d1-" office:value="0.006"/>
          <table:table-cell office:value-type="percentage" table:style-name="right-bottom-n-p-d1-" office:value="0.002"/>
          <table:table-cell office:value-type="percentage" table:style-name="right-bottom-n-p-d1-" office:value="0.001"/>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1"/>
          <table:table-cell office:value-type="string" table:style-name="left-middle-">
            <text:p>Loans and advances</text:p>
          </table:table-cell>
          <table:table-cell office:value-type="percentage" table:style-name="right-bottom-n-p-d1-" office:value="0.005"/>
          <table:table-cell office:value-type="percentage" table:style-name="right-bottom-n-p-d1-" office:value="0.001"/>
          <table:table-cell office:value-type="percentage" table:style-name="right-bottom-n-p-d1-" office:value="0.001"/>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2"/>
          <table:table-cell office:value-type="string" table:style-name="left-middle-">
            <text:p>Debt securities, including UoP</text:p>
          </table:table-cell>
          <table:table-cell office:value-type="percentage" table:style-name="right-bottom-n-p-d1-" office:value="0.002"/>
          <table:table-cell office:value-type="percentage" table:style-name="right-bottom-n-p-d1-" office:value="0.001"/>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3"/>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4"/>
          <table:table-cell office:value-type="string" table:style-name="left-middle-">
            <text:p/>
          </table:table-cell>
          <table:table-cell office:value-type="percentage" table:style-name="right-bottom-n-p-d1-" office:value="0.382"/>
          <table:table-cell office:value-type="percentage" table:style-name="right-bottom-n-p-d1-" office:value="0.195"/>
          <table:table-cell office:value-type="percentage" table:style-name="right-bottom-n-p-d1-" office:value="0.195"/>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5"/>
          <table:table-cell office:value-type="string" table:style-name="left-middle-">
            <text:p>of which loans collateralised by residential immovable property</text:p>
          </table:table-cell>
          <table:table-cell office:value-type="percentage" table:style-name="right-bottom-n-p-d1-" office:value="0.382"/>
          <table:table-cell office:value-type="percentage" table:style-name="right-bottom-n-p-d1-" office:value="0.195"/>
          <table:table-cell office:value-type="percentage" table:style-name="right-bottom-n-p-d1-" office:value="0.195"/>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6"/>
          <table:table-cell office:value-type="string" table:style-name="left-middle-">
            <text:p>of which building renovation loa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7"/>
          <table:table-cell office:value-type="string" table:style-name="left-middle-">
            <text:p>of which motor vehicle loa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8"/>
          <table:table-cell office:value-type="string" table:style-name="left-middle-">
            <text:p/>
          </table:table-cell>
          <table:table-cell office:value-type="percentage" table:style-name="right-bottom-n-p-d1-" office:value="0.00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9"/>
          <table:table-cell office:value-type="string" table:style-name="left-middle-">
            <text:p>Housing financing</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0"/>
          <table:table-cell office:value-type="string" table:style-name="left-middle-">
            <text:p>Other local government financing</text:p>
          </table:table-cell>
          <table:table-cell office:value-type="percentage" table:style-name="right-bottom-n-p-d1-" office:value="0.00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1"/>
          <table:table-cell office:value-type="string" table:style-name="left-middle-">
            <text:p/>
          </table:table-cell>
          <table:table-cell office:value-type="percentage" table:style-name="right-bottom-n-p-d1-" office:value="0.00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lastrow-first-center-middle-n-" office:value="32"/>
          <table:table-cell office:value-type="string" table:style-name="lastrow-left-middle-">
            <text:p/>
          </table:table-cell>
          <table:table-cell office:value-type="percentage" table:style-name="lastrow-right-bottom-n-p-d1-" office:value="0.395"/>
          <table:table-cell office:value-type="percentage" table:style-name="lastrow-right-bottom-n-p-d1-" office:value="0.19699999999999998"/>
          <table:table-cell office:value-type="percentage" table:style-name="lastrow-right-bottom-n-p-d1-" office:value="0.196"/>
          <table:table-cell office:value-type="percentage" table:style-name="lastrow-right-bottom-n-p-d1-" office:value="0"/>
          <table:table-cell office:value-type="percentage" table:style-name="lastrow-right-bottom-n-p-d1-" office:value="0"/>
        </table:table-row>
        <table:table-row table:number-rows-repeated="2" table:style-name="ro1"/>
        <table:table-row table:style-name="ro1">
          <table:table-cell office:value-type="string" table:style-name="firstrow-headrow-first-center-bottom-p-" table:number-rows-spanned="4">
            <text:p>% (compared to total covered assets in the denominator)</text:p>
          </table: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table-cell office:value-type="string" table:style-name="headrow-first-center-middle-" table:number-columns-spanned="4">
            <text:p>Taxonomy-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table-cell office:value-type="string" table:style-name="headrow-first-empty-left-bottom-">
            <text:p/>
          </table:table-cell>
          <table:table-cell office:value-type="string" table:style-name="headrow-center-middle-" table:number-columns-spanned="3">
            <text:p>Taxonomy-aligned</text:p>
          </table:table-cell>
          <table:covered-table-cell/>
          <table:covered-table-cell/>
        </table:table-row>
        <table:table-row table:style-name="ro1">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percentage" table:style-name="right-bottom-n-p-d1-" office:value="0.00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6"/>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9"/>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1"/>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3"/>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5"/>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6"/>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9"/>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0"/>
          <table:table-cell office:value-type="percentage" table:style-name="right-bottom-n-p-d1-" office:value="0.00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1"/>
          <table:table-cell office:value-type="percentage" table:style-name="right-bottom-n-p-d1-" office:value="0.00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3"/>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6"/>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9"/>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lastrow-first-center-middle-n-" office:value="32"/>
          <table:table-cell office:value-type="percentage" table:style-name="lastrow-right-bottom-n-p-d1-" office:value="0.001"/>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row>
        <table:table-row table:number-rows-repeated="2" table:style-name="ro1"/>
        <table:table-row table:style-name="ro1">
          <table:table-cell office:value-type="string" table:style-name="table-title">
            <text:p>4. GAR KPI flow turnover</text:p>
          </table:table-cell>
        </table:table-row>
        <table:table-row table:style-name="ro1"/>
        <table:table-row table:style-name="ro1">
          <table:table-cell office:value-type="string" table:style-name="firstrow-headrow-first-center-bottom-p-" table:number-columns-spanned="2" table:number-rows-spanned="4">
            <text:p>% (compared to flow of total eligible assets)</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left-top-" table:number-columns-spanned="6">
            <text:p>GAR - Covered assets in both numerator and denominator</text:p>
          </table:table-cell>
          <table:covered-table-cell/>
          <table:covered-table-cell/>
          <table:covered-table-cell/>
          <table:covered-table-cell/>
          <table:covered-table-cell/>
        </table:table-row>
        <table:table-row table:style-name="ro1">
          <table:table-cell office:value-type="float" table:style-name="first-center-middle-n-" office:value="1"/>
          <table:table-cell office:value-type="string" table:style-name="left-middle-">
            <text:p>Loans and advances, debt securities and equity instruments not HfT eligible for GAR calculation</text:p>
          </table:table-cell>
          <table:table-cell office:value-type="percentage" table:style-name="right-bottom-n-p-d1-" office:value="0.268"/>
          <table:table-cell office:value-type="percentage" table:style-name="right-bottom-n-p-d1-" office:value="0.032"/>
          <table:table-cell office:value-type="percentage" table:style-name="right-bottom-n-p-d1-" office:value="0.032"/>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
          <table:table-cell office:value-type="string" table:style-name="left-middle-">
            <text:p/>
          </table:table-cell>
          <table:table-cell office:value-type="percentage" table:style-name="right-bottom-n-p-d1-" office:value="0.03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
          <table:table-cell office:value-type="string" table:style-name="left-middle-">
            <text:p>Credit institutions</text:p>
          </table:table-cell>
          <table:table-cell office:value-type="percentage" table:style-name="right-bottom-n-p-d1-" office:value="0.03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4"/>
          <table:table-cell office:value-type="string" table:style-name="left-middle-">
            <text:p>Loans and advances</text:p>
          </table:table-cell>
          <table:table-cell office:value-type="percentage" table:style-name="right-bottom-n-p-d1-" office:value="0.03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5"/>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6"/>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7"/>
          <table:table-cell office:value-type="string" table:style-name="left-middle-">
            <text:p>Other financial corporatio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8"/>
          <table:table-cell office:value-type="string" table:style-name="left-middle-">
            <text:p>of which investment firm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9"/>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0"/>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1"/>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2"/>
          <table:table-cell office:value-type="string" table:style-name="left-middle-">
            <text:p>of which management compani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3"/>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4"/>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5"/>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6"/>
          <table:table-cell office:value-type="string" table:style-name="left-middle-">
            <text:p>of which insurance undertaking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7"/>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8"/>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9"/>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0"/>
          <table:table-cell office:value-type="string" table:style-name="left-middle-">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1"/>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2"/>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3"/>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4"/>
          <table:table-cell office:value-type="string" table:style-name="left-middle-">
            <text:p/>
          </table:table-cell>
          <table:table-cell office:value-type="percentage" table:style-name="right-bottom-n-p-d1-" office:value="0.237"/>
          <table:table-cell office:value-type="percentage" table:style-name="right-bottom-n-p-d1-" office:value="0.032"/>
          <table:table-cell office:value-type="percentage" table:style-name="right-bottom-n-p-d1-" office:value="0.032"/>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5"/>
          <table:table-cell office:value-type="string" table:style-name="left-middle-">
            <text:p>of which loans collateralised by residential immovable property</text:p>
          </table:table-cell>
          <table:table-cell office:value-type="percentage" table:style-name="right-bottom-n-p-d1-" office:value="0.237"/>
          <table:table-cell office:value-type="percentage" table:style-name="right-bottom-n-p-d1-" office:value="0.032"/>
          <table:table-cell office:value-type="percentage" table:style-name="right-bottom-n-p-d1-" office:value="0.032"/>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6"/>
          <table:table-cell office:value-type="string" table:style-name="left-middle-">
            <text:p>of which building renovation loa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7"/>
          <table:table-cell office:value-type="string" table:style-name="left-middle-">
            <text:p>of which motor vehicle loa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8"/>
          <table:table-cell office:value-type="string" table:style-name="left-middle-">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9"/>
          <table:table-cell office:value-type="string" table:style-name="left-middle-">
            <text:p>Housing financing</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0"/>
          <table:table-cell office:value-type="string" table:style-name="left-middle-">
            <text:p>Other local government financing</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1"/>
          <table:table-cell office:value-type="string" table:style-name="left-middle-">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lastrow-first-center-middle-n-" office:value="32"/>
          <table:table-cell office:value-type="string" table:style-name="lastrow-left-middle-">
            <text:p/>
          </table:table-cell>
          <table:table-cell office:value-type="percentage" table:style-name="lastrow-right-bottom-n-p-d1-" office:value="0.268"/>
          <table:table-cell office:value-type="percentage" table:style-name="lastrow-right-bottom-n-p-d1-" office:value="0.032"/>
          <table:table-cell office:value-type="percentage" table:style-name="lastrow-right-bottom-n-p-d1-" office:value="0.032"/>
          <table:table-cell office:value-type="percentage" table:style-name="lastrow-right-bottom-n-p-d1-" office:value="0"/>
          <table:table-cell office:value-type="percentage" table:style-name="lastrow-right-bottom-n-p-d1-" office:value="0"/>
        </table:table-row>
        <table:table-row table:number-rows-repeated="2" table:style-name="ro1"/>
        <table:table-row table:style-name="ro1">
          <table:table-cell office:value-type="string" table:style-name="firstrow-headrow-first-center-bottom-p-" table:number-rows-spanned="4">
            <text:p>% (compared to flow of total eligible assets)</text:p>
          </table: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table-cell office:value-type="string" table:style-name="headrow-first-center-middle-" table:number-columns-spanned="4">
            <text:p>Taxonomy-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table-cell office:value-type="string" table:style-name="headrow-first-empty-left-bottom-">
            <text:p/>
          </table:table-cell>
          <table:table-cell office:value-type="string" table:style-name="headrow-center-middle-" table:number-columns-spanned="3">
            <text:p>Taxonomy-aligned</text:p>
          </table:table-cell>
          <table:covered-table-cell/>
          <table:covered-table-cell/>
        </table:table-row>
        <table:table-row table:style-name="ro1">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6"/>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9"/>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1"/>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3"/>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5"/>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6"/>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9"/>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3"/>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6"/>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9"/>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lastrow-first-center-middle-n-" office:value="32"/>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row>
        <table:table-row table:number-rows-repeated="2" table:style-name="ro1"/>
        <table:table-row table:style-name="ro1">
          <table:table-cell office:value-type="string" table:style-name="table-title">
            <text:p>4. GAR KPI flow capex</text:p>
          </table:table-cell>
        </table:table-row>
        <table:table-row table:style-name="ro1"/>
        <table:table-row table:style-name="ro1">
          <table:table-cell office:value-type="string" table:style-name="firstrow-headrow-first-center-bottom-p-" table:number-columns-spanned="2" table:number-rows-spanned="4">
            <text:p>% (compared to flow of total eligible assets)</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string" table:style-name="first-empty-left-top-">
            <text:p/>
          </table:table-cell>
          <table:table-cell office:value-type="string" table:style-name="left-top-" table:number-columns-spanned="6">
            <text:p>GAR - Covered assets in both numerator and denominator</text:p>
          </table:table-cell>
          <table:covered-table-cell/>
          <table:covered-table-cell/>
          <table:covered-table-cell/>
          <table:covered-table-cell/>
          <table:covered-table-cell/>
        </table:table-row>
        <table:table-row table:style-name="ro1">
          <table:table-cell office:value-type="float" table:style-name="first-center-middle-n-" office:value="1"/>
          <table:table-cell office:value-type="string" table:style-name="left-middle-">
            <text:p>Loans and advances, debt securities and equity instruments not HfT eligible for GAR calculation</text:p>
          </table:table-cell>
          <table:table-cell office:value-type="percentage" table:style-name="right-bottom-n-p-d1-" office:value="0.24100000000000002"/>
          <table:table-cell office:value-type="percentage" table:style-name="right-bottom-n-p-d1-" office:value="0.032"/>
          <table:table-cell office:value-type="percentage" table:style-name="right-bottom-n-p-d1-" office:value="0.032"/>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
          <table:table-cell office:value-type="string" table:style-name="left-middle-">
            <text:p/>
          </table:table-cell>
          <table:table-cell office:value-type="percentage" table:style-name="right-bottom-n-p-d1-" office:value="0.00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
          <table:table-cell office:value-type="string" table:style-name="left-middle-">
            <text:p>Credit institutions</text:p>
          </table:table-cell>
          <table:table-cell office:value-type="percentage" table:style-name="right-bottom-n-p-d1-" office:value="0.00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4"/>
          <table:table-cell office:value-type="string" table:style-name="left-middle-">
            <text:p>Loans and advances</text:p>
          </table:table-cell>
          <table:table-cell office:value-type="percentage" table:style-name="right-bottom-n-p-d1-" office:value="0.00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5"/>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6"/>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7"/>
          <table:table-cell office:value-type="string" table:style-name="left-middle-">
            <text:p>Other financial corporatio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8"/>
          <table:table-cell office:value-type="string" table:style-name="left-middle-">
            <text:p>of which investment firm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9"/>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0"/>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1"/>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2"/>
          <table:table-cell office:value-type="string" table:style-name="left-middle-">
            <text:p>of which management compani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3"/>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4"/>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5"/>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6"/>
          <table:table-cell office:value-type="string" table:style-name="left-middle-">
            <text:p>of which insurance undertaking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7"/>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8"/>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9"/>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0"/>
          <table:table-cell office:value-type="string" table:style-name="left-middle-">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1"/>
          <table:table-cell office:value-type="string" table:style-name="left-middle-">
            <text:p>Loans and advance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2"/>
          <table:table-cell office:value-type="string" table:style-name="left-middle-">
            <text:p>Debt securities, including UoP</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3"/>
          <table:table-cell office:value-type="string" table:style-name="left-middle-">
            <text:p>Equity instruments</text:p>
          </table:table-cell>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4"/>
          <table:table-cell office:value-type="string" table:style-name="left-middle-">
            <text:p/>
          </table:table-cell>
          <table:table-cell office:value-type="percentage" table:style-name="right-bottom-n-p-d1-" office:value="0.237"/>
          <table:table-cell office:value-type="percentage" table:style-name="right-bottom-n-p-d1-" office:value="0.032"/>
          <table:table-cell office:value-type="percentage" table:style-name="right-bottom-n-p-d1-" office:value="0.032"/>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5"/>
          <table:table-cell office:value-type="string" table:style-name="left-middle-">
            <text:p>of which loans collateralised by residential immovable property</text:p>
          </table:table-cell>
          <table:table-cell office:value-type="percentage" table:style-name="right-bottom-n-p-d1-" office:value="0.237"/>
          <table:table-cell office:value-type="percentage" table:style-name="right-bottom-n-p-d1-" office:value="0.032"/>
          <table:table-cell office:value-type="percentage" table:style-name="right-bottom-n-p-d1-" office:value="0.032"/>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6"/>
          <table:table-cell office:value-type="string" table:style-name="left-middle-">
            <text:p>of which building renovation loa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7"/>
          <table:table-cell office:value-type="string" table:style-name="left-middle-">
            <text:p>of which motor vehicle loans</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8"/>
          <table:table-cell office:value-type="string" table:style-name="left-middle-">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9"/>
          <table:table-cell office:value-type="string" table:style-name="left-middle-">
            <text:p>Housing financing</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0"/>
          <table:table-cell office:value-type="string" table:style-name="left-middle-">
            <text:p>Other local government financing</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1"/>
          <table:table-cell office:value-type="string" table:style-name="left-middle-">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lastrow-first-center-middle-n-" office:value="32"/>
          <table:table-cell office:value-type="string" table:style-name="lastrow-left-middle-">
            <text:p/>
          </table:table-cell>
          <table:table-cell office:value-type="percentage" table:style-name="lastrow-right-bottom-n-p-d1-" office:value="0.24100000000000002"/>
          <table:table-cell office:value-type="percentage" table:style-name="lastrow-right-bottom-n-p-d1-" office:value="0.032"/>
          <table:table-cell office:value-type="percentage" table:style-name="lastrow-right-bottom-n-p-d1-" office:value="0.032"/>
          <table:table-cell office:value-type="percentage" table:style-name="lastrow-right-bottom-n-p-d1-" office:value="0"/>
          <table:table-cell office:value-type="percentage" table:style-name="lastrow-right-bottom-n-p-d1-" office:value="0"/>
        </table:table-row>
        <table:table-row table:number-rows-repeated="2" table:style-name="ro1"/>
        <table:table-row table:style-name="ro1">
          <table:table-cell office:value-type="string" table:style-name="firstrow-headrow-first-center-bottom-p-" table:number-rows-spanned="4">
            <text:p>% (compared to flow of total eligible assets)</text:p>
          </table: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table-cell office:value-type="string" table:style-name="headrow-first-center-middle-" table:number-columns-spanned="4">
            <text:p>Taxonomy-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table-cell office:value-type="string" table:style-name="headrow-first-empty-left-bottom-">
            <text:p/>
          </table:table-cell>
          <table:table-cell office:value-type="string" table:style-name="headrow-center-middle-" table:number-columns-spanned="3">
            <text:p>Taxonomy-aligned</text:p>
          </table:table-cell>
          <table:covered-table-cell/>
          <table:covered-table-cell/>
        </table:table-row>
        <table:table-row table:style-name="ro1">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6"/>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9"/>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1"/>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3"/>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5"/>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6"/>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19"/>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2"/>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3"/>
          <table:table-cell office:value-type="percentage" table:style-name="right-bottom-n-p-d1-" office:value="0"/>
          <table:table-cell office:value-type="percentage" table:style-name="right-bottom-n-p-d1-" office:value="0"/>
          <table:table-cell office:value-type="string" table:style-name="empty-left-top-">
            <text:p/>
          </table:table-cell>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4"/>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5"/>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6"/>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7"/>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8"/>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29"/>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first-center-middle-n-" office:value="31"/>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cell office:value-type="percentage" table:style-name="right-bottom-n-p-d1-" office:value="0"/>
        </table:table-row>
        <table:table-row table:style-name="ro1">
          <table:table-cell office:value-type="float" table:style-name="lastrow-first-center-middle-n-" office:value="32"/>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cell office:value-type="percentage" table:style-name="lastrow-right-bottom-n-p-d1-" office:value="0"/>
        </table:table-row>
        <table:table-row table:number-rows-repeated="2" table:style-name="ro1"/>
        <table:table-row table:style-name="ro1">
          <table:table-cell office:value-type="string" table:style-name="table-title">
            <text:p>5. KPI off-balance sheet exposures - Stock - turnover</text:p>
          </table:table-cell>
        </table:table-row>
        <table:table-row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25"/>
          <table:table-cell office:value-type="percentage" table:style-name="lastrow-right-middle-n-p-d1-" office:value="0.18"/>
          <table:table-cell office:value-type="percentage" table:style-name="lastrow-right-middle-n-p-d1-" office:value="0.019"/>
          <table:table-cell office:value-type="percentage" table:style-name="lastrow-right-middle-n-p-d1-" office:value="0"/>
          <table:table-cell office:value-type="percentage" table:style-name="lastrow-right-middle-n-p-d1-" office:value="0.095"/>
        </table:table-row>
        <table:table-row table:number-rows-repeated="2"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covered-table-cell/>
          <table:table-cell office:value-type="string" table:style-name="headrow-first-center-middle-" table:number-columns-spanned="4">
            <text:p>Taxonomy 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3">
            <text:p>Taxonomy Aligned</text:p>
          </table: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row>
        <table:table-row table:number-rows-repeated="2" table:style-name="ro1"/>
        <table:table-row table:style-name="ro1">
          <table:table-cell office:value-type="string" table:style-name="table-title">
            <text:p>5. Kpi off-balance sheet exposures - Flow - turnover</text:p>
          </table:table-cell>
        </table:table-row>
        <table:table-row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228"/>
          <table:table-cell office:value-type="percentage" table:style-name="lastrow-right-middle-n-p-d1-" office:value="0.184"/>
          <table:table-cell office:value-type="percentage" table:style-name="lastrow-right-middle-n-p-d1-" office:value="0.106"/>
          <table:table-cell office:value-type="percentage" table:style-name="lastrow-right-middle-n-p-d1-" office:value="0"/>
          <table:table-cell office:value-type="percentage" table:style-name="lastrow-right-middle-n-p-d1-" office:value="0.016"/>
        </table:table-row>
        <table:table-row table:number-rows-repeated="2"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covered-table-cell/>
          <table:table-cell office:value-type="string" table:style-name="headrow-first-center-middle-" table:number-columns-spanned="4">
            <text:p>Taxonomy 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3">
            <text:p>Taxonomy Aligned</text:p>
          </table: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row>
        <table:table-row table:number-rows-repeated="2" table:style-name="ro1"/>
        <table:table-row table:style-name="ro1">
          <table:table-cell office:value-type="string" table:style-name="table-title">
            <text:p>5. KPI off-balance sheet exposures - Stock - CapEx</text:p>
          </table:table-cell>
        </table:table-row>
        <table:table-row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35"/>
          <table:table-cell office:value-type="percentage" table:style-name="lastrow-right-middle-n-p-d1-" office:value="0.217"/>
          <table:table-cell office:value-type="percentage" table:style-name="lastrow-right-middle-n-p-d1-" office:value="0.019"/>
          <table:table-cell office:value-type="percentage" table:style-name="lastrow-right-middle-n-p-d1-" office:value="0.001"/>
          <table:table-cell office:value-type="percentage" table:style-name="lastrow-right-middle-n-p-d1-" office:value="0.10400000000000001"/>
        </table:table-row>
        <table:table-row table:number-rows-repeated="2"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covered-table-cell/>
          <table:table-cell office:value-type="string" table:style-name="headrow-first-center-middle-" table:number-columns-spanned="4">
            <text:p>Taxonomy 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3">
            <text:p>Taxonomy Aligned</text:p>
          </table: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row>
        <table:table-row table:number-rows-repeated="2" table:style-name="ro1"/>
        <table:table-row table:style-name="ro1">
          <table:table-cell office:value-type="string" table:style-name="table-title">
            <text:p>5. Kpi off-balance sheet exposures - Flow - CapEx</text:p>
          </table:table-cell>
        </table:table-row>
        <table:table-row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5">
            <text:p/>
          </table:table-cell>
          <table:covered-table-cell/>
          <table:covered-table-cell/>
          <table:covered-table-cell/>
          <table:covered-table-cell/>
        </table:table-row>
        <table:table-row table:style-name="ro1">
          <table:covered-table-cell/>
          <table:covered-table-cell/>
          <table:table-cell office:value-type="string" table:style-name="headrow-first-center-middle-" table:number-columns-spanned="5">
            <text:p>Taxonomy Eligible</text:p>
          </table:table-cell>
          <table:covered-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4">
            <text:p>Taxonomy Aligned</text:p>
          </table:table-cell>
          <table:covered-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transitional</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 office:value="0"/>
          <table:table-cell office:value-type="percentage" table:style-name="right-middle-n-p-" office:value="0"/>
          <table:table-cell office:value-type="percentage" table:style-name="right-middle-n-p-" office:value="0"/>
          <table:table-cell office:value-type="percentage" table:style-name="right-middle-n-p-" office:value="0"/>
          <table:table-cell office:value-type="percentage" table:style-name="right-middle-n-p-"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306"/>
          <table:table-cell office:value-type="percentage" table:style-name="lastrow-right-middle-n-p-d1-" office:value="0.182"/>
          <table:table-cell office:value-type="percentage" table:style-name="lastrow-right-middle-n-p-d1-" office:value="0.106"/>
          <table:table-cell office:value-type="percentage" table:style-name="lastrow-right-middle-n-p-d1-" office:value="0.004"/>
          <table:table-cell office:value-type="percentage" table:style-name="lastrow-right-middle-n-p-d1-" office:value="0.017"/>
        </table:table-row>
        <table:table-row table:number-rows-repeated="2" table:style-name="ro1"/>
        <table:table-row table:style-name="ro1">
          <table:table-cell office:value-type="string" table:style-name="firstrow-headrow-first-center-bottom-p-" table:number-columns-spanned="2" table:number-rows-spanned="4">
            <text:p>% (compared to total eligible off-balance sheet assets)</text:p>
          </table:table-cell>
          <table:covered-table-cell/>
          <table:table-cell office:value-type="string" table:style-name="firstrow-headrow-center-middle-" table:number-columns-spanned="4">
            <text:p/>
          </table:table-cell>
          <table:covered-table-cell/>
          <table:covered-table-cell/>
          <table:covered-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cell office:value-type="string" table:style-name="firstrow-headrow-left-middle-">
            <text:p/>
          </table:table-cell>
        </table:table-row>
        <table:table-row table:style-name="ro1">
          <table:covered-table-cell/>
          <table:covered-table-cell/>
          <table:table-cell office:value-type="string" table:style-name="headrow-first-center-middle-" table:number-columns-spanned="4">
            <text:p>Taxonomy Eligible</text:p>
          </table:table-cell>
          <table:covered-table-cell/>
          <table:covered-table-cell/>
          <table:covered-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cell office:value-type="string" table:style-name="headrow-left-middle-" table:number-rows-spanned="3">
            <text:p>Taxonomy-eligible</text:p>
          </table:table-cell>
        </table:table-row>
        <table:table-row table:style-name="ro1">
          <table:covered-table-cell/>
          <table:covered-table-cell/>
          <table:table-cell office:value-type="string" table:style-name="headrow-first-empty-left-bottom-">
            <text:p/>
          </table:table-cell>
          <table:table-cell office:value-type="string" table:style-name="headrow-center-middle-" table:number-columns-spanned="3">
            <text:p>Taxonomy Aligned</text:p>
          </table:table-cell>
          <table:covered-table-cell/>
          <table:covered-table-cell/>
        </table:table-row>
        <table:table-row table:style-name="ro1">
          <table:covered-table-cell/>
          <table:covered-table-cell/>
          <table:table-cell office:value-type="string" table:style-name="headrow-first-empty-left-bottom-">
            <text:p/>
          </table:table-cell>
          <table:table-cell office:value-type="string" table:style-name="headrow-empty-left-bottom-">
            <text:p/>
          </table:table-cell>
          <table:table-cell office:value-type="string" table:style-name="headrow-left-middle-">
            <text:p>Of which Use of Proceeds</text:p>
          </table:table-cell>
          <table:table-cell office:value-type="string" table:style-name="headrow-left-middle-">
            <text:p>Of which enabling</text:p>
          </table:table-cell>
        </table:table-row>
        <table:table-row table:style-name="ro1">
          <table:table-cell office:value-type="float" table:style-name="first-center-middle-n-" office:value="1"/>
          <table:table-cell office:value-type="string" table:style-name="left-middle-">
            <text:p>Financial guarantees (FinGuar KPI)</text:p>
          </table:table-cell>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cell office:value-type="percentage" table:style-name="right-middle-n-p-d1-" office:value="0"/>
        </table:table-row>
        <table:table-row table:style-name="ro1">
          <table:table-cell office:value-type="float" table:style-name="lastrow-first-center-middle-n-" office:value="2"/>
          <table:table-cell office:value-type="string" table:style-name="lastrow-left-middle-">
            <text:p>Assets under management (AuM KPI)</text:p>
          </table:table-cell>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cell office:value-type="percentage" table:style-name="lastrow-right-middle-n-p-d1-" office:value="0"/>
        </table:table-row>
        <table:table-row table:number-rows-repeated="2" table:style-name="ro1"/>
        <table:table-row table:style-name="ro1">
          <table:table-cell office:value-type="string" table:style-name="table-title">
            <text:p>Template 1 Nuclear and fossil gas related activities</text:p>
          </table:table-cell>
        </table:table-row>
        <table:table-row table:style-name="ro1"/>
        <table:table-row table:style-name="ro1">
          <table:table-cell office:value-type="string" table:style-name="firstrow-headrow-first-empty-left-bottom-">
            <text:p/>
          </table:table-cell>
          <table:table-cell office:value-type="string" table:style-name="firstrow-headrow-center-bottom-" table:number-columns-spanned="2">
            <text:p>Nuclear energy related activities</text:p>
          </table:table-cell>
          <table:covered-table-cell/>
        </table:table-row>
        <table:table-row table:style-name="ro1">
          <table:table-cell office:value-type="float" table:style-name="first-right-top-n-" office:value="1"/>
          <table:table-cell office:value-type="string" table:style-name="left-top-">
            <text:p>The undertaking carries out, funds or has exposures to research, development, demonstration and deployment of innovative electricity generation facilities that produce energy from nuclear processes with minimal waste from the fuel cycle.</text:p>
          </table:table-cell>
          <table:table-cell office:value-type="string" table:style-name="left-top-">
            <text:p>No</text:p>
          </table:table-cell>
        </table:table-row>
        <table:table-row table:style-name="ro1">
          <table:table-cell office:value-type="float" table:style-name="first-right-top-n-" office:value="2"/>
          <table:table-cell office:value-type="string" table:style-name="left-top-">
            <text:p>The undertaking carries out, funds or has exposures to construction and safe operation of new nuclear installations to produce electricity or process heat, including for the purposes of district heating or industrial processes such as hydrogen production, as well as their safety upgrades, using best available technologies.</text:p>
          </table:table-cell>
          <table:table-cell office:value-type="string" table:style-name="left-top-">
            <text:p>No</text:p>
          </table:table-cell>
        </table:table-row>
        <table:table-row table:style-name="ro1">
          <table:table-cell office:value-type="float" table:style-name="first-right-top-n-" office:value="3"/>
          <table:table-cell office:value-type="string" table:style-name="left-top-">
            <text:p>The undertaking carries out, funds or has exposures to safe operation of existing nuclear installations that produce electricity or process heat, including for the purposes of district heating or industrial processes such as hydrogen production from nuclear energy, as well as their safety upgrades.</text:p>
          </table:table-cell>
          <table:table-cell office:value-type="string" table:style-name="left-top-">
            <text:p>No</text:p>
          </table:table-cell>
        </table:table-row>
        <table:table-row table:style-name="ro1">
          <table:table-cell office:value-type="string" table:style-name="headrow-first-empty-left-bottom-">
            <text:p/>
          </table:table-cell>
          <table:table-cell office:value-type="string" table:style-name="headrow-empty-left-bottom-" table:number-columns-spanned="2">
            <text:p/>
          </table:table-cell>
          <table:covered-table-cell/>
        </table:table-row>
        <table:table-row table:style-name="ro1">
          <table:table-cell office:value-type="float" table:style-name="first-right-top-n-" office:value="4"/>
          <table:table-cell office:value-type="string" table:style-name="left-top-">
            <text:p>The undertaking carries out, funds or has exposures to construction or operation of electricity generation facilities that produce electricity using fossil gaseous fuels.</text:p>
          </table:table-cell>
          <table:table-cell office:value-type="string" table:style-name="left-top-">
            <text:p>No</text:p>
          </table:table-cell>
        </table:table-row>
        <table:table-row table:style-name="ro1">
          <table:table-cell office:value-type="float" table:style-name="first-right-top-n-" office:value="5"/>
          <table:table-cell office:value-type="string" table:style-name="left-top-">
            <text:p>The undertaking carries out, funds or has exposures to construction, refurbishment, and operation of combined heat/cool and power generation facilities using fossil gaseous fuels.</text:p>
          </table:table-cell>
          <table:table-cell office:value-type="string" table:style-name="left-top-">
            <text:p>No</text:p>
          </table:table-cell>
        </table:table-row>
        <table:table-row table:style-name="ro1">
          <table:table-cell office:value-type="float" table:style-name="lastrow-first-right-top-n-" office:value="6"/>
          <table:table-cell office:value-type="string" table:style-name="lastrow-left-top-">
            <text:p>The undertaking carries out, funds or has exposures to construction, refurbishment and operation of heat generation facilities that produce heat/cool using fossil gaseous fuels.</text:p>
          </table:table-cell>
          <table:table-cell office:value-type="string" table:style-name="lastrow-left-top-">
            <text:p>No</text:p>
          </table:table-cell>
        </table:table-row>
      </table:table>
      <table:table table:style-name="ta1" table:name="Glossary of term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empty-left-top-">
            <text:p/>
          </table:table-cell>
          <table:table-cell office:value-type="string" table:style-name="firstrow-empty-left-top-">
            <text:p/>
          </table:table-cell>
        </table:table-row>
        <table:table-row table:style-name="ro1">
          <table:table-cell office:value-type="string" table:style-name="first-left-top-">
            <text:p>AFM</text:p>
          </table:table-cell>
          <table:table-cell office:value-type="string" table:style-name="left-top-">
            <text:p>Autoriteit Financiële Markten (The Netherlands Authority for the Financial Markets )</text:p>
          </table:table-cell>
        </table:table-row>
        <table:table-row table:style-name="ro1">
          <table:table-cell office:value-type="string" table:style-name="first-left-top-">
            <text:p>AGM</text:p>
          </table:table-cell>
          <table:table-cell office:value-type="string" table:style-name="left-top-">
            <text:p>Annual General Meeting</text:p>
          </table:table-cell>
        </table:table-row>
        <table:table-row table:style-name="ro1">
          <table:table-cell office:value-type="string" table:style-name="first-left-top-">
            <text:p>ALCo</text:p>
          </table:table-cell>
          <table:table-cell office:value-type="string" table:style-name="left-top-">
            <text:p>Asset and Liability Committee</text:p>
          </table:table-cell>
        </table:table-row>
        <table:table-row table:style-name="ro1">
          <table:table-cell office:value-type="string" table:style-name="first-left-top-">
            <text:p>AML</text:p>
          </table:table-cell>
          <table:table-cell office:value-type="string" table:style-name="left-top-">
            <text:p>Anti-Money Laundering</text:p>
          </table:table-cell>
        </table:table-row>
        <table:table-row table:style-name="ro1">
          <table:table-cell office:value-type="string" table:style-name="first-left-top-">
            <text:p>AR</text:p>
          </table:table-cell>
          <table:table-cell office:value-type="string" table:style-name="left-top-">
            <text:p>Annual Report</text:p>
          </table:table-cell>
        </table:table-row>
        <table:table-row table:style-name="ro1">
          <table:table-cell office:value-type="string" table:style-name="first-left-top-">
            <text:p>ATM</text:p>
          </table:table-cell>
          <table:table-cell office:value-type="string" table:style-name="left-top-">
            <text:p>Automatic Teller Machine</text:p>
          </table:table-cell>
        </table:table-row>
        <table:table-row table:style-name="ro1">
          <table:table-cell office:value-type="string" table:style-name="first-left-top-">
            <text:p>BCBS</text:p>
          </table:table-cell>
          <table:table-cell office:value-type="string" table:style-name="left-top-">
            <text:p>Basel Committee on Banking Supervision</text:p>
          </table:table-cell>
        </table:table-row>
        <table:table-row table:style-name="ro1">
          <table:table-cell office:value-type="string" table:style-name="first-left-top-">
            <text:p>BCM</text:p>
          </table:table-cell>
          <table:table-cell office:value-type="string" table:style-name="left-top-">
            <text:p>Business Continuity Management</text:p>
          </table:table-cell>
        </table:table-row>
        <table:table-row table:style-name="ro1">
          <table:table-cell office:value-type="string" table:style-name="first-left-top-">
            <text:p>BIA</text:p>
          </table:table-cell>
          <table:table-cell office:value-type="string" table:style-name="left-top-">
            <text:p>Basic Indicator Approach</text:p>
          </table:table-cell>
        </table:table-row>
        <table:table-row table:style-name="ro1">
          <table:table-cell office:value-type="string" table:style-name="first-left-top-">
            <text:p>BMR</text:p>
          </table:table-cell>
          <table:table-cell office:value-type="string" table:style-name="left-top-">
            <text:p>Benchmarks Regulation</text:p>
          </table:table-cell>
        </table:table-row>
        <table:table-row table:style-name="ro1">
          <table:table-cell office:value-type="string" table:style-name="first-left-top-">
            <text:p>BRRD</text:p>
          </table:table-cell>
          <table:table-cell office:value-type="string" table:style-name="left-top-">
            <text:p>Bank Recovery and Resolution Directive</text:p>
          </table:table-cell>
        </table:table-row>
        <table:table-row table:style-name="ro1">
          <table:table-cell office:value-type="string" table:style-name="first-left-top-">
            <text:p>CASS</text:p>
          </table:table-cell>
          <table:table-cell office:value-type="string" table:style-name="left-top-">
            <text:p>Client Money and Custody Asset</text:p>
          </table:table-cell>
        </table:table-row>
        <table:table-row table:style-name="ro1">
          <table:table-cell office:value-type="string" table:style-name="first-left-top-">
            <text:p>CBS</text:p>
          </table:table-cell>
          <table:table-cell office:value-type="string" table:style-name="left-top-">
            <text:p>Central Bureau of Statistics (Netherlands)</text:p>
          </table:table-cell>
        </table:table-row>
        <table:table-row table:style-name="ro1">
          <table:table-cell office:value-type="string" table:style-name="first-left-top-">
            <text:p>CCA</text:p>
          </table:table-cell>
          <table:table-cell office:value-type="string" table:style-name="left-top-">
            <text:p>Climate Change Adaptation</text:p>
          </table:table-cell>
        </table:table-row>
        <table:table-row table:style-name="ro1">
          <table:table-cell office:value-type="string" table:style-name="first-left-top-">
            <text:p>CCM</text:p>
          </table:table-cell>
          <table:table-cell office:value-type="string" table:style-name="left-top-">
            <text:p>Climate Change Mitigation</text:p>
          </table:table-cell>
        </table:table-row>
        <table:table-row table:style-name="ro1">
          <table:table-cell office:value-type="string" table:style-name="first-left-top-">
            <text:p>CEO</text:p>
          </table:table-cell>
          <table:table-cell office:value-type="string" table:style-name="left-top-">
            <text:p>Chief Executive Officer</text:p>
          </table:table-cell>
        </table:table-row>
        <table:table-row table:style-name="ro1">
          <table:table-cell office:value-type="string" table:style-name="first-left-top-">
            <text:p>CET</text:p>
          </table:table-cell>
          <table:table-cell office:value-type="string" table:style-name="left-top-">
            <text:p>Common Equity Tier</text:p>
          </table:table-cell>
        </table:table-row>
        <table:table-row table:style-name="ro1">
          <table:table-cell office:value-type="string" table:style-name="first-left-top-">
            <text:p>CET-1</text:p>
          </table:table-cell>
          <table:table-cell office:value-type="string" table:style-name="left-top-">
            <text:p>Common Equity Tier 1</text:p>
          </table:table-cell>
        </table:table-row>
        <table:table-row table:style-name="ro1">
          <table:table-cell office:value-type="string" table:style-name="first-left-top-">
            <text:p>CET-2</text:p>
          </table:table-cell>
          <table:table-cell office:value-type="string" table:style-name="left-top-">
            <text:p>Common Equity Tier 2</text:p>
          </table:table-cell>
        </table:table-row>
        <table:table-row table:style-name="ro1">
          <table:table-cell office:value-type="string" table:style-name="first-left-top-">
            <text:p>CFO</text:p>
          </table:table-cell>
          <table:table-cell office:value-type="string" table:style-name="left-top-">
            <text:p>Chief Financial Officer</text:p>
          </table:table-cell>
        </table:table-row>
        <table:table-row table:style-name="ro1">
          <table:table-cell office:value-type="string" table:style-name="first-left-top-">
            <text:p>CFRO</text:p>
          </table:table-cell>
          <table:table-cell office:value-type="string" table:style-name="left-top-">
            <text:p>Chief Financial and Risk Officer</text:p>
          </table:table-cell>
        </table:table-row>
        <table:table-row table:style-name="ro1">
          <table:table-cell office:value-type="string" table:style-name="first-left-top-">
            <text:p>CO<text:span text:style-name="sub-first-left-top-">2</text:span>e</text:p>
          </table:table-cell>
          <table:table-cell office:value-type="string" table:style-name="left-top-">
            <text:p>CO<text:span text:style-name="sub-left-top-">2</text:span> equivalent</text:p>
          </table:table-cell>
        </table:table-row>
        <table:table-row table:style-name="ro1">
          <table:table-cell office:value-type="string" table:style-name="first-left-top-">
            <text:p>COO</text:p>
          </table:table-cell>
          <table:table-cell office:value-type="string" table:style-name="left-top-">
            <text:p>Chief Operating Officer </text:p>
          </table:table-cell>
        </table:table-row>
        <table:table-row table:style-name="ro1">
          <table:table-cell office:value-type="string" table:style-name="first-left-top-">
            <text:p>CRO</text:p>
          </table:table-cell>
          <table:table-cell office:value-type="string" table:style-name="left-top-">
            <text:p>Chief Risk Officer</text:p>
          </table:table-cell>
        </table:table-row>
        <table:table-row table:style-name="ro1">
          <table:table-cell office:value-type="string" table:style-name="first-left-top-">
            <text:p>CRR/CRD</text:p>
          </table:table-cell>
          <table:table-cell office:value-type="string" table:style-name="left-top-">
            <text:p>Capital Requirements Regulation/Capital Requirements Directive</text:p>
          </table:table-cell>
        </table:table-row>
        <table:table-row table:style-name="ro1">
          <table:table-cell office:value-type="string" table:style-name="first-left-top-">
            <text:p>CSRD</text:p>
          </table:table-cell>
          <table:table-cell office:value-type="string" table:style-name="left-top-">
            <text:p>Corporate Sustainability Reporting Directive</text:p>
          </table:table-cell>
        </table:table-row>
        <table:table-row table:style-name="ro1">
          <table:table-cell office:value-type="string" table:style-name="first-left-top-">
            <text:p>DGS</text:p>
          </table:table-cell>
          <table:table-cell office:value-type="string" table:style-name="left-top-">
            <text:p>Deposit Guarantee Scheme</text:p>
          </table:table-cell>
        </table:table-row>
        <table:table-row table:style-name="ro1">
          <table:table-cell office:value-type="string" table:style-name="first-left-top-">
            <text:p>DNB</text:p>
          </table:table-cell>
          <table:table-cell office:value-type="string" table:style-name="left-top-">
            <text:p>De Nederlandsche Bank (The Central Bank of the Netherlands)</text:p>
          </table:table-cell>
        </table:table-row>
        <table:table-row table:style-name="ro1">
          <table:table-cell office:value-type="string" table:style-name="first-left-top-">
            <text:p>DR</text:p>
          </table:table-cell>
          <table:table-cell office:value-type="string" table:style-name="left-top-">
            <text:p>Depository Receipts</text:p>
          </table:table-cell>
        </table:table-row>
        <table:table-row table:style-name="ro1">
          <table:table-cell office:value-type="string" table:style-name="first-left-top-">
            <text:p>DRH</text:p>
          </table:table-cell>
          <table:table-cell office:value-type="string" table:style-name="left-top-">
            <text:p>Depository Receipt Holders</text:p>
          </table:table-cell>
        </table:table-row>
        <table:table-row table:style-name="ro1">
          <table:table-cell office:value-type="string" table:style-name="first-left-top-">
            <text:p>EAD</text:p>
          </table:table-cell>
          <table:table-cell office:value-type="string" table:style-name="left-top-">
            <text:p>Exposure at Default</text:p>
          </table:table-cell>
        </table:table-row>
        <table:table-row table:style-name="ro1">
          <table:table-cell office:value-type="string" table:style-name="first-left-top-">
            <text:p>EB</text:p>
          </table:table-cell>
          <table:table-cell office:value-type="string" table:style-name="left-top-">
            <text:p>Executive Board</text:p>
          </table:table-cell>
        </table:table-row>
        <table:table-row table:style-name="ro1">
          <table:table-cell office:value-type="string" table:style-name="first-left-top-">
            <text:p>EBA</text:p>
          </table:table-cell>
          <table:table-cell office:value-type="string" table:style-name="left-top-">
            <text:p>The European Banking Authority</text:p>
          </table:table-cell>
        </table:table-row>
        <table:table-row table:style-name="ro1">
          <table:table-cell office:value-type="string" table:style-name="first-left-top-">
            <text:p>ECAI</text:p>
          </table:table-cell>
          <table:table-cell office:value-type="string" table:style-name="left-top-">
            <text:p>External Credit Assessment Institutions</text:p>
          </table:table-cell>
        </table:table-row>
        <table:table-row table:style-name="ro1">
          <table:table-cell office:value-type="string" table:style-name="first-left-top-">
            <text:p>ECB</text:p>
          </table:table-cell>
          <table:table-cell office:value-type="string" table:style-name="left-top-">
            <text:p>European Central Bank</text:p>
          </table:table-cell>
        </table:table-row>
        <table:table-row table:style-name="ro1">
          <table:table-cell office:value-type="string" table:style-name="first-left-top-">
            <text:p>ECL</text:p>
          </table:table-cell>
          <table:table-cell office:value-type="string" table:style-name="left-top-">
            <text:p>Expected Credit Losses</text:p>
          </table:table-cell>
        </table:table-row>
        <table:table-row table:style-name="ro1">
          <table:table-cell office:value-type="string" table:style-name="first-left-top-">
            <text:p>EDI</text:p>
          </table:table-cell>
          <table:table-cell office:value-type="string" table:style-name="left-top-">
            <text:p>Equity, Diversity and Inclusion</text:p>
          </table:table-cell>
        </table:table-row>
        <table:table-row table:style-name="ro1">
          <table:table-cell office:value-type="string" table:style-name="first-left-top-">
            <text:p>EDRHM</text:p>
          </table:table-cell>
          <table:table-cell office:value-type="string" table:style-name="left-top-">
            <text:p>Extra Depository Receipt Holders’ Meeting</text:p>
          </table:table-cell>
        </table:table-row>
        <table:table-row table:style-name="ro1">
          <table:table-cell office:value-type="string" table:style-name="first-left-top-">
            <text:p>EGM</text:p>
          </table:table-cell>
          <table:table-cell office:value-type="string" table:style-name="left-top-">
            <text:p>Extraordinary General Meeting</text:p>
          </table:table-cell>
        </table:table-row>
        <table:table-row table:style-name="ro1">
          <table:table-cell office:value-type="string" table:style-name="first-left-top-">
            <text:p>ERM</text:p>
          </table:table-cell>
          <table:table-cell office:value-type="string" table:style-name="left-top-">
            <text:p>Enterprise Risk Management</text:p>
          </table:table-cell>
        </table:table-row>
        <table:table-row table:style-name="ro1">
          <table:table-cell office:value-type="string" table:style-name="first-left-top-">
            <text:p>ESG</text:p>
          </table:table-cell>
          <table:table-cell office:value-type="string" table:style-name="left-top-">
            <text:p>Environmental, Social and Governance</text:p>
          </table:table-cell>
        </table:table-row>
        <table:table-row table:style-name="ro1">
          <table:table-cell office:value-type="string" table:style-name="first-left-top-">
            <text:p>EU</text:p>
          </table:table-cell>
          <table:table-cell office:value-type="string" table:style-name="left-top-">
            <text:p>European Union</text:p>
          </table:table-cell>
        </table:table-row>
        <table:table-row table:style-name="ro1">
          <table:table-cell office:value-type="string" table:style-name="first-left-top-">
            <text:p>EUR</text:p>
          </table:table-cell>
          <table:table-cell office:value-type="string" table:style-name="left-top-">
            <text:p>Euro</text:p>
          </table:table-cell>
        </table:table-row>
        <table:table-row table:style-name="ro1">
          <table:table-cell office:value-type="string" table:style-name="first-left-top-">
            <text:p>EURIBOR</text:p>
          </table:table-cell>
          <table:table-cell office:value-type="string" table:style-name="left-top-">
            <text:p>Euro Interbank Offered Rate</text:p>
          </table:table-cell>
        </table:table-row>
        <table:table-row table:style-name="ro1">
          <table:table-cell office:value-type="string" table:style-name="first-left-top-">
            <text:p>EVE</text:p>
          </table:table-cell>
          <table:table-cell office:value-type="string" table:style-name="left-top-">
            <text:p>Economic Value of Equity</text:p>
          </table:table-cell>
        </table:table-row>
        <table:table-row table:style-name="ro1">
          <table:table-cell office:value-type="string" table:style-name="first-left-top-">
            <text:p>FTE</text:p>
          </table:table-cell>
          <table:table-cell office:value-type="string" table:style-name="left-top-">
            <text:p>Full Time Equivalent</text:p>
          </table:table-cell>
        </table:table-row>
        <table:table-row table:style-name="ro1">
          <table:table-cell office:value-type="string" table:style-name="first-left-top-">
            <text:p>FVOCI</text:p>
          </table:table-cell>
          <table:table-cell office:value-type="string" table:style-name="left-top-">
            <text:p>Fair Value Through Other Comprehensive Income</text:p>
          </table:table-cell>
        </table:table-row>
        <table:table-row table:style-name="ro1">
          <table:table-cell office:value-type="string" table:style-name="first-left-top-">
            <text:p>FVPL</text:p>
          </table:table-cell>
          <table:table-cell office:value-type="string" table:style-name="left-top-">
            <text:p>Fair Value Through Profit or Loss</text:p>
          </table:table-cell>
        </table:table-row>
        <table:table-row table:style-name="ro1">
          <table:table-cell office:value-type="string" table:style-name="first-left-top-">
            <text:p>FX Forward</text:p>
          </table:table-cell>
          <table:table-cell office:value-type="string" table:style-name="left-top-">
            <text:p>Foreign Exchange Swap</text:p>
          </table:table-cell>
        </table:table-row>
        <table:table-row table:style-name="ro1">
          <table:table-cell office:value-type="string" table:style-name="first-left-top-">
            <text:p>GABV</text:p>
          </table:table-cell>
          <table:table-cell office:value-type="string" table:style-name="left-top-">
            <text:p>Global Alliance for Banking on Values</text:p>
          </table:table-cell>
        </table:table-row>
        <table:table-row table:style-name="ro1">
          <table:table-cell office:value-type="string" table:style-name="first-left-top-">
            <text:p>GAR</text:p>
          </table:table-cell>
          <table:table-cell office:value-type="string" table:style-name="left-top-">
            <text:p>Green Asset Ratio</text:p>
          </table:table-cell>
        </table:table-row>
        <table:table-row table:style-name="ro1">
          <table:table-cell office:value-type="string" table:style-name="first-left-top-">
            <text:p>GBP</text:p>
          </table:table-cell>
          <table:table-cell office:value-type="string" table:style-name="left-top-">
            <text:p>The British pound sterling</text:p>
          </table:table-cell>
        </table:table-row>
        <table:table-row table:style-name="ro1">
          <table:table-cell office:value-type="string" table:style-name="first-left-top-">
            <text:p>GDP</text:p>
          </table:table-cell>
          <table:table-cell office:value-type="string" table:style-name="left-top-">
            <text:p>Gross Domestic Product</text:p>
          </table:table-cell>
        </table:table-row>
        <table:table-row table:style-name="ro1">
          <table:table-cell office:value-type="string" table:style-name="first-left-top-">
            <text:p>GHG</text:p>
          </table:table-cell>
          <table:table-cell office:value-type="string" table:style-name="left-top-">
            <text:p>Greenhouse gases</text:p>
          </table:table-cell>
        </table:table-row>
        <table:table-row table:style-name="ro1">
          <table:table-cell office:value-type="string" table:style-name="first-left-top-">
            <text:p>HQLA</text:p>
          </table:table-cell>
          <table:table-cell office:value-type="string" table:style-name="left-top-">
            <text:p>High-Quality Liquid Assets</text:p>
          </table:table-cell>
        </table:table-row>
        <table:table-row table:style-name="ro1">
          <table:table-cell office:value-type="string" table:style-name="first-left-top-">
            <text:p>HR</text:p>
          </table:table-cell>
          <table:table-cell office:value-type="string" table:style-name="left-top-">
            <text:p>Human Resources</text:p>
          </table:table-cell>
        </table:table-row>
        <table:table-row table:style-name="ro1">
          <table:table-cell office:value-type="string" table:style-name="first-left-top-">
            <text:p>IAS</text:p>
          </table:table-cell>
          <table:table-cell office:value-type="string" table:style-name="left-top-">
            <text:p>International Accounting Standards</text:p>
          </table:table-cell>
        </table:table-row>
        <table:table-row table:style-name="ro1">
          <table:table-cell office:value-type="string" table:style-name="first-left-top-">
            <text:p>IASB</text:p>
          </table:table-cell>
          <table:table-cell office:value-type="string" table:style-name="left-top-">
            <text:p>International Accounting Standards Board</text:p>
          </table:table-cell>
        </table:table-row>
        <table:table-row table:style-name="ro1">
          <table:table-cell office:value-type="string" table:style-name="first-left-top-">
            <text:p>IBOR</text:p>
          </table:table-cell>
          <table:table-cell office:value-type="string" table:style-name="left-top-">
            <text:p>Interbank Offered Rate</text:p>
          </table:table-cell>
        </table:table-row>
        <table:table-row table:style-name="ro1">
          <table:table-cell office:value-type="string" table:style-name="first-left-top-">
            <text:p>IBR</text:p>
          </table:table-cell>
          <table:table-cell office:value-type="string" table:style-name="left-top-">
            <text:p>Incremental Borrowing Rate</text:p>
          </table:table-cell>
        </table:table-row>
        <table:table-row table:style-name="ro1">
          <table:table-cell office:value-type="string" table:style-name="first-left-top-">
            <text:p>ICAAP</text:p>
          </table:table-cell>
          <table:table-cell office:value-type="string" table:style-name="left-top-">
            <text:p>Internal Capital Adequacy Assessment Process</text:p>
          </table:table-cell>
        </table:table-row>
        <table:table-row table:style-name="ro1">
          <table:table-cell office:value-type="string" table:style-name="first-left-top-">
            <text:p>ICMA</text:p>
          </table:table-cell>
          <table:table-cell office:value-type="string" table:style-name="left-top-">
            <text:p>The International Capital Market Association</text:p>
          </table:table-cell>
        </table:table-row>
        <table:table-row table:style-name="ro1">
          <table:table-cell office:value-type="string" table:style-name="first-left-top-">
            <text:p>ICT</text:p>
          </table:table-cell>
          <table:table-cell office:value-type="string" table:style-name="left-top-">
            <text:p>Information and Communication Technology</text:p>
          </table:table-cell>
        </table:table-row>
        <table:table-row table:style-name="ro1">
          <table:table-cell office:value-type="string" table:style-name="first-left-top-">
            <text:p>IEB</text:p>
          </table:table-cell>
          <table:table-cell office:value-type="string" table:style-name="left-top-">
            <text:p>Impact Equities and Bonds (funds)</text:p>
          </table:table-cell>
        </table:table-row>
        <table:table-row table:style-name="ro1">
          <table:table-cell office:value-type="string" table:style-name="first-left-top-">
            <text:p>IFRS</text:p>
          </table:table-cell>
          <table:table-cell office:value-type="string" table:style-name="left-top-">
            <text:p>International Financial Reporting Standards</text:p>
          </table:table-cell>
        </table:table-row>
        <table:table-row table:style-name="ro1">
          <table:table-cell office:value-type="string" table:style-name="first-left-top-">
            <text:p>ILAAP</text:p>
          </table:table-cell>
          <table:table-cell office:value-type="string" table:style-name="left-top-">
            <text:p>The Internal Liquidity Adequacy Assessment Process</text:p>
          </table:table-cell>
        </table:table-row>
        <table:table-row table:style-name="ro1">
          <table:table-cell office:value-type="string" table:style-name="first-left-top-">
            <text:p>IRRBB</text:p>
          </table:table-cell>
          <table:table-cell office:value-type="string" table:style-name="left-top-">
            <text:p>Interest Rate Risk in the Banking Book</text:p>
          </table:table-cell>
        </table:table-row>
        <table:table-row table:style-name="ro1">
          <table:table-cell office:value-type="string" table:style-name="first-left-top-">
            <text:p>IRS</text:p>
          </table:table-cell>
          <table:table-cell office:value-type="string" table:style-name="left-top-">
            <text:p>Interest Rate Swaps</text:p>
          </table:table-cell>
        </table:table-row>
        <table:table-row table:style-name="ro1">
          <table:table-cell office:value-type="string" table:style-name="first-left-top-">
            <text:p>ISAE</text:p>
          </table:table-cell>
          <table:table-cell office:value-type="string" table:style-name="left-top-">
            <text:p>International Standard on Assurance Engagements</text:p>
          </table:table-cell>
        </table:table-row>
        <table:table-row table:style-name="ro1">
          <table:table-cell office:value-type="string" table:style-name="first-left-top-">
            <text:p>ISDA</text:p>
          </table:table-cell>
          <table:table-cell office:value-type="string" table:style-name="left-top-">
            <text:p>The International Swaps and Derivatives Association</text:p>
          </table:table-cell>
        </table:table-row>
        <table:table-row table:style-name="ro1">
          <table:table-cell office:value-type="string" table:style-name="first-left-top-">
            <text:p>IT</text:p>
          </table:table-cell>
          <table:table-cell office:value-type="string" table:style-name="left-top-">
            <text:p>Information Technology</text:p>
          </table:table-cell>
        </table:table-row>
        <table:table-row table:style-name="ro1">
          <table:table-cell office:value-type="string" table:style-name="first-left-top-">
            <text:p>ITGC</text:p>
          </table:table-cell>
          <table:table-cell office:value-type="string" table:style-name="left-top-">
            <text:p>Information Technology General Controls</text:p>
          </table:table-cell>
        </table:table-row>
        <table:table-row table:style-name="ro1">
          <table:table-cell office:value-type="string" table:style-name="first-left-top-">
            <text:p>KYC</text:p>
          </table:table-cell>
          <table:table-cell office:value-type="string" table:style-name="left-top-">
            <text:p>Know Your Customer</text:p>
          </table:table-cell>
        </table:table-row>
        <table:table-row table:style-name="ro1">
          <table:table-cell office:value-type="string" table:style-name="first-left-top-">
            <text:p>LCR</text:p>
          </table:table-cell>
          <table:table-cell office:value-type="string" table:style-name="left-top-">
            <text:p>Liquidity Coverage Ratio</text:p>
          </table:table-cell>
        </table:table-row>
        <table:table-row table:style-name="ro1">
          <table:table-cell office:value-type="string" table:style-name="first-left-top-">
            <text:p>LGD</text:p>
          </table:table-cell>
          <table:table-cell office:value-type="string" table:style-name="left-top-">
            <text:p>Loss Given Default</text:p>
          </table:table-cell>
        </table:table-row>
        <table:table-row table:style-name="ro1">
          <table:table-cell office:value-type="string" table:style-name="first-left-top-">
            <text:p>LoD</text:p>
          </table:table-cell>
          <table:table-cell office:value-type="string" table:style-name="left-top-">
            <text:p>The Three Lines of Defence</text:p>
          </table:table-cell>
        </table:table-row>
        <table:table-row table:style-name="ro1">
          <table:table-cell office:value-type="string" table:style-name="first-left-top-">
            <text:p>MARC</text:p>
          </table:table-cell>
          <table:table-cell office:value-type="string" table:style-name="left-top-">
            <text:p>Model and Assumptions Review Committee</text:p>
          </table:table-cell>
        </table:table-row>
        <table:table-row table:style-name="ro1">
          <table:table-cell office:value-type="string" table:style-name="first-left-top-">
            <text:p>MTF</text:p>
          </table:table-cell>
          <table:table-cell office:value-type="string" table:style-name="left-top-">
            <text:p>Multilateral Trading Facility</text:p>
          </table:table-cell>
        </table:table-row>
        <table:table-row table:style-name="ro1">
          <table:table-cell office:value-type="string" table:style-name="first-left-top-">
            <text:p>NAV</text:p>
          </table:table-cell>
          <table:table-cell office:value-type="string" table:style-name="left-top-">
            <text:p>Net Asset Value</text:p>
          </table:table-cell>
        </table:table-row>
        <table:table-row table:style-name="ro1">
          <table:table-cell office:value-type="string" table:style-name="first-left-top-">
            <text:p>NCI</text:p>
          </table:table-cell>
          <table:table-cell office:value-type="string" table:style-name="left-top-">
            <text:p>Non Controlling Interest</text:p>
          </table:table-cell>
        </table:table-row>
        <table:table-row table:style-name="ro1">
          <table:table-cell office:value-type="string" table:style-name="first-left-top-">
            <text:p>NFRD</text:p>
          </table:table-cell>
          <table:table-cell office:value-type="string" table:style-name="left-top-">
            <text:p>Non-Financial Reporting Directive</text:p>
          </table:table-cell>
        </table:table-row>
        <table:table-row table:style-name="ro1">
          <table:table-cell office:value-type="string" table:style-name="first-left-top-">
            <text:p>NII</text:p>
          </table:table-cell>
          <table:table-cell office:value-type="string" table:style-name="left-top-">
            <text:p>Net Interest Income</text:p>
          </table:table-cell>
        </table:table-row>
        <table:table-row table:style-name="ro1">
          <table:table-cell office:value-type="string" table:style-name="first-left-top-">
            <text:p>NSFR</text:p>
          </table:table-cell>
          <table:table-cell office:value-type="string" table:style-name="left-top-">
            <text:p>Net Stable Funding Ratio</text:p>
          </table:table-cell>
        </table:table-row>
        <table:table-row table:style-name="ro1">
          <table:table-cell office:value-type="string" table:style-name="first-left-top-">
            <text:p>NZBA</text:p>
          </table:table-cell>
          <table:table-cell office:value-type="string" table:style-name="left-top-">
            <text:p>Net-Zero Banking Alliance</text:p>
          </table:table-cell>
        </table:table-row>
        <table:table-row table:style-name="ro1">
          <table:table-cell office:value-type="string" table:style-name="first-left-top-">
            <text:p>OCI</text:p>
          </table:table-cell>
          <table:table-cell office:value-type="string" table:style-name="left-top-">
            <text:p>Other Comprehensive Income</text:p>
          </table:table-cell>
        </table:table-row>
        <table:table-row table:style-name="ro1">
          <table:table-cell office:value-type="string" table:style-name="first-left-top-">
            <text:p>OIS</text:p>
          </table:table-cell>
          <table:table-cell office:value-type="string" table:style-name="left-top-">
            <text:p>The Overnight Index Swap</text:p>
          </table:table-cell>
        </table:table-row>
        <table:table-row table:style-name="ro1">
          <table:table-cell office:value-type="string" table:style-name="first-left-top-">
            <text:p>ORM</text:p>
          </table:table-cell>
          <table:table-cell office:value-type="string" table:style-name="left-top-">
            <text:p>Operational Risk Management</text:p>
          </table:table-cell>
        </table:table-row>
        <table:table-row table:style-name="ro1">
          <table:table-cell office:value-type="string" table:style-name="first-left-top-">
            <text:p>PCAF</text:p>
          </table:table-cell>
          <table:table-cell office:value-type="string" table:style-name="left-top-">
            <text:p>Partnership for Carbon Accounting Financials</text:p>
          </table:table-cell>
        </table:table-row>
        <table:table-row table:style-name="ro1">
          <table:table-cell office:value-type="string" table:style-name="first-left-top-">
            <text:p>PD</text:p>
          </table:table-cell>
          <table:table-cell office:value-type="string" table:style-name="left-top-">
            <text:p>Probability of Default</text:p>
          </table:table-cell>
        </table:table-row>
        <table:table-row table:style-name="ro1">
          <table:table-cell office:value-type="string" table:style-name="first-left-top-">
            <text:p>POCI</text:p>
          </table:table-cell>
          <table:table-cell office:value-type="string" table:style-name="left-top-">
            <text:p>Purchased or Originated Credit Impaired</text:p>
          </table:table-cell>
        </table:table-row>
        <table:table-row table:style-name="ro1">
          <table:table-cell office:value-type="string" table:style-name="first-left-top-">
            <text:p>PRB</text:p>
          </table:table-cell>
          <table:table-cell office:value-type="string" table:style-name="left-top-">
            <text:p>UN Principles for Responsible Banking</text:p>
          </table:table-cell>
        </table:table-row>
        <table:table-row table:style-name="ro1">
          <table:table-cell office:value-type="string" table:style-name="first-left-top-">
            <text:p>PwC</text:p>
          </table:table-cell>
          <table:table-cell office:value-type="string" table:style-name="left-top-">
            <text:p>PricewaterhouseCoopers Accountants N.V.</text:p>
          </table:table-cell>
        </table:table-row>
        <table:table-row table:style-name="ro1">
          <table:table-cell office:value-type="string" table:style-name="first-left-top-">
            <text:p>Q&amp;A</text:p>
          </table:table-cell>
          <table:table-cell office:value-type="string" table:style-name="left-top-">
            <text:p>Questions and Answers</text:p>
          </table:table-cell>
        </table:table-row>
        <table:table-row table:style-name="ro1">
          <table:table-cell office:value-type="string" table:style-name="first-left-top-">
            <text:p>RCSA</text:p>
          </table:table-cell>
          <table:table-cell office:value-type="string" table:style-name="left-top-">
            <text:p>Risk and Control Self-Assessment</text:p>
          </table:table-cell>
        </table:table-row>
        <table:table-row table:style-name="ro1">
          <table:table-cell office:value-type="string" table:style-name="first-left-top-">
            <text:p>RMBS</text:p>
          </table:table-cell>
          <table:table-cell office:value-type="string" table:style-name="left-top-">
            <text:p>Residential Mortgage-Backed Securitisation</text:p>
          </table:table-cell>
        </table:table-row>
        <table:table-row table:style-name="ro1">
          <table:table-cell office:value-type="string" table:style-name="first-left-top-">
            <text:p>RoA</text:p>
          </table:table-cell>
          <table:table-cell office:value-type="string" table:style-name="left-top-">
            <text:p>Return on Assets</text:p>
          </table:table-cell>
        </table:table-row>
        <table:table-row table:style-name="ro1">
          <table:table-cell office:value-type="string" table:style-name="first-left-top-">
            <text:p>RoE</text:p>
          </table:table-cell>
          <table:table-cell office:value-type="string" table:style-name="left-top-">
            <text:p>Return on Equity</text:p>
          </table:table-cell>
        </table:table-row>
        <table:table-row table:style-name="ro1">
          <table:table-cell office:value-type="string" table:style-name="first-left-top-">
            <text:p>SAAT</text:p>
          </table:table-cell>
          <table:table-cell office:value-type="string" table:style-name="left-top-">
            <text:p>Stichting Administratiekantoor Aandelen Triodos Bank</text:p>
          </table:table-cell>
        </table:table-row>
        <table:table-row table:style-name="ro1">
          <table:table-cell office:value-type="string" table:style-name="first-left-top-">
            <text:p>SBTi</text:p>
          </table:table-cell>
          <table:table-cell office:value-type="string" table:style-name="left-top-">
            <text:p>Science Based Targets initiative</text:p>
          </table:table-cell>
        </table:table-row>
        <table:table-row table:style-name="ro1">
          <table:table-cell office:value-type="string" table:style-name="first-left-top-">
            <text:p>SDG</text:p>
          </table:table-cell>
          <table:table-cell office:value-type="string" table:style-name="left-top-">
            <text:p>UN Sustainable Development Goals</text:p>
          </table:table-cell>
        </table:table-row>
        <table:table-row table:style-name="ro1">
          <table:table-cell office:value-type="string" table:style-name="first-left-top-">
            <text:p>SFAP</text:p>
          </table:table-cell>
          <table:table-cell office:value-type="string" table:style-name="left-top-">
            <text:p>Sustainable Finance Action Plan</text:p>
          </table:table-cell>
        </table:table-row>
        <table:table-row table:style-name="ro1">
          <table:table-cell office:value-type="string" table:style-name="first-left-top-">
            <text:p>SFDR</text:p>
          </table:table-cell>
          <table:table-cell office:value-type="string" table:style-name="left-top-">
            <text:p>Sustainable Finance Disclosure Regulation</text:p>
          </table:table-cell>
        </table:table-row>
        <table:table-row table:style-name="ro1">
          <table:table-cell office:value-type="string" table:style-name="first-left-top-">
            <text:p>SIRA</text:p>
          </table:table-cell>
          <table:table-cell office:value-type="string" table:style-name="left-top-">
            <text:p>Systematic Integrity Risk Analysis</text:p>
          </table:table-cell>
        </table:table-row>
        <table:table-row table:style-name="ro1">
          <table:table-cell office:value-type="string" table:style-name="first-left-top-">
            <text:p>SME</text:p>
          </table:table-cell>
          <table:table-cell office:value-type="string" table:style-name="left-top-">
            <text:p>Small and Medium-sized Enterprises</text:p>
          </table:table-cell>
        </table:table-row>
        <table:table-row table:style-name="ro1">
          <table:table-cell office:value-type="string" table:style-name="first-left-top-">
            <text:p>SOC</text:p>
          </table:table-cell>
          <table:table-cell office:value-type="string" table:style-name="left-top-">
            <text:p>Security Operations Centre</text:p>
          </table:table-cell>
        </table:table-row>
        <table:table-row table:style-name="ro1">
          <table:table-cell office:value-type="string" table:style-name="first-left-top-">
            <text:p>SPPI</text:p>
          </table:table-cell>
          <table:table-cell office:value-type="string" table:style-name="left-top-">
            <text:p>Solely Payments of Principal and Interest</text:p>
          </table:table-cell>
        </table:table-row>
        <table:table-row table:style-name="ro1">
          <table:table-cell office:value-type="string" table:style-name="first-left-top-">
            <text:p>SRA</text:p>
          </table:table-cell>
          <table:table-cell office:value-type="string" table:style-name="left-top-">
            <text:p>Strategic Risk Assessments</text:p>
          </table:table-cell>
        </table:table-row>
        <table:table-row table:style-name="ro1">
          <table:table-cell office:value-type="string" table:style-name="first-left-top-">
            <text:p>SREP</text:p>
          </table:table-cell>
          <table:table-cell office:value-type="string" table:style-name="left-top-">
            <text:p>Supervisory Review and Evaluation Process</text:p>
          </table:table-cell>
        </table:table-row>
        <table:table-row table:style-name="ro1">
          <table:table-cell office:value-type="string" table:style-name="first-left-top-">
            <text:p>STS</text:p>
          </table:table-cell>
          <table:table-cell office:value-type="string" table:style-name="left-top-">
            <text:p>Simple Transparent and Standardised (Securitisation Framework)</text:p>
          </table:table-cell>
        </table:table-row>
        <table:table-row table:style-name="ro1">
          <table:table-cell office:value-type="string" table:style-name="first-left-top-">
            <text:p>TBL</text:p>
          </table:table-cell>
          <table:table-cell office:value-type="string" table:style-name="left-top-">
            <text:p>Triple Bottom Line</text:p>
          </table:table-cell>
        </table:table-row>
        <table:table-row table:style-name="ro1">
          <table:table-cell office:value-type="string" table:style-name="first-left-top-">
            <text:p>TCR</text:p>
          </table:table-cell>
          <table:table-cell office:value-type="string" table:style-name="left-top-">
            <text:p>Total Capital Ratio</text:p>
          </table:table-cell>
        </table:table-row>
        <table:table-row table:style-name="ro1">
          <table:table-cell office:value-type="string" table:style-name="first-left-top-">
            <text:p>TIBER</text:p>
          </table:table-cell>
          <table:table-cell office:value-type="string" table:style-name="left-top-">
            <text:p>Threat Intelligence Based Ethical Red Teaming</text:p>
          </table:table-cell>
        </table:table-row>
        <table:table-row table:style-name="ro1">
          <table:table-cell office:value-type="string" table:style-name="first-left-top-">
            <text:p>T-IM</text:p>
          </table:table-cell>
          <table:table-cell office:value-type="string" table:style-name="left-top-">
            <text:p>Triodos Investment Management</text:p>
          </table:table-cell>
        </table:table-row>
        <table:table-row table:style-name="ro1">
          <table:table-cell office:value-type="string" table:style-name="first-left-top-">
            <text:p>TLTRO</text:p>
          </table:table-cell>
          <table:table-cell office:value-type="string" table:style-name="left-top-">
            <text:p>TLTROIII or Targeted Longer-Term Refinancing Operations</text:p>
          </table:table-cell>
        </table:table-row>
        <table:table-row table:style-name="ro1">
          <table:table-cell office:value-type="string" table:style-name="first-left-top-">
            <text:p>TMF</text:p>
          </table:table-cell>
          <table:table-cell office:value-type="string" table:style-name="left-top-">
            <text:p>Triodos Microfinance Fund</text:p>
          </table:table-cell>
        </table:table-row>
        <table:table-row table:style-name="ro1">
          <table:table-cell office:value-type="string" table:style-name="first-left-top-">
            <text:p>TRMC</text:p>
          </table:table-cell>
          <table:table-cell office:value-type="string" table:style-name="left-top-">
            <text:p>Triodos Regenerative Money Center</text:p>
          </table:table-cell>
        </table:table-row>
        <table:table-row table:style-name="ro1">
          <table:table-cell office:value-type="string" table:style-name="first-left-top-">
            <text:p>UK</text:p>
          </table:table-cell>
          <table:table-cell office:value-type="string" table:style-name="left-top-">
            <text:p>United Kingdom</text:p>
          </table:table-cell>
        </table:table-row>
        <table:table-row table:style-name="ro1">
          <table:table-cell office:value-type="string" table:style-name="first-left-top-">
            <text:p>UN GPs</text:p>
          </table:table-cell>
          <table:table-cell office:value-type="string" table:style-name="left-top-">
            <text:p>UN Guiding Principles on Business and Human Rights</text:p>
          </table:table-cell>
        </table:table-row>
        <table:table-row table:style-name="ro1">
          <table:table-cell office:value-type="string" table:style-name="first-left-top-">
            <text:p>VAT</text:p>
          </table:table-cell>
          <table:table-cell office:value-type="string" table:style-name="left-top-">
            <text:p>Value-Added Tax</text:p>
          </table:table-cell>
        </table:table-row>
        <table:table-row table:style-name="ro1">
          <table:table-cell office:value-type="string" table:style-name="first-left-top-">
            <text:p>VGBA</text:p>
          </table:table-cell>
          <table:table-cell office:value-type="string" table:style-name="left-top-">
            <text:p>Verordening gedrags- en beroepsregels accountants (Dutch Code of Ethics)</text:p>
          </table:table-cell>
        </table:table-row>
        <table:table-row table:style-name="ro1">
          <table:table-cell office:value-type="string" table:style-name="lastrow-first-left-top-">
            <text:p>ViO</text:p>
          </table:table-cell>
          <table:table-cell office:value-type="string" table:style-name="lastrow-left-top-">
            <text:p>Verordening inzake de onafhankelijkheid van accountants bij assurance opdrachten (Code of Ethics for Professional Accountants, a regulation with respect to independence)</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currency-style style:name="c1-d2-2">
      <number:currency-symbol>€ </number:currency-symbol>
      <number:text/>
      <number:number number:min-integer-digits="1" number:decimal-places="2"/>
    </number:currency-style>
    <number:currency-style style:name="c1-d2-">
      <number:currency-symbol>€ </number:currency-symbol>
      <number:text>-</number:text>
      <number:number number:min-integer-digits="1" number:decimal-places="2"/>
      <style:map style:condition="value()&gt;=0" style:apply-style-name="c1-d2-2"/>
    </number:currency-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d4-2">
      <number:text>(</number:text>
      <number:number number:min-integer-digits="1" number:decimal-places="4"/>
      <number:text>)</number:text>
    </number:number-style>
    <number:number-style style:name="d4-">
      <number:number number:min-integer-digits="1" number:decimal-places="4"/>
      <style:map style:condition="value()&lt;0" style:apply-style-name="d4-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Triodos bank</meta:initial-creator>
    <meta:creation-date>2024-03-13T21:49:01Z</meta:creation-date>
    <dc:creator>Gijs den Hertog</dc:creator>
    <dc:title>Annual Report 2023 (14 - FINAL version)</dc:title>
    <dc:language>en-gb</dc:language>
  </office:meta>
</office:document-meta>
</file>